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57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382in"/>
    </style:style>
    <style:style style:name="co5" style:family="table-column">
      <style:table-column-properties fo:break-before="auto" style:column-width="0.4311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0.4902in"/>
    </style:style>
    <style:style style:name="co8" style:family="table-column">
      <style:table-column-properties fo:break-before="auto" style:column-width="0.381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071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none"/>
      <style:text-properties fo:color="#9999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order="none"/>
      <style:text-properties fo:color="#808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808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8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46" table:default-cell-style-name="ce2"/>
        <table:table-row table:style-name="ro1">
          <table:table-cell table:style-name="ce1" table:number-columns-repeated="13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3" office:value-type="string">
            <text:p>RI8564B 81 GHz TIM Limiting Warning Values</text:p>
          </table:table-cell>
          <table:table-cell table:style-name="ce1" table:number-columns-repeated="5"/>
          <table:table-cell table:style-name="ce30" office:value-type="date" office:date-value="2011-09-23">
            <text:p>2011-09-23</text:p>
          </table:table-cell>
          <table:table-cell table:style-name="ce1" table:number-columns-repeated="5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 table:number-columns-repeated="13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/>
          <table:table-cell table:style-name="ce1" table:number-columns-repeated="6"/>
          <table:table-cell table:style-name="ce4" table:number-columns-repeated="6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For any path, the signal always goes through a mixer, then is measured using either the complex </text:p>
          </table:table-cell>
          <table:table-cell table:style-name="ce1" table:number-columns-repeated="6"/>
          <table:table-cell table:style-name="ce4"/>
          <table:table-cell table:style-name="ce32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detector or the RMS detector. Therefore, each path has 2 possible sources of compression:</text:p>
          </table:table-cell>
          <table:table-cell table:style-name="ce1" table:number-columns-repeated="6"/>
          <table:table-cell table:style-name="ce32"/>
          <table:table-cell table:style-name="ce31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the RF (mixer) and the IF (detector). <text:s/>The system software will produce warning messages </text:p>
          </table:table-cell>
          <table:table-cell table:style-name="ce1" table:number-columns-repeated="6"/>
          <table:table-cell table:style-name="ce32"/>
          <table:table-cell table:style-name="ce31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when RF signals are present at the DUT with approximately the values calculated below.</text:p>
          </table:table-cell>
          <table:table-cell table:style-name="ce1" table:number-columns-repeated="6"/>
          <table:table-cell table:style-name="ce32"/>
          <table:table-cell table:style-name="ce31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31"/>
          <table:table-cell table:style-name="ce32"/>
          <table:table-cell table:style-name="ce31"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Spread sheet usage Instructions:</text:p>
          </table:table-cell>
          <table:table-cell table:style-name="ce1" table:number-columns-repeated="5"/>
          <table:table-cell table:style-name="ce31" table:number-columns-repeated="2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Enter the IF gain and fixture path losses in the blue panels. Read</text:p>
          </table:table-cell>
          <table:table-cell table:style-name="ce1" table:number-columns-repeated="5"/>
          <table:table-cell table:style-name="ce31" table:number-columns-repeated="2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the warning values in the red panels for the chosen path. For the path you have chosen, there will </text:p>
          </table:table-cell>
          <table:table-cell table:style-name="ce1" table:number-columns-repeated="11"/>
          <table:table-cell/>
          <table:table-cell table:style-name="Default" table:number-columns-repeated="14"/>
          <table:table-cell table:number-columns-repeated="231"/>
        </table:table-row>
        <table:table-row table:style-name="ro1">
          <table:table-cell table:style-name="ce1"/>
          <table:table-cell office:value-type="string">
            <text:p>always be 2 relevant numbers: </text:p>
          </table:table-cell>
          <table:table-cell table:style-name="ce1" table:number-columns-repeated="11"/>
          <table:table-cell/>
          <table:table-cell table:style-name="Default" table:number-columns-repeated="14"/>
          <table:table-cell table:number-columns-repeated="231"/>
        </table:table-row>
        <table:table-row table:style-name="ro1">
          <table:table-cell table:style-name="Default"/>
          <table:table-cell office:value-type="string">
            <text:p>1) Mixer compression. </text:p>
          </table:table-cell>
          <table:table-cell table:style-name="Default" table:number-columns-repeated="257"/>
        </table:table-row>
        <table:table-row table:style-name="ro1">
          <table:table-cell table:style-name="ce1"/>
          <table:table-cell office:value-type="string">
            <text:p><text:s/>2) Compression for either the complex detector or the RMS detector.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Your signal must remain below both of those values.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/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4"/>
          <table:table-cell table:style-name="ce10" office:value-type="string">
            <text:p>Enter</text:p>
          </table:table-cell>
          <table:table-cell table:style-name="ce14" office:value-type="string">
            <text:p>Setting**</text:p>
          </table:table-cell>
          <table:table-cell table:style-name="ce20" office:value-type="string">
            <text:p>Comment</text:p>
          </table:table-cell>
          <table:table-cell table:style-name="ce23" table:number-columns-repeated="3"/>
          <table:table-cell table:style-name="ce33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5" office:value-type="string">
            <text:p>IF Gain </text:p>
          </table:table-cell>
          <table:table-cell table:style-name="ce11" office:value-type="float" office:value="38">
            <text:p>38</text:p>
          </table:table-cell>
          <table:table-cell table:style-name="ce15" table:formula="of:=IF(IF_GAIN&lt;11;8;IF(IF_GAIN&lt;17;14;IF(IF_GAIN&lt;23;20;IF(IF_GAIN&lt;29;26;IF(IF_GAIN&lt;35;32;IF(IF_GAIN&lt;41;38;IF(IF_GAIN&lt;47;44;IF(IF_GAIN&lt;53;50;IF(IF_GAIN&lt;59;56;IF(IF_GAIN&lt;65;62;68))))))))))" office:value-type="float" office:value="38">
            <text:p>38</text:p>
          </table:table-cell>
          <table:table-cell table:style-name="ce21"/>
          <table:table-cell table:style-name="ce24"/>
          <table:table-cell table:style-name="ce25" table:number-columns-repeated="2"/>
          <table:table-cell table:style-name="ce34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6" office:value-type="string">
            <text:p>Fixture Input Gain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21" office:value-type="string">
            <text:p>Use + for gain, - for loss. Ex: -3 = 3dB <text:s/>loss</text:p>
          </table:table-cell>
          <table:table-cell table:style-name="ce25" table:number-columns-repeated="3"/>
          <table:table-cell table:style-name="ce34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6" office:value-type="string">
            <text:p>Fixture Output Gain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21" office:value-type="string">
            <text:p>Use + for gain, - for loss. Ex: +8 = 8dB <text:s/>gain</text:p>
          </table:table-cell>
          <table:table-cell table:style-name="ce25" table:number-columns-repeated="3"/>
          <table:table-cell table:style-name="ce34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7" table:number-columns-repeated="7"/>
          <table:table-cell table:style-name="ce1" table:number-columns-repeated="5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4"/>
          <table:table-cell table:style-name="ce12" office:value-type="string">
            <text:p>a1*</text:p>
          </table:table-cell>
          <table:table-cell table:style-name="ce17" office:value-type="string">
            <text:p>b1*</text:p>
          </table:table-cell>
          <table:table-cell table:style-name="Default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  <table:table-cell table:style-name="Default" table:number-columns-repeated="4"/>
        </table:table-row>
        <table:table-row table:style-name="ro1">
          <table:table-cell table:style-name="ce1"/>
          <table:table-cell table:style-name="ce8" office:value-type="string">
            <text:p>Mixer </text:p>
          </table:table-cell>
          <table:table-cell table:style-name="ce12" table:formula="of:=7+INPUT_GAIN" office:value-type="float" office:value="7">
            <text:p>7</text:p>
          </table:table-cell>
          <table:table-cell table:style-name="ce17" table:formula="of:=7-INPUT_GAIN" office:value-type="float" office:value="7">
            <text:p>7</text:p>
          </table:table-cell>
          <table:table-cell table:style-name="Default"/>
          <table:table-cell table:style-name="ce1" table:number-columns-repeated="4"/>
          <table:table-cell/>
          <table:table-cell table:style-name="Default" table:number-columns-repeated="13"/>
          <table:table-cell table:number-columns-repeated="232"/>
          <table:table-cell table:style-name="Default" table:number-columns-repeated="4"/>
        </table:table-row>
        <table:table-row table:style-name="ro2">
          <table:table-cell table:style-name="ce1"/>
          <table:table-cell table:style-name="ce9" office:value-type="string">
            <text:p>Complex Det </text:p>
          </table:table-cell>
          <table:table-cell table:style-name="ce13" table:formula="of:=[.C24]-IFGAIN_ACTUAL+38" office:value-type="float" office:value="7">
            <text:p>7</text:p>
          </table:table-cell>
          <table:table-cell table:style-name="ce18" table:formula="of:=[.D24]-IFGAIN_ACTUAL+38" office:value-type="float" office:value="7">
            <text:p>7</text:p>
          </table:table-cell>
          <table:table-cell table:style-name="Default"/>
          <table:table-cell table:style-name="ce26"/>
          <table:table-cell table:style-name="ce28" office:value-type="string">
            <text:p>Complex det is same as mixer if the IF gain=38</text:p>
          </table:table-cell>
          <table:table-cell table:style-name="ce1" table:number-columns-repeated="2"/>
          <table:table-cell/>
          <table:table-cell table:style-name="Default" table:number-columns-repeated="13"/>
          <table:table-cell table:number-columns-repeated="232"/>
          <table:table-cell table:style-name="Default" table:number-columns-repeated="4"/>
        </table:table-row>
        <table:table-row table:style-name="ro2">
          <table:table-cell table:style-name="ce1"/>
          <table:table-cell table:style-name="ce9" office:value-type="string">
            <text:p>RMS Det </text:p>
          </table:table-cell>
          <table:table-cell table:style-name="ce13" table:formula="of:=[.C25]-12" office:value-type="float" office:value="-5">
            <text:p>-5</text:p>
          </table:table-cell>
          <table:table-cell table:style-name="ce19" table:formula="of:=[.D25]-12" office:value-type="float" office:value="-5">
            <text:p>-5</text:p>
          </table:table-cell>
          <table:table-cell table:style-name="Default"/>
          <table:table-cell table:style-name="ce1"/>
          <table:table-cell table:style-name="ce29" office:value-type="string">
            <text:p>RMS det is 12dB less than complex det</text:p>
          </table:table-cell>
          <table:table-cell table:style-name="Default" table:number-columns-repeated="13"/>
          <table:table-cell table:number-columns-repeated="232"/>
          <table:table-cell table:style-name="Default" table:number-columns-repeated="7"/>
        </table:table-row>
        <table:table-row table:style-name="ro1">
          <table:table-cell table:style-name="ce1"/>
          <table:table-cell table:style-name="ce7" table:number-columns-repeated="3"/>
          <table:table-cell table:style-name="Default"/>
          <table:table-cell table:style-name="ce1" table:number-columns-repeated="5"/>
          <table:table-cell/>
          <table:table-cell table:style-name="Default" table:number-columns-repeated="13"/>
          <table:table-cell table:number-columns-repeated="232"/>
          <table:table-cell table:style-name="Default" table:number-columns-repeated="3"/>
        </table:table-row>
        <table:table-row table:style-name="ro1">
          <table:table-cell table:style-name="ce1"/>
          <table:table-cell office:value-type="string">
            <text:p>*a1 (a signal on port 1) is the incident signal to the DUT input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*b1(b signal on port 1) is the reflected signal from the DUT input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 table:style-name="ce1"/>
          <table:table-cell/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office:value-type="string">
            <text:p>** 'Setting' refers to the allowed choices in the tester's list.</text:p>
          </table:table-cell>
          <table:table-cell table:style-name="ce1" table:number-columns-repeated="11"/>
          <table:table-cell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ce1" office:value-type="string">
            <text:p>For example, the IF gain can only be increments of 6 dB.</text:p>
          </table:table-cell>
          <table:table-cell table:style-name="ce1" table:number-columns-repeated="7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>
          <table:table-cell table:style-name="ce1"/>
          <table:table-cell table:style-name="Default"/>
          <table:table-cell table:style-name="ce1" table:number-columns-repeated="7"/>
          <table:table-cell table:number-columns-repeated="5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/>
          <table:table-cell table:style-name="Default"/>
          <table:table-cell table:number-columns-repeated="12"/>
          <table:table-cell table:style-name="Default" table:number-columns-repeated="13"/>
          <table:table-cell table:number-columns-repeated="232"/>
        </table:table-row>
        <table:table-row table:style-name="ro1">
          <table:table-cell/>
          <table:table-cell table:style-name="Default"/>
          <table:table-cell/>
          <table:table-cell table:style-name="ce1" table:number-columns-repeated="2"/>
          <table:table-cell table:style-name="ce27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/>
          <table:table-cell table:style-name="Default"/>
          <table:table-cell table:number-columns-repeated="12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14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3"/>
          <table:table-cell table:style-name="ce1" table:number-columns-repeated="2"/>
          <table:table-cell table:style-name="ce27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3"/>
          <table:table-cell table:style-name="ce1"/>
          <table:table-cell table:style-name="ce22"/>
          <table:table-cell table:style-name="ce1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 table:number-columns-repeated="14"/>
          <table:table-cell table:style-name="Default" table:number-columns-repeated="13"/>
          <table:table-cell table:number-columns-repeated="232"/>
        </table:table-row>
        <table:table-row table:style-name="ro1" table:number-rows-repeated="2">
          <table:table-cell table:number-columns-repeated="3"/>
          <table:table-cell table:style-name="ce1"/>
          <table:table-cell table:style-name="ce22"/>
          <table:table-cell table:style-name="ce1"/>
          <table:table-cell table:number-columns-repeated="8"/>
          <table:table-cell table:style-name="Default" table:number-columns-repeated="13"/>
          <table:table-cell table:number-columns-repeated="232"/>
        </table:table-row>
        <table:table-row table:style-name="ro1" table:number-rows-repeated="19">
          <table:table-cell table:number-columns-repeated="14"/>
          <table:table-cell table:style-name="Default" table:number-columns-repeated="13"/>
          <table:table-cell table:number-columns-repeated="232"/>
        </table:table-row>
        <table:table-row table:style-name="ro1">
          <table:table-cell table:number-columns-repeated="14"/>
          <table:table-cell table:style-name="Default"/>
          <table:table-cell table:number-columns-repeated="244"/>
        </table:table-row>
        <table:table-row table:style-name="ro1" table:number-rows-repeated="65469">
          <table:table-cell table:number-columns-repeated="259"/>
        </table:table-row>
        <table:table-row table:style-name="ro1">
          <table:table-cell table:number-columns-repeated="259"/>
        </table:table-row>
      </table:table>
      <table:table table:name="B" table:style-name="ta2" table:print="false">
        <table:table-column table:style-name="co8" table:default-cell-style-name="ce2"/>
        <table:table-column table:style-name="co3" table:number-columns-repeated="255" table:default-cell-style-name="ce2"/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35" office:value-type="string">
            <text:p>Formulas (dB):</text:p>
          </table:table-cell>
          <table:table-cell table:style-name="ce35"/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Default" table:number-columns-repeated="2"/>
          <table:table-cell table:style-name="ce3" table:number-columns-repeated="4"/>
          <table:table-cell office:value-type="string">
            <text:p>RF compression is set to 0 dBm w/ 0dB rec attn, no freq response, </text:p>
          </table:table-cell>
          <table:table-cell table:number-columns-repeated="248"/>
        </table:table-row>
        <table:table-row table:style-name="ro1">
          <table:table-cell/>
          <table:table-cell table:style-name="ce35" office:value-type="string">
            <text:p>Mixer (Increase RF Attenuation)</text:p>
          </table:table-cell>
          <table:table-cell table:style-name="ce35"/>
          <table:table-cell table:style-name="ce3" table:number-columns-repeated="4"/>
          <table:table-cell office:value-type="string">
            <text:p>IF complex, &lt;4.4GHz, Set to 14 dBm, which is 0dBm at 14 dB IF gain.</text:p>
          </table:table-cell>
          <table:table-cell table:number-columns-repeated="248"/>
        </table:table-row>
        <table:table-row table:style-name="ro1">
          <table:table-cell/>
          <table:table-cell table:style-name="ce36" office:value-type="string">
            <text:p>S-Para: </text:p>
          </table:table-cell>
          <table:table-cell table:style-name="ce37" office:value-type="string">
            <text:p>0+Rec Attn</text:p>
          </table:table-cell>
          <table:table-cell table:style-name="ce3" table:number-columns-repeated="4"/>
          <table:table-cell office:value-type="string">
            <text:p>IF complex, &gt;=4.4GHz, set to 24 dBm with 1dB/GHz adder.</text:p>
          </table:table-cell>
          <table:table-cell table:number-columns-repeated="248"/>
        </table:table-row>
        <table:table-row table:style-name="ro1">
          <table:table-cell/>
          <table:table-cell table:style-name="ce36" office:value-type="string">
            <text:p>Dir Rec: </text:p>
          </table:table-cell>
          <table:table-cell table:style-name="ce37" office:value-type="string">
            <text:p>-17 + Rec Attn</text:p>
          </table:table-cell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6" office:value-type="string">
            <text:p>Low Freq: </text:p>
          </table:table-cell>
          <table:table-cell table:style-name="ce37" office:value-type="string">
            <text:p>4+Rec Attn</text:p>
          </table:table-cell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6"/>
          <table:table-cell table:style-name="ce37"/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" office:value-type="string">
            <text:p>Complex Det (Reduce IF Gain)</text:p>
          </table:table-cell>
          <table:table-cell table:style-name="ce38"/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6" office:value-type="string">
            <text:p>S-Para: </text:p>
          </table:table-cell>
          <table:table-cell table:style-name="ce37" office:value-type="string">
            <text:p>+14 + Rec Attn - IF Gain + Freq Corr</text:p>
          </table:table-cell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6" office:value-type="string">
            <text:p>Dir Rec: </text:p>
          </table:table-cell>
          <table:table-cell table:style-name="ce37" office:value-type="string">
            <text:p>-3 + Rec Attn - IF Gain + Freq Corr</text:p>
          </table:table-cell>
          <table:table-cell table:style-name="ce3" table:number-columns-repeated="4"/>
          <table:table-cell office:value-type="string">
            <text:p>Dir Rec path is 17 dB more sensitive than S-parameter path.</text:p>
          </table:table-cell>
          <table:table-cell table:number-columns-repeated="248"/>
        </table:table-row>
        <table:table-row table:style-name="ro1">
          <table:table-cell/>
          <table:table-cell table:style-name="ce36" office:value-type="string">
            <text:p>Low Freq: </text:p>
          </table:table-cell>
          <table:table-cell table:style-name="ce37" office:value-type="string">
            <text:p>+10 + Rec Attn - IF Gain + Low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6"/>
          <table:table-cell table:style-name="ce37"/>
          <table:table-cell table:style-name="ce3" table:number-columns-repeated="4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" office:value-type="string">
            <text:p>RMS Det (Reduce IF Gain)</text:p>
          </table:table-cell>
          <table:table-cell table:style-name="ce38"/>
          <table:table-cell table:style-name="ce3" table:number-columns-repeated="4"/>
          <table:table-cell office:value-type="string">
            <text:p>RMS detector is 13 dB more sensitive than complex detector.</text:p>
          </table:table-cell>
          <table:table-cell table:number-columns-repeated="248"/>
        </table:table-row>
        <table:table-row table:style-name="ro1">
          <table:table-cell/>
          <table:table-cell table:style-name="ce36" office:value-type="string">
            <text:p>S-Para: </text:p>
          </table:table-cell>
          <table:table-cell table:style-name="ce37" office:value-type="string">
            <text:p>+1 + Rec Attn - IF Gain +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6" office:value-type="string">
            <text:p>Dir Rec: </text:p>
          </table:table-cell>
          <table:table-cell table:style-name="ce37" office:value-type="string">
            <text:p>-16 + Rec Attn - IF Gain +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6" office:value-type="string">
            <text:p>Low Freq: </text:p>
          </table:table-cell>
          <table:table-cell table:style-name="ce37" office:value-type="string">
            <text:p>-3 + Rec Attn - IF Gain + Low Freq Corr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/>
          <table:table-cell table:style-name="ce3" table:number-columns-repeated="6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36" office:value-type="string">
            <text:p>Freq Corr:</text:p>
          </table:table-cell>
          <table:table-cell table:style-name="ce3" office:value-type="string">
            <text:p>If freq &lt;4400 MHz then 0, else ((freq-4400)/1000 + 10)</text:p>
          </table:table-cell>
          <table:table-cell table:style-name="ce3" table:number-columns-repeated="4"/>
          <table:table-cell office:value-type="string">
            <text:p>1 dB/GHz if &gt;=4400</text:p>
          </table:table-cell>
          <table:table-cell table:number-columns-repeated="248"/>
        </table:table-row>
        <table:table-row table:style-name="ro1">
          <table:table-cell/>
          <table:table-cell table:style-name="ce36" office:value-type="string">
            <text:p>Low Freq Corr:</text:p>
          </table:table-cell>
          <table:table-cell table:style-name="ce3" office:value-type="string">
            <text:p>Freq/1000 * 2</text:p>
          </table:table-cell>
          <table:table-cell table:number-columns-repeated="253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office:value-type="string">
            <text:p>Complex</text:p>
          </table:table-cell>
          <table:table-cell/>
          <table:table-cell table:style-name="Default"/>
          <table:table-cell table:number-columns-repeated="4"/>
          <table:table-cell>
            <draw:frame table:end-cell-address="B.L34" table:end-x="0.8114in" table:end-y="0.0118in" draw:z-index="1" draw:style-name="gr1" svg:width="3.1512in" svg:height="2.252in" svg:x="0.3272in" svg:y="0.1925in">
              <draw:object draw:notify-on-update-of-ranges="B.F23:B.F23 B.F24:B.F34 B.B24:B.B34 B.G23:B.G23 B.G24:B.G34 B.B24:B.B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/>
          <table:table-cell table:style-name="ce22" office:value-type="string">
            <text:p>Freq</text:p>
          </table:table-cell>
          <table:table-cell table:style-name="ce22" office:value-type="string">
            <text:p>compr</text:p>
          </table:table-cell>
          <table:table-cell table:style-name="ce22" office:value-type="string">
            <text:p>IFGain</text:p>
          </table:table-cell>
          <table:table-cell table:style-name="ce39" office:value-type="string">
            <text:p>RecAttn</text:p>
          </table:table-cell>
          <table:table-cell table:style-name="ce22" office:value-type="string">
            <text:p>Compr Norm.</text:p>
          </table:table-cell>
          <table:table-cell table:style-name="ce22" office:value-type="string">
            <text:p>Limit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0.2">
            <text:p>0.2</text:p>
          </table:table-cell>
          <table:table-cell table:style-name="Default" table:number-columns-repeated="2"/>
          <table:table-cell office:value-type="float" office:value="10">
            <text:p>10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5]+([.D25]-0)+(0-[.E25])" office:value-type="float" office:value="19">
            <text:p>19</text:p>
          </table:table-cell>
          <table:table-cell table:formula="of:=14+IF([.B25]&lt;4.4;0;(([.B25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4.6">
            <text:p>-4.6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6]+([.D26]-0)+(0-[.E26])" office:value-type="float" office:value="17.4">
            <text:p>17.4</text:p>
          </table:table-cell>
          <table:table-cell table:formula="of:=14+IF([.B26]&lt;4.4;0;(([.B26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Default" office:value-type="float" office:value="-4.2">
            <text:p>-4.2</text:p>
          </table:table-cell>
          <table:table-cell table:style-name="Default"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7]+([.D27]-0)+(0-[.E27])" office:value-type="float" office:value="17.8">
            <text:p>17.8</text:p>
          </table:table-cell>
          <table:table-cell table:formula="of:=14+IF([.B27]&lt;4.4;0;(([.B27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3.2">
            <text:p>-3.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8]+([.D28]-0)+(0-[.E28])" office:value-type="float" office:value="18.8">
            <text:p>18.8</text:p>
          </table:table-cell>
          <table:table-cell table:formula="of:=14+IF([.B28]&lt;4.4;0;(([.B28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4.35">
            <text:p>4.35</text:p>
          </table:table-cell>
          <table:table-cell office:value-type="float" office:value="-2.9">
            <text:p>-2.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29]+([.D29]-0)+(0-[.E29])" office:value-type="float" office:value="19.1">
            <text:p>19.1</text:p>
          </table:table-cell>
          <table:table-cell table:formula="of:=14+IF([.B29]&lt;4.4;0;(([.B29]-4.4)+10))" office:value-type="float" office:value="14">
            <text:p>14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4.45">
            <text:p>4.45</text:p>
          </table:table-cell>
          <table:table-cell office:value-type="float" office:value="-4.9">
            <text:p>-4.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30]+([.D30]-0)+(0-[.E30])" office:value-type="float" office:value="29.1">
            <text:p>29.1</text:p>
          </table:table-cell>
          <table:table-cell table:formula="of:=14+IF([.B30]&lt;4.4;0;(([.B30]-4.4)+10))" office:value-type="float" office:value="24.05">
            <text:p>24.05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.6">
            <text:p>-1.6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31]+([.D31]-0)+(0-[.E31])" office:value-type="float" office:value="32.4">
            <text:p>32.4</text:p>
          </table:table-cell>
          <table:table-cell table:formula="of:=14+IF([.B31]&lt;4.4;0;(([.B31]-4.4)+10))" office:value-type="float" office:value="25.6">
            <text:p>25.6</text:p>
          </table:table-cell>
          <table:table-cell table:style-name="Default"/>
          <table:table-cell table:number-columns-repeated="6"/>
          <table:table-cell table:style-name="Default" table:number-columns-repeated="5"/>
          <table:table-cell table:number-columns-repeated="23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14.4">
            <text:p>-14.4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32]+([.D32]-0)+(0-[.E32])" office:value-type="float" office:value="31.6">
            <text:p>31.6</text:p>
          </table:table-cell>
          <table:table-cell table:formula="of:=14+IF([.B32]&lt;4.4;0;(([.B32]-4.4)+10))" office:value-type="float" office:value="27.6">
            <text:p>27.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12.1">
            <text:p>-12.1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33]+([.D33]-0)+(0-[.E33])" office:value-type="float" office:value="33.9">
            <text:p>33.9</text:p>
          </table:table-cell>
          <table:table-cell table:formula="of:=14+IF([.B33]&lt;4.4;0;(([.B33]-4.4)+10))" office:value-type="float" office:value="29.6">
            <text:p>29.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34]+([.D34]-0)+(0-[.E34])" office:value-type="float" office:value="38">
            <text:p>38</text:p>
          </table:table-cell>
          <table:table-cell table:formula="of:=14+IF([.B34]&lt;4.4;0;(([.B34]-4.4)+10))" office:value-type="float" office:value="31.6">
            <text:p>31.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office:value-type="string">
            <text:p>RMS</text:p>
          </table:table-cell>
          <table:table-cell/>
          <table:table-cell table:style-name="Default"/>
          <table:table-cell/>
          <table:table-cell office:value-type="string">
            <text:p>Calc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/>
          <table:table-cell table:style-name="ce22" office:value-type="string">
            <text:p>Freq</text:p>
          </table:table-cell>
          <table:table-cell table:style-name="ce22" office:value-type="string">
            <text:p>compr</text:p>
          </table:table-cell>
          <table:table-cell table:style-name="ce22" office:value-type="string">
            <text:p>IFGain</text:p>
          </table:table-cell>
          <table:table-cell table:style-name="ce39" office:value-type="string">
            <text:p>RecAttn</text:p>
          </table:table-cell>
          <table:table-cell table:style-name="ce22" office:value-type="string">
            <text:p>IF=0,Atn=0</text:p>
          </table:table-cell>
          <table:table-cell table:style-name="Default"/>
          <table:table-cell office:value-type="string">
            <text:p>Cmplx-RMS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38]+([.D38]-0)+(0-[.E38])" office:value-type="float" office:value="16.7">
            <text:p>16.7</text:p>
          </table:table-cell>
          <table:table-cell table:style-name="Default"/>
          <table:table-cell/>
          <table:table-cell table:style-name="Default" table:number-columns-repeated="6"/>
          <table:table-cell table:number-columns-repeated="242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-4.9">
            <text:p>-4.9</text:p>
          </table:table-cell>
          <table:table-cell table:style-name="ce32"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C39]+([.D39]-0)+(0-[.E39])" office:value-type="float" office:value="5.1">
            <text:p>5.1</text:p>
          </table:table-cell>
          <table:table-cell table:style-name="Default"/>
          <table:table-cell table:formula="of:=[.F26]-[.F39]" office:value-type="float" office:value="12.3">
            <text:p>12.3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-4.6">
            <text:p>-4.6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0">
            <text:p>10</text:p>
          </table:table-cell>
          <table:table-cell table:formula="of:=[.C40]+([.D40]-0)+(0-[.E40])" office:value-type="float" office:value="5.4">
            <text:p>5.4</text:p>
          </table:table-cell>
          <table:table-cell table:style-name="Default"/>
          <table:table-cell table:formula="of:=[.F28]-[.F40]" office:value-type="float" office:value="13.4">
            <text:p>13.4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-3.3">
            <text:p>-3.3</text:p>
          </table:table-cell>
          <table:table-cell table:style-name="ce32"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41]+([.D41]-0)+(0-[.E41])" office:value-type="float" office:value="18.7">
            <text:p>18.7</text:p>
          </table:table-cell>
          <table:table-cell table:style-name="Default"/>
          <table:table-cell table:formula="of:=[.F31]-[.F41]" office:value-type="float" office:value="13.7">
            <text:p>13.7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31" office:value-type="float" office:value="-15.6">
            <text:p>-15.6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10">
            <text:p>10</text:p>
          </table:table-cell>
          <table:table-cell table:formula="of:=[.C42]+([.D42]-0)+(0-[.E42])" office:value-type="float" office:value="18.4">
            <text:p>18.4</text:p>
          </table:table-cell>
          <table:table-cell table:style-name="Default"/>
          <table:table-cell table:formula="of:=[.F32]-[.F42]" office:value-type="float" office:value="13.2">
            <text:p>13.2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31" office:value-type="float" office:value="-12.7">
            <text:p>-12.7</text:p>
          </table:table-cell>
          <table:table-cell table:style-name="ce31"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43]+([.D43]-0)+(0-[.E43])" office:value-type="float" office:value="21.3">
            <text:p>21.3</text:p>
          </table:table-cell>
          <table:table-cell table:style-name="Default"/>
          <table:table-cell table:formula="of:=[.F33]-[.F43]" office:value-type="float" office:value="12.6">
            <text:p>12.6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31" office:value-type="float" office:value="-8.8">
            <text:p>-8.8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10">
            <text:p>10</text:p>
          </table:table-cell>
          <table:table-cell table:formula="of:=[.C44]+([.D44]-0)+(0-[.E44])" office:value-type="float" office:value="25.2">
            <text:p>25.2</text:p>
          </table:table-cell>
          <table:table-cell table:style-name="Default"/>
          <table:table-cell table:formula="of:=[.F34]-[.F44]" office:value-type="float" office:value="12.8">
            <text:p>12.8</text:p>
          </table:table-cell>
          <table:table-cell table:number-columns-repeated="248"/>
        </table:table-row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1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/>
          <table:table-cell office:value-type="string">
            <text:p>RF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/>
          <table:table-cell table:style-name="ce22" office:value-type="string">
            <text:p>Freq</text:p>
          </table:table-cell>
          <table:table-cell table:style-name="ce22" office:value-type="string">
            <text:p>Meas</text:p>
          </table:table-cell>
          <table:table-cell table:style-name="ce39" office:value-type="string">
            <text:p>RecAttn</text:p>
          </table:table-cell>
          <table:table-cell table:style-name="ce22" office:value-type="string">
            <text:p>Limit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4.4">
            <text:p>4.4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>
            <draw:frame table:end-cell-address="B.M60" table:end-x="0.3461in" table:end-y="0.1614in" draw:z-index="2" draw:style-name="gr1" svg:width="3.339in" svg:height="2.3839in" svg:x="0.563in" svg:y="0.0075in">
              <draw:object draw:notify-on-update-of-ranges="B.C48:B.C48 B.C49:B.C60 B.B49:B.B60 B.E48:B.E48 B.E49:B.E60 B.B49:B.B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Default"/>
          <table:table-cell table:number-columns-repeated="24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.9">
            <text:p>2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.35">
            <text:p>4.35</text:p>
          </table:table-cell>
          <table:table-cell office:value-type="float" office:value="4.7">
            <text:p>4.7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.45">
            <text:p>4.45</text:p>
          </table:table-cell>
          <table:table-cell office:value-type="float" office:value="4.5">
            <text:p>4.5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9">
            <text:p>1.9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.8">
            <text:p>1.8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  <table:table-cell>
            <draw:frame table:end-cell-address="B.M73" table:end-x="0.5736in" table:end-y="0.0098in" draw:z-index="0" draw:style-name="gr1" svg:width="3.5657in" svg:height="2.189in" svg:x="0.5638in" svg:y="0.0504in">
              <draw:object draw:notify-on-update-of-ranges="B.F64:B.F64 B.F65:B.F72 B.B65:B.B72 B.G64:B.G64 B.G65:B.G72 B.B65:B.B7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Complex, Low Freq</text:p>
          </table:table-cell>
          <table:table-cell/>
          <table:table-cell table:style-name="Default"/>
          <table:table-cell table:number-columns-repeated="2"/>
          <table:table-cell table:style-name="Default" office:value-type="float" office:value="2">
            <text:p>2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table:style-name="ce22" office:value-type="string">
            <text:p>Freq</text:p>
          </table:table-cell>
          <table:table-cell table:style-name="ce22" office:value-type="string">
            <text:p>compr</text:p>
          </table:table-cell>
          <table:table-cell table:style-name="ce22" office:value-type="string">
            <text:p>IFGain</text:p>
          </table:table-cell>
          <table:table-cell table:style-name="ce39" office:value-type="string">
            <text:p>RecAttn</text:p>
          </table:table-cell>
          <table:table-cell table:style-name="ce22" office:value-type="string">
            <text:p>Compr Norm.</text:p>
          </table:table-cell>
          <table:table-cell table:style-name="ce22" office:value-type="string">
            <text:p>limit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3.5">
            <text:p>3.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C65]+([.D65]-0)+(0-[.E65])" office:value-type="float" office:value="13.5">
            <text:p>13.5</text:p>
          </table:table-cell>
          <table:table-cell table:formula="of:=10+[.B65]*[.$G$63]" office:value-type="float" office:value="10.4">
            <text:p>10.4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[.C66]+([.D66]-0)+(0-[.E66])" office:value-type="float" office:value="14.2">
            <text:p>14.2</text:p>
          </table:table-cell>
          <table:table-cell table:formula="of:=10+[.B66]*[.$G$63]" office:value-type="float" office:value="12">
            <text:p>12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67]+([.D67]-0)+(0-[.E67])" office:value-type="float" office:value="16.9">
            <text:p>16.9</text:p>
          </table:table-cell>
          <table:table-cell table:formula="of:=10+[.B67]*[.$G$63]" office:value-type="float" office:value="14">
            <text:p>14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68]+([.D68]-0)+(0-[.E68])" office:value-type="float" office:value="19.6">
            <text:p>19.6</text:p>
          </table:table-cell>
          <table:table-cell table:formula="of:=10+[.B68]*[.$G$63]" office:value-type="float" office:value="16">
            <text:p>16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4">
            <text:p>4.4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69]+([.D69]-0)+(0-[.E69])" office:value-type="float" office:value="26.4">
            <text:p>26.4</text:p>
          </table:table-cell>
          <table:table-cell table:formula="of:=10+[.B69]*[.$G$63]" office:value-type="float" office:value="18">
            <text:p>18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4.4">
            <text:p>4.4</text:p>
          </table:table-cell>
          <table:table-cell office:value-type="float" office:value="4.5">
            <text:p>4.5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formula="of:=[.C70]+([.D70]-0)+(0-[.E70])" office:value-type="float" office:value="32.5">
            <text:p>32.5</text:p>
          </table:table-cell>
          <table:table-cell table:formula="of:=10+[.B70]*[.$G$63]" office:value-type="float" office:value="18.8">
            <text:p>18.8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71]+([.D71]-0)+(0-[.E71])" office:value-type="float" office:value="34.5">
            <text:p>34.5</text:p>
          </table:table-cell>
          <table:table-cell table:formula="of:=10+[.B71]*[.$G$63]" office:value-type="float" office:value="20">
            <text:p>20</text:p>
          </table:table-cell>
          <table:table-cell table:style-name="Default"/>
          <table:table-cell table:number-columns-repeated="24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.1">
            <text:p>-1.1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f:=[.C72]+([.D72]-0)+(0-[.E72])" office:value-type="float" office:value="44.9">
            <text:p>44.9</text:p>
          </table:table-cell>
          <table:table-cell table:formula="of:=10+[.B72]*[.$G$63]" office:value-type="float" office:value="22">
            <text:p>22</text:p>
          </table:table-cell>
          <table:table-cell table:style-name="Default"/>
          <table:table-cell table:number-columns-repeated="248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/>
          <table:table-cell office:value-type="string">
            <text:p>RMS, Low Freq</text:p>
          </table:table-cell>
          <table:table-cell/>
          <table:table-cell table:style-name="Default"/>
          <table:table-cell table:number-columns-repeated="252"/>
        </table:table-row>
        <table:table-row table:style-name="ro1">
          <table:table-cell/>
          <table:table-cell table:style-name="ce22" office:value-type="string">
            <text:p>Freq</text:p>
          </table:table-cell>
          <table:table-cell table:style-name="ce22" office:value-type="string">
            <text:p>compr</text:p>
          </table:table-cell>
          <table:table-cell table:style-name="ce22" office:value-type="string">
            <text:p>IFGain</text:p>
          </table:table-cell>
          <table:table-cell table:style-name="ce39" office:value-type="string">
            <text:p>RecAttn</text:p>
          </table:table-cell>
          <table:table-cell table:style-name="ce22" office:value-type="string">
            <text:p>Compr Norm.</text:p>
          </table:table-cell>
          <table:table-cell/>
          <table:table-cell office:value-type="string">
            <text:p>Cmplx – rms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2.3">
            <text:p>2.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C76]+([.D76]-0)+(0-[.E76])" office:value-type="float" office:value="0.300000000000001">
            <text:p>0.3</text:p>
          </table:table-cell>
          <table:table-cell/>
          <table:table-cell table:formula="of:=[.F65]-[.F76]" office:value-type="float" office:value="13.2">
            <text:p>13.2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.4">
            <text:p>3.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C77]+([.D77]-0)+(0-[.E77])" office:value-type="float" office:value="1.4">
            <text:p>1.4</text:p>
          </table:table-cell>
          <table:table-cell/>
          <table:table-cell table:formula="of:=[.F66]-[.F77]" office:value-type="float" office:value="12.8">
            <text:p>12.8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0.6">
            <text:p>-0.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C78]+([.D78]-0)+(0-[.E78])" office:value-type="float" office:value="3.4">
            <text:p>3.4</text:p>
          </table:table-cell>
          <table:table-cell/>
          <table:table-cell table:formula="of:=[.F67]-[.F78]" office:value-type="float" office:value="13.5">
            <text:p>13.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.4">
            <text:p>2.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C79]+([.D79]-0)+(0-[.E79])" office:value-type="float" office:value="6.4">
            <text:p>6.4</text:p>
          </table:table-cell>
          <table:table-cell/>
          <table:table-cell table:formula="of:=[.F68]-[.F79]" office:value-type="float" office:value="13.2">
            <text:p>13.2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2.4">
            <text:p>-2.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80]+([.D80]-0)+(0-[.E80])" office:value-type="float" office:value="13.6">
            <text:p>13.6</text:p>
          </table:table-cell>
          <table:table-cell/>
          <table:table-cell table:formula="of:=[.F69]-[.F80]" office:value-type="float" office:value="12.8">
            <text:p>12.8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4.4">
            <text:p>4.4</text:p>
          </table:table-cell>
          <table:table-cell office:value-type="float" office:value="4.5">
            <text:p>4.5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81]+([.D81]-0)+(0-[.E81])" office:value-type="float" office:value="20.5">
            <text:p>20.5</text:p>
          </table:table-cell>
          <table:table-cell/>
          <table:table-cell table:formula="of:=[.F70]-[.F81]" office:value-type="float" office:value="12">
            <text:p>12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[.C82]+([.D82]-0)+(0-[.E82])" office:value-type="float" office:value="22">
            <text:p>22</text:p>
          </table:table-cell>
          <table:table-cell/>
          <table:table-cell table:formula="of:=[.F71]-[.F82]" office:value-type="float" office:value="12.5">
            <text:p>12.5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.6">
            <text:p>-1.6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formula="of:=[.C83]+([.D83]-0)+(0-[.E83])" office:value-type="float" office:value="32.4">
            <text:p>32.4</text:p>
          </table:table-cell>
          <table:table-cell/>
          <table:table-cell table:formula="of:=[.F72]-[.F83]" office:value-type="float" office:value="12.5">
            <text:p>12.5</text:p>
          </table:table-cell>
          <table:table-cell table:number-columns-repeated="248"/>
        </table:table-row>
        <table:table-row table:style-name="ro1">
          <table:table-cell table:number-columns-repeated="8"/>
          <table:table-cell>
            <draw:frame table:end-cell-address="B.M94" table:end-x="0.0677in" table:end-y="0.1669in" draw:z-index="3" draw:style-name="gr1" svg:width="3.1492in" svg:height="2.0004in" svg:x="0.4744in" svg:y="0.1937in">
              <draw:object draw:notify-on-update-of-ranges="B.C86:B.C86 B.C87:B.C93 B.B87:B.B93 B.E86:B.E86 B.E87:B.E93 B.B87:B.B9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RF, Low Freq, 20 dB pad at mixer out.</text:p>
          </table:table-cell>
          <table:table-cell/>
          <table:table-cell table:style-name="Default"/>
          <table:table-cell table:number-columns-repeated="252"/>
        </table:table-row>
        <table:table-row table:style-name="ro1">
          <table:table-cell/>
          <table:table-cell table:style-name="ce22" office:value-type="string">
            <text:p>Freq</text:p>
          </table:table-cell>
          <table:table-cell table:style-name="ce22" office:value-type="string">
            <text:p>compr</text:p>
          </table:table-cell>
          <table:table-cell table:style-name="ce39" office:value-type="string">
            <text:p>RecAttn</text:p>
          </table:table-cell>
          <table:table-cell table:style-name="ce22" office:value-type="string">
            <text:p>Limit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.6">
            <text:p>9.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0.9">
            <text:p>10.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.7">
            <text:p>8.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.4">
            <text:p>9.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 table:number-rows-repeated="6544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FREQ_CORR" table:base-cell-address="$A.$K$26" table:expression="$a.$k$#ref!"/>
        <table:named-expression table:name="FREQUENCY" table:base-cell-address="$A.$A$1" table:expression="$a.$c$#ref!"/>
        <table:named-range table:name="IF_GAIN" table:base-cell-address="$A.$A$1" table:cell-range-address="$A.$C$19"/>
        <table:named-range table:name="IFGAIN_ACTUAL" table:base-cell-address="$A.$A$1" table:cell-range-address="$A.$D$19"/>
        <table:named-range table:name="INPUT_GAIN" table:base-cell-address="$A.$A$1" table:cell-range-address="$A.$C$20"/>
        <table:named-range table:name="OUTPUT_GAIN" table:base-cell-address="$A.$A$1" table:cell-range-address="$A.$C$21"/>
        <table:named-range table:name="Excel_BuiltIn_Print_Area" table:base-cell-address="$A.$A$1" table:cell-range-address="$A.$A$1:.$I$33" table:range-usable-as="print-range"/>
        <table:named-expression table:name="REC_ATTN" table:base-cell-address="$A.$A$1" table:expression="$a.$c$#ref!"/>
        <table:named-range table:name="LOW_BAND_ATTN" table:base-cell-address="$A.$C$31" table:cell-range-address="$A.$C$21"/>
        <table:named-expression table:name="LOWBANDATTN" table:base-cell-address="$A.$C$20" table:expression="$a.$c$#ref!"/>
        <table:named-expression table:name="LOWBANDATTN_ACTUAL" table:base-cell-address="$A.$D$22" table:expression="$a.$m$#ref!"/>
        <table:named-expression table:name="Rec_Attn_Actual" table:base-cell-address="$A.$J$22" table:expression="$a.$k$#ref!"/>
        <table:named-expression table:name="LowBandFreq_Corr" table:base-cell-address="$A.$M$26" table:expression="$a.$m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09/23/2011</text:date>, <text:time>17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Ray Beers/Roos Instruments</meta:initial-creator>
    <meta:creation-date>2005-03-01T21:39:08</meta:creation-date>
    <dc:creator>Ray Beers</dc:creator>
    <dc:date>2011-09-23T17:20:33.82</dc:date>
    <meta:editing-cycles>13</meta:editing-cycles>
    <meta:editing-duration>PT74H12M17S</meta:editing-duration>
    <meta:printed-by>Ray Beers</meta:printed-by>
    <meta:print-date>2010-02-18T18:47:37.88</meta:print-date>
    <meta:document-statistic meta:table-count="2" meta:cell-count="38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2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482cm" svg:height="6.056cm" chart:class="chart:scatter" chart:style-name="ch1">
        <chart:legend chart:legend-position="end" svg:x="6.986cm" svg:y="2.538cm" chart:style-name="ch2"/>
        <chart:plot-area chart:style-name="ch3" table:cell-range-address="B.B49:B.C60 B.B48:B.C48 B.E48:B.E60" chart:data-source-has-labels="row" svg:x="0.169cm" svg:y="0.121cm" svg:width="6.649cm" svg:height="5.6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C49:B.C60" chart:label-cell-address="B.C48:B.C48" chart:class="chart:scatter">
            <chart:domain table:cell-range-address="B.B49:B.B60"/>
            <chart:data-point chart:repeated="12"/>
          </chart:series>
          <chart:series chart:style-name="ch8" chart:values-cell-range-address="B.E49:B.E60" chart:label-cell-address="B.E48:B.E48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C48:B.C48">Meas</text:p>
              </table:table-cell>
              <table:table-cell office:value-type="string">
                <text:p text:id="B.E48:B.E48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49:B.B60">0.2</text:p>
              </table:table-cell>
              <table:table-cell office:value-type="float" office:value="4.4">
                <text:p text:id="B.C49:B.C60">4.4</text:p>
              </table:table-cell>
              <table:table-cell office:value-type="float" office:value="0">
                <text:p text:id="B.E49:B.E6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5">
                <text:p>4.35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5">
                <text:p>4.4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2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5.74cm" chart:class="chart:scatter" chart:column-mapping="1" chart:style-name="ch1">
        <chart:legend chart:legend-position="end" svg:x="6.391cm" svg:y="2.21cm" chart:style-name="ch2"/>
        <chart:plot-area chart:style-name="ch3" table:cell-range-address="B.B24:B.B34 B.F23:B.G34" chart:data-source-has-labels="row" svg:x="0.16cm" svg:y="0.114cm" svg:width="6.072cm" svg:height="5.39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F24:B.F34" chart:label-cell-address="B.F23:B.F23" chart:class="chart:scatter">
            <chart:domain table:cell-range-address="B.B24:B.B34"/>
            <chart:data-point chart:repeated="11"/>
          </chart:series>
          <chart:series chart:style-name="ch8" chart:values-cell-range-address="B.G24:B.G34" chart:label-cell-address="B.G23:B.G23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F23:B.F23">Compr Norm.</text:p>
              </table:table-cell>
              <table:table-cell office:value-type="string">
                <text:p text:id="B.G23:B.G23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24:B.B34">0.2</text:p>
              </table:table-cell>
              <table:table-cell office:value-type="float" office:value="1.#NAN">
                <text:p text:id="B.F24:B.F34">1.#NAN</text:p>
              </table:table-cell>
              <table:table-cell office:value-type="float" office:value="1.#NAN">
                <text:p text:id="B.G24:B.G3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.4">
                <text:p>17.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7.8">
                <text:p>17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.8">
                <text:p>18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35">
                <text:p>4.35</text:p>
              </table:table-cell>
              <table:table-cell office:value-type="float" office:value="19.1">
                <text:p>19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5">
                <text:p>4.45</text:p>
              </table:table-cell>
              <table:table-cell office:value-type="float" office:value="29.1">
                <text:p>29.1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1.6">
                <text:p>31.6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3.9">
                <text:p>33.9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31.6">
                <text:p>31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6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058cm" svg:height="5.581cm" chart:class="chart:scatter" chart:column-mapping="1" chart:style-name="ch1">
        <chart:legend chart:legend-position="end" svg:x="6.597cm" svg:y="2.3cm" chart:style-name="ch2"/>
        <chart:plot-area chart:style-name="ch3" table:cell-range-address="B.B65:B.B72 B.F64:B.G72" chart:data-source-has-labels="row" svg:x="0.181cm" svg:y="0.111cm" svg:width="6.236cm" svg:height="5.24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F65:B.F72" chart:label-cell-address="B.F64:B.F64" chart:class="chart:scatter">
            <chart:domain table:cell-range-address="B.B65:B.B72"/>
            <chart:data-point chart:repeated="8"/>
          </chart:series>
          <chart:series chart:style-name="ch8" chart:values-cell-range-address="B.G65:B.G72" chart:label-cell-address="B.G64:B.G64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F64:B.F64">Compr Norm.</text:p>
              </table:table-cell>
              <table:table-cell office:value-type="string">
                <text:p text:id="B.G64:B.G64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65:B.B72">0.2</text:p>
              </table:table-cell>
              <table:table-cell office:value-type="float" office:value="13.5">
                <text:p text:id="B.F65:B.F72">13.5</text:p>
              </table:table-cell>
              <table:table-cell office:value-type="float" office:value="10.4">
                <text:p text:id="B.G65:B.G72">10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.2">
                <text:p>14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.9">
                <text:p>16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9.6">
                <text:p>19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6.4">
                <text:p>26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4">
                <text:p>4.4</text:p>
              </table:table-cell>
              <table:table-cell office:value-type="float" office:value="32.5">
                <text:p>32.5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4.5">
                <text:p>34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4.9">
                <text:p>44.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6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5.101cm" chart:class="chart:scatter" chart:style-name="ch1">
        <chart:legend chart:legend-position="end" svg:x="6.429cm" svg:y="2.06cm" chart:style-name="ch2"/>
        <chart:plot-area chart:style-name="ch3" table:cell-range-address="B.B87:B.C93 B.B86:B.C86 B.E86:B.E93" chart:data-source-has-labels="row" svg:x="0.16cm" svg:y="0.102cm" svg:width="6.109cm" svg:height="4.79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.C87:B.C93" chart:label-cell-address="B.C86:B.C86" chart:class="chart:scatter">
            <chart:domain table:cell-range-address="B.B87:B.B93"/>
            <chart:data-point chart:repeated="7"/>
          </chart:series>
          <chart:series chart:style-name="ch8" chart:values-cell-range-address="B.E87:B.E93" chart:label-cell-address="B.E86:B.E86" chart:class="chart:scatte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.C86:B.C86">compr</text:p>
              </table:table-cell>
              <table:table-cell office:value-type="string">
                <text:p text:id="B.E86:B.E86">Limi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 text:id="B.B87:B.B93">0.2</text:p>
              </table:table-cell>
              <table:table-cell office:value-type="float" office:value="6.8">
                <text:p text:id="B.C87:B.C93">6.8</text:p>
              </table:table-cell>
              <table:table-cell office:value-type="float" office:value="4">
                <text:p text:id="B.E87:B.E93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.1">
                <text:p>9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.6">
                <text:p>9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.9">
                <text:p>10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.2">
                <text:p>9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7">
                <text:p>8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.4">
                <text:p>9.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