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vertical-align="middle" draw:auto-grow-height="false" fo:min-height="0.749cm" fo:min-width="0.499cm" style:protect="position size"/>
    </style:style>
    <style:style style:name="gr4" style:family="graphic" style:parent-style-name="standard">
      <style:graphic-properties draw:textarea-vertical-align="middle" draw:auto-grow-height="false" fo:min-height="0.749cm" fo:min-width="0.49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19cm" fo:min-width="0.56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43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.305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89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51cm" fo:min-width="0.77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51cm" fo:min-width="0.39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6pt" style:font-size-asian="18pt" style:font-size-complex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6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4.81cm" svg:y1="1.635cm" svg:x2="4.838cm" svg:y2="23.646cm">
          <text:p text:style-name="P2"/>
        </draw:line>
        <draw:line draw:style-name="gr1" draw:text-style-name="P1" draw:layer="layout" svg:x1="16.24cm" svg:y1="1.635cm" svg:x2="16.268cm" svg:y2="23.646cm">
          <text:p text:style-name="P2"/>
        </draw:line>
        <draw:frame draw:style-name="gr2" draw:layer="layout" svg:width="2.373cm" svg:height="0.963cm" svg:x="1.802cm" svg:y="1.942cm">
          <draw:text-box>
            <text:p text:style-name="P2">ROOS</text:p>
          </draw:text-box>
        </draw:frame>
        <draw:frame draw:style-name="gr2" draw:layer="layout" svg:width="4.092cm" svg:height="0.963cm" svg:x="16.24cm" svg:y="1.942cm">
          <draw:text-box>
            <text:p text:style-name="P2">Seiko-Epson</text:p>
          </draw:text-box>
        </draw:frame>
        <draw:line draw:style-name="gr1" draw:text-style-name="P1" draw:layer="layout" svg:x1="4.175cm" svg:y1="3.54cm" svg:x2="16.875cm" svg:y2="3.54cm">
          <text:p text:style-name="P2"/>
        </draw:line>
        <draw:line draw:style-name="gr1" draw:text-style-name="P1" draw:layer="layout" svg:x1="4.175cm" svg:y1="4.81cm" svg:x2="16.875cm" svg:y2="4.81cm">
          <text:p text:style-name="P2"/>
        </draw:line>
        <draw:line draw:style-name="gr1" draw:text-style-name="P1" draw:layer="layout" svg:x1="4.175cm" svg:y1="8.62cm" svg:x2="16.875cm" svg:y2="8.62cm">
          <text:p text:style-name="P2"/>
        </draw:line>
        <draw:line draw:style-name="gr1" draw:text-style-name="P1" draw:layer="layout" svg:x1="4.175cm" svg:y1="7.35cm" svg:x2="16.875cm" svg:y2="7.35cm">
          <text:p text:style-name="P2"/>
        </draw:line>
        <draw:line draw:style-name="gr1" draw:text-style-name="P1" draw:layer="layout" svg:x1="4.175cm" svg:y1="6.08cm" svg:x2="16.875cm" svg:y2="6.08cm">
          <text:p text:style-name="P2"/>
        </draw:line>
        <draw:line draw:style-name="gr1" draw:text-style-name="P1" draw:layer="layout" svg:x1="4.175cm" svg:y1="12.43cm" svg:x2="16.875cm" svg:y2="12.43cm">
          <text:p text:style-name="P2"/>
        </draw:line>
        <draw:line draw:style-name="gr1" draw:text-style-name="P1" draw:layer="layout" svg:x1="4.175cm" svg:y1="11.16cm" svg:x2="16.875cm" svg:y2="11.16cm">
          <text:p text:style-name="P2"/>
        </draw:line>
        <draw:line draw:style-name="gr1" draw:text-style-name="P1" draw:layer="layout" svg:x1="4.175cm" svg:y1="9.89cm" svg:x2="16.875cm" svg:y2="9.89cm">
          <text:p text:style-name="P2"/>
        </draw:line>
        <draw:line draw:style-name="gr1" draw:text-style-name="P1" draw:layer="layout" svg:x1="4.175cm" svg:y1="4.175cm" svg:x2="16.875cm" svg:y2="4.175cm">
          <text:p text:style-name="P2"/>
        </draw:line>
        <draw:line draw:style-name="gr1" draw:text-style-name="P1" draw:layer="layout" svg:x1="4.175cm" svg:y1="6.715cm" svg:x2="16.875cm" svg:y2="6.715cm">
          <text:p text:style-name="P2"/>
        </draw:line>
        <draw:line draw:style-name="gr1" draw:text-style-name="P1" draw:layer="layout" svg:x1="4.175cm" svg:y1="5.445cm" svg:x2="16.875cm" svg:y2="5.445cm">
          <text:p text:style-name="P2"/>
        </draw:line>
        <draw:line draw:style-name="gr1" draw:text-style-name="P1" draw:layer="layout" svg:x1="4.175cm" svg:y1="9.255cm" svg:x2="16.875cm" svg:y2="9.255cm">
          <text:p text:style-name="P2"/>
        </draw:line>
        <draw:line draw:style-name="gr1" draw:text-style-name="P1" draw:layer="layout" svg:x1="4.175cm" svg:y1="7.985cm" svg:x2="16.875cm" svg:y2="7.985cm">
          <text:p text:style-name="P2"/>
        </draw:line>
        <draw:line draw:style-name="gr1" draw:text-style-name="P1" draw:layer="layout" svg:x1="4.175cm" svg:y1="13.053cm" svg:x2="12.139cm" svg:y2="13.053cm">
          <text:p text:style-name="P2"/>
        </draw:line>
        <draw:line draw:style-name="gr1" draw:text-style-name="P1" draw:layer="layout" svg:x1="4.189cm" svg:y1="11.804cm" svg:x2="12.253cm" svg:y2="11.797cm">
          <text:p text:style-name="P2"/>
        </draw:line>
        <draw:line draw:style-name="gr1" draw:text-style-name="P1" draw:layer="layout" svg:x1="4.175cm" svg:y1="10.525cm" svg:x2="16.875cm" svg:y2="10.525cm">
          <text:p text:style-name="P2"/>
        </draw:line>
        <draw:custom-shape draw:style-name="gr3" draw:text-style-name="P1" draw:layer="layout" svg:width="0.254cm" svg:height="0.254cm" svg:x="3.912cm" svg:y="12.93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0.254cm" svg:height="0.254cm" svg:x="3.916cm" svg:y="12.303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0.254cm" svg:height="0.254cm" svg:x="3.91cm" svg:y="11.6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0.254cm" svg:height="0.254cm" svg:x="3.91cm" svg:y="10.39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0.254cm" svg:height="0.254cm" svg:x="3.923cm" svg:y="11.03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0.254cm" svg:height="0.254cm" svg:x="3.918cm" svg:y="9.136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0.254cm" svg:height="0.254cm" svg:x="3.91cm" svg:y="9.76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0.254cm" svg:height="0.254cm" svg:x="3.918cm" svg:y="6.59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0.254cm" svg:height="0.254cm" svg:x="3.918cm" svg:y="7.22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0.254cm" svg:height="0.254cm" svg:x="3.918cm" svg:y="7.864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0.254cm" svg:height="0.254cm" svg:x="3.918cm" svg:y="8.50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0.254cm" svg:height="0.254cm" svg:x="3.918cm" svg:y="4.04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0.254cm" svg:height="0.254cm" svg:x="3.918cm" svg:y="4.69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0.254cm" svg:height="0.254cm" svg:x="3.922cm" svg:y="5.3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0.254cm" svg:height="0.254cm" svg:x="3.918cm" svg:y="5.95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0.254cm" svg:height="0.254cm" svg:x="3.922cm" svg:y="3.4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0.254cm" svg:height="0.254cm" svg:x="16.868cm" svg:y="12.3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0.254cm" svg:height="0.254cm" svg:x="16.862cm" svg:y="10.396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0.254cm" svg:height="0.254cm" svg:x="16.875cm" svg:y="11.02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0.254cm" svg:height="0.254cm" svg:x="16.87cm" svg:y="9.133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0.254cm" svg:height="0.254cm" svg:x="16.862cm" svg:y="9.75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0.254cm" svg:height="0.254cm" svg:x="16.87cm" svg:y="6.58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0.254cm" svg:height="0.254cm" svg:x="16.87cm" svg:y="7.21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0.254cm" svg:height="0.254cm" svg:x="16.87cm" svg:y="7.86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0.254cm" svg:height="0.254cm" svg:x="16.87cm" svg:y="8.49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0.254cm" svg:height="0.254cm" svg:x="16.87cm" svg:y="4.046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0.254cm" svg:height="0.254cm" svg:x="16.87cm" svg:y="4.688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0.254cm" svg:height="0.254cm" svg:x="16.874cm" svg:y="5.31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0.254cm" svg:height="0.254cm" svg:x="16.87cm" svg:y="5.956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0.254cm" svg:height="0.254cm" svg:x="16.874cm" svg:y="3.41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" draw:text-style-name="P2" draw:layer="layout" svg:width="1.201cm" svg:height="1.055cm" svg:x="2.851cm" svg:y="3.24cm">
          <draw:text-box>
            <text:p text:style-name="P2"><text:span text:style-name="T1">Pin1</text:span></text:p>
          </draw:text-box>
        </draw:frame>
        <draw:frame draw:style-name="gr6" draw:text-style-name="P2" draw:layer="layout" svg:width="1.768cm" svg:height="0.64cm" svg:x="2.842cm" svg:y="3.861cm">
          <draw:text-box>
            <text:p text:style-name="P2"><text:span text:style-name="T1">Pin2</text:span></text:p>
          </draw:text-box>
        </draw:frame>
        <draw:frame draw:style-name="gr6" draw:text-style-name="P2" draw:layer="layout" svg:width="1.768cm" svg:height="0.64cm" svg:x="2.858cm" svg:y="5.127cm">
          <draw:text-box>
            <text:p text:style-name="P2"><text:span text:style-name="T1">Pin4</text:span></text:p>
          </draw:text-box>
        </draw:frame>
        <draw:frame draw:style-name="gr6" draw:text-style-name="P2" draw:layer="layout" svg:width="1.768cm" svg:height="0.64cm" svg:x="2.843cm" svg:y="4.504cm">
          <draw:text-box>
            <text:p text:style-name="P2"><text:span text:style-name="T1">Pin3</text:span></text:p>
          </draw:text-box>
        </draw:frame>
        <draw:frame draw:style-name="gr7" draw:text-style-name="P2" draw:layer="layout" svg:width="1.201cm" svg:height="0.64cm" svg:x="2.856cm" svg:y="5.786cm">
          <draw:text-box>
            <text:p text:style-name="P2"><text:span text:style-name="T1">Pin5</text:span></text:p>
          </draw:text-box>
        </draw:frame>
        <draw:frame draw:style-name="gr2" draw:layer="layout" svg:width="1.395cm" svg:height="0.64cm" svg:x="2.658cm" svg:y="6.4cm">
          <draw:text-box>
            <text:p text:style-name="P2"><text:span text:style-name="T1">Pin22</text:span></text:p>
          </draw:text-box>
        </draw:frame>
        <draw:frame draw:style-name="gr2" draw:layer="layout" svg:width="1.395cm" svg:height="0.64cm" svg:x="2.644cm" svg:y="7.674cm">
          <draw:text-box>
            <text:p text:style-name="P2"><text:span text:style-name="T1">Pin24</text:span></text:p>
          </draw:text-box>
        </draw:frame>
        <draw:frame draw:style-name="gr2" draw:layer="layout" svg:width="1.395cm" svg:height="0.64cm" svg:x="2.644cm" svg:y="7.028cm">
          <draw:text-box>
            <text:p text:style-name="P2"><text:span text:style-name="T1">Pin23</text:span></text:p>
          </draw:text-box>
        </draw:frame>
        <draw:frame draw:style-name="gr2" draw:layer="layout" svg:width="1.395cm" svg:height="0.64cm" svg:x="2.645cm" svg:y="8.31cm">
          <draw:text-box>
            <text:p text:style-name="P2"><text:span text:style-name="T1">Pin25</text:span></text:p>
          </draw:text-box>
        </draw:frame>
        <draw:frame draw:style-name="gr2" draw:layer="layout" svg:width="1.395cm" svg:height="0.64cm" svg:x="2.644cm" svg:y="8.954cm">
          <draw:text-box>
            <text:p text:style-name="P2"><text:span text:style-name="T1">Pin18</text:span></text:p>
          </draw:text-box>
        </draw:frame>
        <draw:frame draw:style-name="gr2" draw:layer="layout" svg:width="1.201cm" svg:height="0.64cm" svg:x="2.838cm" svg:y="9.576cm">
          <draw:text-box>
            <text:p text:style-name="P2"><text:span text:style-name="T1">Pin8</text:span></text:p>
          </draw:text-box>
        </draw:frame>
        <draw:frame draw:style-name="gr2" draw:layer="layout" svg:width="1.395cm" svg:height="0.64cm" svg:x="2.645cm" svg:y="10.206cm">
          <draw:text-box>
            <text:p text:style-name="P2"><text:span text:style-name="T1">Pin21</text:span></text:p>
          </draw:text-box>
        </draw:frame>
        <draw:frame draw:style-name="gr2" draw:layer="layout" svg:width="1.395cm" svg:height="0.64cm" svg:x="2.652cm" svg:y="10.835cm">
          <draw:text-box>
            <text:p text:style-name="P2"><text:span text:style-name="T1">Pin10</text:span></text:p>
          </draw:text-box>
        </draw:frame>
        <draw:frame draw:style-name="gr2" draw:layer="layout" svg:width="1.395cm" svg:height="0.64cm" svg:x="2.648cm" svg:y="13.38cm">
          <draw:text-box>
            <text:p text:style-name="P2"><text:span text:style-name="T1">Pin14</text:span></text:p>
          </draw:text-box>
        </draw:frame>
        <draw:frame draw:style-name="gr2" draw:layer="layout" svg:width="1.37cm" svg:height="0.64cm" svg:x="2.639cm" svg:y="11.471cm">
          <draw:text-box>
            <text:p text:style-name="P2"><text:span text:style-name="T1">Pin11</text:span></text:p>
          </draw:text-box>
        </draw:frame>
        <draw:frame draw:style-name="gr2" draw:layer="layout" svg:width="1.395cm" svg:height="0.64cm" svg:x="2.645cm" svg:y="12.75cm">
          <draw:text-box>
            <text:p text:style-name="P2"><text:span text:style-name="T1">Pin13</text:span></text:p>
          </draw:text-box>
        </draw:frame>
        <draw:frame draw:style-name="gr2" draw:layer="layout" svg:width="1.395cm" svg:height="0.64cm" svg:x="2.647cm" svg:y="12.102cm">
          <draw:text-box>
            <text:p text:style-name="P2"><text:span text:style-name="T1">Pin15</text:span></text:p>
          </draw:text-box>
        </draw:frame>
        <draw:line draw:style-name="gr1" draw:text-style-name="P1" draw:layer="layout" svg:x1="4.175cm" svg:y1="13.7cm" svg:x2="16.875cm" svg:y2="13.7cm">
          <text:p text:style-name="P2"/>
        </draw:line>
        <draw:line draw:style-name="gr1" draw:text-style-name="P1" draw:layer="layout" svg:x1="4.175cm" svg:y1="14.97cm" svg:x2="13.383cm" svg:y2="14.964cm">
          <text:p text:style-name="P2"/>
        </draw:line>
        <draw:line draw:style-name="gr1" draw:text-style-name="P1" draw:layer="layout" svg:x1="4.175cm" svg:y1="14.335cm" svg:x2="16.875cm" svg:y2="14.335cm">
          <text:p text:style-name="P2"/>
        </draw:line>
        <draw:custom-shape draw:style-name="gr4" draw:text-style-name="P1" draw:layer="layout" svg:width="0.254cm" svg:height="0.254cm" svg:x="3.912cm" svg:y="13.577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0.254cm" svg:height="0.254cm" svg:x="3.919cm" svg:y="14.20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0.254cm" svg:height="0.254cm" svg:x="3.919cm" svg:y="14.84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2" draw:layer="layout" svg:width="1.395cm" svg:height="0.64cm" svg:x="2.649cm" svg:y="14.014cm">
          <draw:text-box>
            <text:p text:style-name="P2"><text:span text:style-name="T1">Pin12</text:span></text:p>
          </draw:text-box>
        </draw:frame>
        <draw:frame draw:style-name="gr2" draw:layer="layout" svg:width="1.285cm" svg:height="0.64cm" svg:x="2.762cm" svg:y="14.647cm">
          <draw:text-box>
            <text:p text:style-name="P2"><text:span text:style-name="T1">GND</text:span></text:p>
          </draw:text-box>
        </draw:frame>
        <draw:custom-shape draw:style-name="gr4" draw:text-style-name="P1" draw:layer="layout" svg:width="0.254cm" svg:height="0.254cm" svg:x="16.869cm" svg:y="13.578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0.254cm" svg:height="0.254cm" svg:x="16.88cm" svg:y="14.212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8" draw:text-style-name="P2" draw:layer="layout" svg:width="1.504cm" svg:height="0.667cm" svg:x="17.005cm" svg:y="3.205cm">
          <draw:text-box>
            <text:p text:style-name="P2"><text:span text:style-name="T1">Pin21</text:span></text:p>
          </draw:text-box>
        </draw:frame>
        <draw:frame draw:style-name="gr9" draw:text-style-name="P2" draw:layer="layout" svg:width="1.395cm" svg:height="0.64cm" svg:x="17.005cm" svg:y="3.875cm">
          <draw:text-box>
            <text:p text:style-name="P2"><text:span text:style-name="T1">Pin46</text:span></text:p>
          </draw:text-box>
        </draw:frame>
        <draw:frame draw:style-name="gr2" draw:layer="layout" svg:width="1.395cm" svg:height="0.64cm" svg:x="17.009cm" svg:y="5.129cm">
          <draw:text-box>
            <text:p text:style-name="P2"><text:span text:style-name="T1">Pin47</text:span></text:p>
          </draw:text-box>
        </draw:frame>
        <draw:frame draw:style-name="gr2" draw:layer="layout" svg:width="1.395cm" svg:height="0.64cm" svg:x="17.005cm" svg:y="4.505cm">
          <draw:text-box>
            <text:p text:style-name="P2"><text:span text:style-name="T1">Pin22</text:span></text:p>
          </draw:text-box>
        </draw:frame>
        <draw:frame draw:style-name="gr7" draw:text-style-name="P2" draw:layer="layout" svg:width="1.444cm" svg:height="0.64cm" svg:x="17.005cm" svg:y="5.764cm">
          <draw:text-box>
            <text:p text:style-name="P2"><text:span text:style-name="T1">Pin23</text:span></text:p>
          </draw:text-box>
        </draw:frame>
        <draw:frame draw:style-name="gr2" draw:layer="layout" svg:width="1.395cm" svg:height="0.64cm" svg:x="17.005cm" svg:y="6.414cm">
          <draw:text-box>
            <text:p text:style-name="P2"><text:span text:style-name="T1">Pin17</text:span></text:p>
          </draw:text-box>
        </draw:frame>
        <draw:frame draw:style-name="gr2" draw:layer="layout" svg:width="1.395cm" svg:height="0.64cm" svg:x="17.005cm" svg:y="7.688cm">
          <draw:text-box>
            <text:p text:style-name="P2"><text:span text:style-name="T1">Pin18</text:span></text:p>
          </draw:text-box>
        </draw:frame>
        <draw:frame draw:style-name="gr2" draw:layer="layout" svg:width="1.395cm" svg:height="0.64cm" svg:x="17.005cm" svg:y="7.03cm">
          <draw:text-box>
            <text:p text:style-name="P2"><text:span text:style-name="T1">Pin42</text:span></text:p>
          </draw:text-box>
        </draw:frame>
        <draw:frame draw:style-name="gr2" draw:layer="layout" svg:width="1.395cm" svg:height="0.64cm" svg:x="17.005cm" svg:y="8.336cm">
          <draw:text-box>
            <text:p text:style-name="P2"><text:span text:style-name="T1">Pin43</text:span></text:p>
          </draw:text-box>
        </draw:frame>
        <draw:frame draw:style-name="gr2" draw:layer="layout" svg:width="1.395cm" svg:height="0.64cm" svg:x="17.005cm" svg:y="8.943cm">
          <draw:text-box>
            <text:p text:style-name="P2"><text:span text:style-name="T1">Pin19</text:span></text:p>
          </draw:text-box>
        </draw:frame>
        <draw:frame draw:style-name="gr2" draw:layer="layout" svg:width="1.395cm" svg:height="0.64cm" svg:x="17.005cm" svg:y="9.59cm">
          <draw:text-box>
            <text:p text:style-name="P2"><text:span text:style-name="T1">Pin37</text:span></text:p>
          </draw:text-box>
        </draw:frame>
        <draw:frame draw:style-name="gr2" draw:layer="layout" svg:width="1.395cm" svg:height="0.64cm" svg:x="17.005cm" svg:y="10.22cm">
          <draw:text-box>
            <text:p text:style-name="P2"><text:span text:style-name="T1">Pin12</text:span></text:p>
          </draw:text-box>
        </draw:frame>
        <draw:frame draw:style-name="gr2" draw:layer="layout" svg:width="1.395cm" svg:height="0.64cm" svg:x="17.005cm" svg:y="10.849cm">
          <draw:text-box>
            <text:p text:style-name="P2"><text:span text:style-name="T1">Pin35</text:span></text:p>
          </draw:text-box>
        </draw:frame>
        <draw:frame draw:style-name="gr2" draw:layer="layout" svg:width="1.395cm" svg:height="0.64cm" svg:x="17.005cm" svg:y="13.394cm">
          <draw:text-box>
            <text:p text:style-name="P2"><text:span text:style-name="T1">Pin25</text:span></text:p>
          </draw:text-box>
        </draw:frame>
        <draw:frame draw:style-name="gr2" draw:layer="layout" svg:width="1.395cm" svg:height="0.64cm" svg:x="17.005cm" svg:y="12.116cm">
          <draw:text-box>
            <text:p text:style-name="P2"><text:span text:style-name="T1">Pin10</text:span></text:p>
          </draw:text-box>
        </draw:frame>
        <draw:frame draw:style-name="gr2" draw:layer="layout" svg:width="1.201cm" svg:height="0.64cm" svg:x="17.005cm" svg:y="14.028cm">
          <draw:text-box>
            <text:p text:style-name="P2"><text:span text:style-name="T1">Pin1</text:span></text:p>
          </draw:text-box>
        </draw:frame>
        <draw:line draw:style-name="gr1" draw:text-style-name="P1" draw:layer="layout" svg:x1="15.213cm" svg:y1="14.335cm" svg:x2="15.213cm" svg:y2="14.973cm">
          <text:p text:style-name="P2"/>
        </draw:line>
        <draw:line draw:style-name="gr1" draw:text-style-name="P1" draw:layer="layout" svg:x1="15.213cm" svg:y1="11.798cm" svg:x2="15.213cm" svg:y2="11.16cm">
          <text:p text:style-name="P2"/>
        </draw:line>
        <draw:line draw:style-name="gr1" draw:text-style-name="P1" draw:layer="layout" svg:x1="15.213cm" svg:y1="13.061cm" svg:x2="15.213cm" svg:y2="12.435cm">
          <text:p text:style-name="P2"/>
        </draw:line>
        <draw:line draw:style-name="gr1" draw:text-style-name="P1" draw:layer="layout" svg:x1="16.992cm" svg:y1="15.595cm" svg:x2="15.199cm" svg:y2="15.595cm">
          <text:p text:style-name="P2"/>
        </draw:line>
        <draw:line draw:style-name="gr1" draw:text-style-name="P1" draw:layer="layout" svg:x1="15.213cm" svg:y1="16.24cm" svg:x2="16.977cm" svg:y2="16.242cm">
          <text:p text:style-name="P2"/>
        </draw:line>
        <draw:line draw:style-name="gr1" draw:text-style-name="P1" draw:layer="layout" svg:x1="15.213cm" svg:y1="16.875cm" svg:x2="17.005cm" svg:y2="16.879cm">
          <text:p text:style-name="P2"/>
        </draw:line>
        <draw:line draw:style-name="gr1" draw:text-style-name="P1" draw:layer="layout" svg:x1="15.213cm" svg:y1="17.51cm" svg:x2="17.005cm" svg:y2="17.511cm">
          <text:p text:style-name="P2"/>
        </draw:line>
        <draw:line draw:style-name="gr1" draw:text-style-name="P1" draw:layer="layout" svg:x1="15.213cm" svg:y1="15.605cm" svg:x2="15.213cm" svg:y2="16.24cm">
          <text:p text:style-name="P2"/>
        </draw:line>
        <draw:line draw:style-name="gr1" draw:text-style-name="P1" draw:layer="layout" svg:x1="15.213cm" svg:y1="16.875cm" svg:x2="15.213cm" svg:y2="17.51cm">
          <text:p text:style-name="P2"/>
        </draw:line>
        <draw:frame draw:style-name="gr2" draw:layer="layout" svg:width="1.395cm" svg:height="0.64cm" svg:x="17.005cm" svg:y="15.303cm">
          <draw:text-box>
            <text:p text:style-name="P2"><text:span text:style-name="T1">Pin25</text:span></text:p>
          </draw:text-box>
        </draw:frame>
        <draw:custom-shape draw:style-name="gr4" draw:text-style-name="P1" draw:layer="layout" svg:width="0.254cm" svg:height="0.254cm" svg:x="16.879cm" svg:y="17.37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0.254cm" svg:height="0.254cm" svg:x="16.88cm" svg:y="16.773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0.254cm" svg:height="0.254cm" svg:x="16.88cm" svg:y="16.124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0.254cm" svg:height="0.254cm" svg:x="16.864cm" svg:y="15.478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2" draw:layer="layout" svg:width="1.395cm" svg:height="0.64cm" svg:x="17.003cm" svg:y="17.195cm">
          <draw:text-box>
            <text:p text:style-name="P2"><text:span text:style-name="T1">Pin26</text:span></text:p>
          </draw:text-box>
        </draw:frame>
        <draw:frame draw:style-name="gr2" draw:layer="layout" svg:width="1.201cm" svg:height="0.64cm" svg:x="17.003cm" svg:y="16.577cm">
          <draw:text-box>
            <text:p text:style-name="P2"><text:span text:style-name="T1">Pin1</text:span></text:p>
          </draw:text-box>
        </draw:frame>
        <draw:frame draw:style-name="gr2" draw:layer="layout" svg:width="1.395cm" svg:height="0.64cm" svg:x="17.005cm" svg:y="15.964cm">
          <draw:text-box>
            <text:p text:style-name="P2"><text:span text:style-name="T1">Pin50</text:span></text:p>
          </draw:text-box>
        </draw:frame>
        <draw:frame draw:style-name="gr2" draw:layer="layout" svg:width="6.848cm" svg:height="0.963cm" draw:transform="rotate (1.57341432067259) translate (2.956cm 22.996cm)">
          <draw:text-box>
            <text:p text:style-name="P2">HANDLER <text:s/>POD PIN#</text:p>
          </draw:text-box>
        </draw:frame>
        <draw:frame draw:style-name="gr2" draw:layer="layout" svg:width="5.853cm" svg:height="1.675cm" draw:transform="rotate (1.57341432067259) translate (17.918cm 23.055cm)">
          <draw:text-box>
            <text:p text:style-name="P2">Seiko Epson</text:p>
            <text:p text:style-name="P2">Centronics 50 Pin#</text:p>
          </draw:text-box>
        </draw:frame>
        <draw:frame draw:style-name="gr2" draw:layer="layout" svg:width="9.477cm" svg:height="0.963cm" svg:x="5.702cm" svg:y="17.797cm">
          <draw:text-box>
            <text:p text:style-name="P2">Seiko – Epson STATS Dual Site</text:p>
          </draw:text-box>
        </draw:frame>
        <draw:frame draw:style-name="gr2" draw:layer="layout" svg:width="8.173cm" svg:height="2.628cm" svg:x="5.466cm" svg:y="19.462cm">
          <draw:text-box>
            <text:p text:style-name="P2">Notes:</text:p>
            <text:p text:style-name="P2"><text:span text:style-name="T2">1. Max Sites = 2</text:span></text:p>
            <text:p text:style-name="P2"><text:span text:style-name="T2">2. Vendor wire color codes are not </text:span><text:span text:style-name="T2"><text:line-break/></text:span><text:span text:style-name="T2"> <text:s text:c="3"/>standardized.</text:span></text:p>
          </draw:text-box>
        </draw:frame>
        <draw:frame draw:style-name="gr10" draw:text-style-name="P3" draw:layer="layout" svg:width="1.476cm" svg:height="0.493cm" svg:x="4.98cm" svg:y="3.04cm">
          <draw:text-box>
            <text:p text:style-name="P2"><text:span text:style-name="T3">Bin1 Site1</text:span></text:p>
          </draw:text-box>
        </draw:frame>
        <draw:frame draw:style-name="gr10" draw:text-style-name="P3" draw:layer="layout" svg:width="1.476cm" svg:height="0.493cm" svg:x="4.98cm" svg:y="5.583cm">
          <draw:text-box>
            <text:p text:style-name="P2"><text:span text:style-name="T3">Bin5 Site1</text:span></text:p>
          </draw:text-box>
        </draw:frame>
        <draw:frame draw:style-name="gr10" draw:text-style-name="P3" draw:layer="layout" svg:width="1.476cm" svg:height="0.493cm" svg:x="4.98cm" svg:y="4.959cm">
          <draw:text-box>
            <text:p text:style-name="P2"><text:span text:style-name="T3">Bin4 Site1</text:span></text:p>
          </draw:text-box>
        </draw:frame>
        <draw:frame draw:style-name="gr10" draw:text-style-name="P3" draw:layer="layout" svg:width="1.476cm" svg:height="0.493cm" svg:x="4.98cm" svg:y="4.319cm">
          <draw:text-box>
            <text:p text:style-name="P2"><text:span text:style-name="T3">Bin3 Site1</text:span></text:p>
          </draw:text-box>
        </draw:frame>
        <draw:frame draw:style-name="gr10" draw:text-style-name="P3" draw:layer="layout" svg:width="1.476cm" svg:height="0.493cm" svg:x="4.98cm" svg:y="3.679cm">
          <draw:text-box>
            <text:p text:style-name="P2"><text:span text:style-name="T3">Bin2 Site1</text:span></text:p>
          </draw:text-box>
        </draw:frame>
        <draw:frame draw:style-name="gr10" draw:text-style-name="P3" draw:layer="layout" svg:width="1.476cm" svg:height="0.493cm" svg:x="4.98cm" svg:y="6.222cm">
          <draw:text-box>
            <text:p text:style-name="P2"><text:span text:style-name="T3">Bin1 Site2</text:span></text:p>
          </draw:text-box>
        </draw:frame>
        <draw:frame draw:style-name="gr10" draw:text-style-name="P3" draw:layer="layout" svg:width="1.476cm" svg:height="0.493cm" svg:x="4.98cm" svg:y="8.75cm">
          <draw:text-box>
            <text:p text:style-name="P2"><text:span text:style-name="T3">Bin5 Site2</text:span></text:p>
          </draw:text-box>
        </draw:frame>
        <draw:frame draw:style-name="gr10" draw:text-style-name="P3" draw:layer="layout" svg:width="1.476cm" svg:height="0.493cm" svg:x="4.98cm" svg:y="8.126cm">
          <draw:text-box>
            <text:p text:style-name="P2"><text:span text:style-name="T3">Bin4 Site2</text:span></text:p>
          </draw:text-box>
        </draw:frame>
        <draw:frame draw:style-name="gr10" draw:text-style-name="P3" draw:layer="layout" svg:width="1.476cm" svg:height="0.493cm" svg:x="4.965cm" svg:y="7.486cm">
          <draw:text-box>
            <text:p text:style-name="P2"><text:span text:style-name="T3">Bin3 Site2</text:span></text:p>
          </draw:text-box>
        </draw:frame>
        <draw:frame draw:style-name="gr10" draw:text-style-name="P3" draw:layer="layout" svg:width="1.476cm" svg:height="0.493cm" svg:x="4.98cm" svg:y="6.861cm">
          <draw:text-box>
            <text:p text:style-name="P2"><text:span text:style-name="T3">Bin2 Site2</text:span></text:p>
          </draw:text-box>
        </draw:frame>
        <draw:frame draw:style-name="gr10" draw:text-style-name="P3" draw:layer="layout" svg:width="1.48cm" svg:height="0.493cm" svg:x="4.98cm" svg:y="9.389cm">
          <draw:text-box>
            <text:p text:style-name="P2"><text:span text:style-name="T3">EOT Site1</text:span></text:p>
          </draw:text-box>
        </draw:frame>
        <draw:frame draw:style-name="gr10" draw:text-style-name="P3" draw:layer="layout" svg:width="1.48cm" svg:height="0.493cm" svg:x="4.98cm" svg:y="10.029cm">
          <draw:text-box>
            <text:p text:style-name="P2"><text:span text:style-name="T3">EOT Site2</text:span></text:p>
          </draw:text-box>
        </draw:frame>
        <draw:frame draw:style-name="gr10" draw:text-style-name="P3" draw:layer="layout" svg:width="1.48cm" svg:height="0.493cm" svg:x="4.98cm" svg:y="10.669cm">
          <draw:text-box>
            <text:p text:style-name="P2"><text:span text:style-name="T3">SOT Site1</text:span></text:p>
          </draw:text-box>
        </draw:frame>
        <draw:frame draw:style-name="gr10" draw:text-style-name="P3" draw:layer="layout" svg:width="1.278cm" svg:height="0.493cm" svg:x="4.98cm" svg:y="11.309cm">
          <draw:text-box>
            <text:p text:style-name="P2"><text:span text:style-name="T3">+5V</text:span></text:p>
          </draw:text-box>
        </draw:frame>
        <draw:frame draw:style-name="gr10" draw:text-style-name="P3" draw:layer="layout" svg:width="1.48cm" svg:height="0.493cm" svg:x="4.98cm" svg:y="11.933cm">
          <draw:text-box>
            <text:p text:style-name="P2"><text:span text:style-name="T3">SOT Site2</text:span></text:p>
          </draw:text-box>
        </draw:frame>
        <draw:frame draw:style-name="gr10" draw:text-style-name="P3" draw:layer="layout" svg:width="1.278cm" svg:height="0.493cm" svg:x="4.98cm" svg:y="12.573cm">
          <draw:text-box>
            <text:p text:style-name="P2"><text:span text:style-name="T3">+5V</text:span></text:p>
          </draw:text-box>
        </draw:frame>
        <draw:frame draw:style-name="gr10" draw:text-style-name="P3" draw:layer="layout" svg:width="1.278cm" svg:height="0.493cm" svg:x="4.98cm" svg:y="13.212cm">
          <draw:text-box>
            <text:p text:style-name="P2"><text:span text:style-name="T3">+5V</text:span></text:p>
          </draw:text-box>
        </draw:frame>
        <draw:frame draw:style-name="gr10" draw:text-style-name="P3" draw:layer="layout" svg:width="1.278cm" svg:height="0.493cm" svg:x="4.98cm" svg:y="13.837cm">
          <draw:text-box>
            <text:p text:style-name="P2"><text:span text:style-name="T3">GND</text:span></text:p>
          </draw:text-box>
        </draw:frame>
        <draw:frame draw:style-name="gr10" draw:text-style-name="P3" draw:layer="layout" svg:width="1.278cm" svg:height="0.493cm" svg:x="4.98cm" svg:y="14.476cm">
          <draw:text-box>
            <text:p text:style-name="P2"><text:span text:style-name="T3">GND</text:span></text:p>
          </draw:text-box>
        </draw:frame>
        <draw:frame draw:style-name="gr10" draw:text-style-name="P3" draw:layer="layout" svg:width="1.615cm" svg:height="0.493cm" svg:x="14.435cm" svg:y="3.04cm">
          <draw:text-box>
            <text:p text:style-name="P2"><text:span text:style-name="T3">Chan1 Bin1</text:span></text:p>
          </draw:text-box>
        </draw:frame>
        <draw:frame draw:style-name="gr10" draw:text-style-name="P3" draw:layer="layout" svg:width="1.615cm" svg:height="0.493cm" svg:x="14.435cm" svg:y="3.679cm">
          <draw:text-box>
            <text:p text:style-name="P2"><text:span text:style-name="T3">Chan1 Bin2</text:span></text:p>
          </draw:text-box>
        </draw:frame>
        <draw:frame draw:style-name="gr10" draw:text-style-name="P3" draw:layer="layout" svg:width="1.615cm" svg:height="0.493cm" svg:x="14.435cm" svg:y="4.319cm">
          <draw:text-box>
            <text:p text:style-name="P2"><text:span text:style-name="T3">Chan1 Bin3</text:span></text:p>
          </draw:text-box>
        </draw:frame>
        <draw:frame draw:style-name="gr10" draw:text-style-name="P3" draw:layer="layout" svg:width="1.615cm" svg:height="0.493cm" svg:x="14.435cm" svg:y="4.958cm">
          <draw:text-box>
            <text:p text:style-name="P2"><text:span text:style-name="T3">Chan1 Bin4</text:span></text:p>
          </draw:text-box>
        </draw:frame>
        <draw:frame draw:style-name="gr10" draw:text-style-name="P3" draw:layer="layout" svg:width="1.615cm" svg:height="0.493cm" svg:x="14.435cm" svg:y="5.583cm">
          <draw:text-box>
            <text:p text:style-name="P2"><text:span text:style-name="T3">Chan1 Bin5</text:span></text:p>
          </draw:text-box>
        </draw:frame>
        <draw:frame draw:style-name="gr10" draw:text-style-name="P3" draw:layer="layout" svg:width="1.615cm" svg:height="0.493cm" svg:x="14.435cm" svg:y="6.222cm">
          <draw:text-box>
            <text:p text:style-name="P2"><text:span text:style-name="T3">Chan2 Bin1</text:span></text:p>
          </draw:text-box>
        </draw:frame>
        <draw:frame draw:style-name="gr10" draw:text-style-name="P3" draw:layer="layout" svg:width="1.615cm" svg:height="0.493cm" svg:x="14.435cm" svg:y="6.861cm">
          <draw:text-box>
            <text:p text:style-name="P2"><text:span text:style-name="T3">Chan2 Bin2</text:span></text:p>
          </draw:text-box>
        </draw:frame>
        <draw:frame draw:style-name="gr10" draw:text-style-name="P3" draw:layer="layout" svg:width="1.615cm" svg:height="0.493cm" svg:x="14.435cm" svg:y="7.501cm">
          <draw:text-box>
            <text:p text:style-name="P2"><text:span text:style-name="T3">Chan2 Bin3</text:span></text:p>
          </draw:text-box>
        </draw:frame>
        <draw:frame draw:style-name="gr10" draw:text-style-name="P3" draw:layer="layout" svg:width="1.615cm" svg:height="0.493cm" svg:x="14.435cm" svg:y="8.14cm">
          <draw:text-box>
            <text:p text:style-name="P2"><text:span text:style-name="T3">Chan2 Bin4</text:span></text:p>
          </draw:text-box>
        </draw:frame>
        <draw:frame draw:style-name="gr10" draw:text-style-name="P3" draw:layer="layout" svg:width="1.615cm" svg:height="0.493cm" svg:x="14.435cm" svg:y="8.765cm">
          <draw:text-box>
            <text:p text:style-name="P2"><text:span text:style-name="T3">Chan2 Bin5</text:span></text:p>
          </draw:text-box>
        </draw:frame>
        <draw:frame draw:style-name="gr10" draw:text-style-name="P3" draw:layer="layout" svg:width="1.505cm" svg:height="0.493cm" svg:x="14.545cm" svg:y="9.39cm">
          <draw:text-box>
            <text:p text:style-name="P2"><text:span text:style-name="T3">Test End 1</text:span></text:p>
          </draw:text-box>
        </draw:frame>
        <draw:frame draw:style-name="gr10" draw:text-style-name="P3" draw:layer="layout" svg:width="1.505cm" svg:height="0.493cm" svg:x="14.545cm" svg:y="10.03cm">
          <draw:text-box>
            <text:p text:style-name="P2"><text:span text:style-name="T3">Test End 2</text:span></text:p>
          </draw:text-box>
        </draw:frame>
        <draw:frame draw:style-name="gr10" draw:text-style-name="P3" draw:layer="layout" svg:width="1.577cm" svg:height="0.493cm" svg:x="14.473cm" svg:y="10.669cm">
          <draw:text-box>
            <text:p text:style-name="P2"><text:span text:style-name="T3">Test Start 1</text:span></text:p>
          </draw:text-box>
        </draw:frame>
        <draw:frame draw:style-name="gr10" draw:text-style-name="P3" draw:layer="layout" svg:width="1.577cm" svg:height="0.493cm" svg:x="14.473cm" svg:y="11.934cm">
          <draw:text-box>
            <text:p text:style-name="P2"><text:span text:style-name="T3">Test Start 2</text:span></text:p>
          </draw:text-box>
        </draw:frame>
        <draw:frame draw:style-name="gr10" draw:text-style-name="P3" draw:layer="layout" svg:width="1.399cm" svg:height="0.493cm" svg:x="14.651cm" svg:y="13.212cm">
          <draw:text-box>
            <text:p text:style-name="P2"><text:span text:style-name="T3">Tester 5V</text:span></text:p>
          </draw:text-box>
        </draw:frame>
        <draw:frame draw:style-name="gr11" draw:text-style-name="P3" draw:layer="layout" svg:width="0.972cm" svg:height="0.493cm" svg:x="15.078cm" svg:y="13.836cm">
          <draw:text-box>
            <text:p text:style-name="P2"><text:span text:style-name="T3">GND</text:span></text:p>
          </draw:text-box>
        </draw:frame>
        <draw:line draw:style-name="gr1" draw:text-style-name="P1" draw:layer="layout" svg:x1="12.141cm" svg:y1="13.069cm" svg:x2="12.362cm" svg:y2="13.308cm">
          <text:p text:style-name="P2"/>
        </draw:line>
        <draw:line draw:style-name="gr1" draw:text-style-name="P1" draw:layer="layout" svg:x1="12.359cm" svg:y1="13.308cm" svg:x2="12.562cm" svg:y2="13.069cm">
          <text:p text:style-name="P2"/>
        </draw:line>
        <draw:line draw:style-name="gr1" draw:text-style-name="P1" draw:layer="layout" svg:x1="12.562cm" svg:y1="13.069cm" svg:x2="12.772cm" svg:y2="13.308cm">
          <text:p text:style-name="P2"/>
        </draw:line>
        <draw:line draw:style-name="gr1" draw:text-style-name="P1" draw:layer="layout" svg:x1="12.772cm" svg:y1="13.308cm" svg:x2="12.956cm" svg:y2="13.069cm">
          <text:p text:style-name="P2"/>
        </draw:line>
        <draw:line draw:style-name="gr1" draw:text-style-name="P1" draw:layer="layout" svg:x1="12.955cm" svg:y1="13.069cm" svg:x2="13.176cm" svg:y2="13.308cm">
          <text:p text:style-name="P2"/>
        </draw:line>
        <draw:line draw:style-name="gr1" draw:text-style-name="P1" draw:layer="layout" svg:x1="13.172cm" svg:y1="13.308cm" svg:x2="13.375cm" svg:y2="13.069cm">
          <text:p text:style-name="P2"/>
        </draw:line>
        <draw:line draw:style-name="gr1" draw:text-style-name="P1" draw:layer="layout" svg:x1="13.376cm" svg:y1="13.052cm" svg:x2="15.199cm" svg:y2="13.052cm">
          <text:p text:style-name="P2"/>
        </draw:line>
        <draw:line draw:style-name="gr1" draw:text-style-name="P1" draw:layer="layout" svg:x1="13.376cm" svg:y1="14.963cm" svg:x2="15.214cm" svg:y2="14.963cm">
          <text:p text:style-name="P2"/>
        </draw:line>
        <draw:frame draw:style-name="gr10" draw:text-style-name="P3" draw:layer="layout" svg:width="1.497cm" svg:height="0.493cm" svg:x="11.983cm" svg:y="12.577cm">
          <draw:text-box>
            <text:p text:style-name="P2"><text:span text:style-name="T3">12K Ohms</text:span></text:p>
          </draw:text-box>
        </draw:frame>
        <draw:frame draw:style-name="gr2" draw:text-style-name="P2" draw:layer="layout" svg:width="1.874cm" svg:height="0.963cm" draw:transform="rotate (1.5707963267946) translate (3.775cm 20.687cm)">
          <draw:text-box>
            <text:p text:style-name="P2">Male</text:p>
          </draw:text-box>
        </draw:frame>
        <draw:frame draw:style-name="gr2" draw:text-style-name="P2" draw:layer="layout" svg:width="1.874cm" svg:height="0.963cm" draw:transform="rotate (1.5707963267946) translate (16.37cm 21.11cm)">
          <draw:text-box>
            <text:p text:style-name="P2">Male</text:p>
          </draw:text-box>
        </draw:frame>
        <draw:line draw:style-name="gr1" draw:text-style-name="P1" draw:layer="layout" svg:x1="12.247cm" svg:y1="11.796cm" svg:x2="12.468cm" svg:y2="12.035cm">
          <text:p text:style-name="P2"/>
        </draw:line>
        <draw:line draw:style-name="gr1" draw:text-style-name="P1" draw:layer="layout" svg:x1="12.465cm" svg:y1="12.035cm" svg:x2="12.668cm" svg:y2="11.796cm">
          <text:p text:style-name="P2"/>
        </draw:line>
        <draw:line draw:style-name="gr1" draw:text-style-name="P1" draw:layer="layout" svg:x1="12.668cm" svg:y1="11.796cm" svg:x2="12.878cm" svg:y2="12.035cm">
          <text:p text:style-name="P2"/>
        </draw:line>
        <draw:line draw:style-name="gr1" draw:text-style-name="P1" draw:layer="layout" svg:x1="12.878cm" svg:y1="12.035cm" svg:x2="13.062cm" svg:y2="11.796cm">
          <text:p text:style-name="P2"/>
        </draw:line>
        <draw:line draw:style-name="gr1" draw:text-style-name="P1" draw:layer="layout" svg:x1="13.061cm" svg:y1="11.796cm" svg:x2="13.282cm" svg:y2="12.035cm">
          <text:p text:style-name="P2"/>
        </draw:line>
        <draw:line draw:style-name="gr1" draw:text-style-name="P1" draw:layer="layout" svg:x1="13.278cm" svg:y1="12.035cm" svg:x2="13.481cm" svg:y2="11.796cm">
          <text:p text:style-name="P2"/>
        </draw:line>
        <draw:frame draw:style-name="gr10" draw:text-style-name="P3" draw:layer="layout" svg:width="1.497cm" svg:height="0.493cm" svg:x="12.088cm" svg:y="11.299cm">
          <draw:text-box>
            <text:p text:style-name="P2"><text:span text:style-name="T3">12K Ohms</text:span></text:p>
          </draw:text-box>
        </draw:frame>
        <draw:line draw:style-name="gr1" draw:text-style-name="P1" draw:layer="layout" svg:x1="13.475cm" svg:y1="11.797cm" svg:x2="15.213cm" svg:y2="11.797cm">
          <text:p text:style-name="P2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Don Ferris</meta:initial-creator>
    <meta:creation-date>2009-02-18T14:41:53</meta:creation-date>
    <dc:creator>Don Ferris</dc:creator>
    <dc:date>2009-06-29T11:32:04</dc:date>
    <meta:printed-by>Don Ferris</meta:printed-by>
    <meta:print-date>2009-02-19T11:10:43</meta:print-date>
    <meta:editing-cycles>30</meta:editing-cycles>
    <meta:editing-duration>PT20H36M10S</meta:editing-duration>
    <meta:user-defined meta:name="Info 1"/>
    <meta:user-defined meta:name="Info 2"/>
    <meta:user-defined meta:name="Info 3"/>
    <meta:user-defined meta:name="Info 4"/>
    <meta:document-statistic meta:object-count="168"/>
  </office:meta>
</office:document-meta>
</file>