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C00000066F2ED6E5D.jpg"/>
  <manifest:file-entry manifest:media-type="image/png" manifest:full-path="Pictures/1000000000000640000004D5BA13BCC4.png"/>
  <manifest:file-entry manifest:media-type="image/jpeg" manifest:full-path="Pictures/10000000000000C800000058A8EABF10.jpg"/>
  <manifest:file-entry manifest:media-type="image/jpeg" manifest:full-path="Pictures/100000000000006D00000052B877FB64.jpg"/>
  <manifest:file-entry manifest:media-type="image/jpeg" manifest:full-path="Pictures/10000000000000F200000050ED0C5F59.jpg"/>
  <manifest:file-entry manifest:media-type="image/jpeg" manifest:full-path="Pictures/100000000000008A00000053DFF8109F.jpg"/>
  <manifest:file-entry manifest:media-type="image/jpeg" manifest:full-path="Pictures/10000000000000740000006F2191E7B2.jpg"/>
  <manifest:file-entry manifest:media-type="image/jpeg" manifest:full-path="Pictures/100000000000011B0000006EE35588FE.jpg"/>
  <manifest:file-entry manifest:media-type="image/jpeg" manifest:full-path="Pictures/100000000000009D0000004E7CC4215C.jpg"/>
  <manifest:file-entry manifest:media-type="image/jpeg" manifest:full-path="Pictures/10000000000000C10000005DC65E70B7.jpg"/>
  <manifest:file-entry manifest:media-type="image/jpeg" manifest:full-path="Pictures/1000000000000093000000614719DA1D.jpg"/>
  <manifest:file-entry manifest:media-type="image/jpeg" manifest:full-path="Pictures/10000000000000C80000005C10B23B65.jpg"/>
  <manifest:file-entry manifest:media-type="image/jpeg" manifest:full-path="Pictures/100000000000008A0000005EA8D10690.jpg"/>
  <manifest:file-entry manifest:media-type="image/jpeg" manifest:full-path="Pictures/10000000000000BC0000005D43C6D09E.jpg"/>
  <manifest:file-entry manifest:media-type="image/jpeg" manifest:full-path="Pictures/100000000000006E0000005FCF99A6A9.jpg"/>
  <manifest:file-entry manifest:media-type="image/png" manifest:full-path="Pictures/1000000000000640000004D54BE4CA35.png"/>
  <manifest:file-entry manifest:media-type="image/jpeg" manifest:full-path="Pictures/1000000000000080000000503D0B9D6A.jpg"/>
  <manifest:file-entry manifest:media-type="image/jpeg" manifest:full-path="Pictures/1000000000000067000000C90D538D34.jpg"/>
  <manifest:file-entry manifest:media-type="image/jpeg" manifest:full-path="Pictures/1000000000000080000000515CEE383A.jpg"/>
  <manifest:file-entry manifest:media-type="image/jpeg" manifest:full-path="Pictures/100000000000007A0000004B15AEED37.jpg"/>
  <manifest:file-entry manifest:media-type="image/png" manifest:full-path="Pictures/1000000000000640000004D54A9FBE69.png"/>
  <manifest:file-entry manifest:media-type="image/jpeg" manifest:full-path="Pictures/10000000000000970000005FBCFFB295.jpg"/>
  <manifest:file-entry manifest:media-type="image/jpeg" manifest:full-path="Pictures/100000000000011D0000005F3515B82F.jpg"/>
  <manifest:file-entry manifest:media-type="image/jpeg" manifest:full-path="Pictures/100000000000008800000054FB584676.jpg"/>
  <manifest:file-entry manifest:media-type="image/jpeg" manifest:full-path="Pictures/10000000000000A40000005B7E6A53F4.jpg"/>
  <manifest:file-entry manifest:media-type="image/jpeg" manifest:full-path="Pictures/10000000000000800000004E7D4057C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2.552cm" draw:shadow="hidden"/>
    </style:style>
    <style:style style:name="P1" style:family="paragraph">
      <style:paragraph-properties fo:margin-left="0cm" fo:margin-right="0cm" fo:margin-top="0cm" fo:margin-bottom="0.202cm" fo:line-height="100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cm" fo:margin-bottom="0.251cm" fo:line-height="100%" fo:text-align="center" fo:text-indent="0cm"/>
    </style:style>
    <style:style style:name="P5" style:family="paragraph">
      <style:paragraph-properties fo:margin-left="0cm" fo:margin-right="0cm" fo:margin-top="0cm" fo:margin-bottom="0.357cm" fo:line-height="100%" fo:text-align="center" fo:text-indent="0cm"/>
    </style:style>
    <style:style style:name="T1" style:family="text">
      <style:text-properties fo:color="#ffffff" style:text-position="0% 100%" fo:font-family="Arial" style:font-family-generic="swiss" style:font-pitch="variable" fo:font-size="31pt" fo:language="en" fo:country="GB" fo:font-weight="bold" style:font-size-asian="31pt" style:font-weight-asian="bold" style:font-size-complex="31pt" style:font-weight-complex="bold"/>
    </style:style>
    <style:style style:name="T2" style:family="text">
      <style:text-properties fo:color="#ffffff" style:text-position="0% 100%" fo:font-family="Arial" style:font-family-generic="swiss" style:font-pitch="variable" fo:font-size="38pt" fo:language="en" fo:country="GB" fo:font-weight="bold" style:font-size-asian="38pt" style:font-weight-asian="bold" style:font-size-complex="38pt" style:font-weight-complex="bold"/>
    </style:style>
    <style:style style:name="T3" style:family="text">
      <style:text-properties fo:color="#ffffff" style:text-position="0% 100%" fo:font-family="Arial" style:font-family-generic="swiss" style:font-pitch="variable" fo:font-size="54pt" fo:language="en" fo:country="GB" fo:font-weight="bold" style:font-size-asian="54pt" style:font-weight-asian="bold" style:font-size-complex="54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18.128cm" svg:height="1.313cm" svg:x="2.54cm" svg:y="0.648cm">
          <text:p text:style-name="P1"><text:span text:style-name="T1">Receiver Control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6.621cm" svg:height="11.148cm" svg:x="3.867cm" svg:y="1.927cm">
          <draw:image xlink:href="Pictures/1000000000000640000004D54BE4CA35.png" xlink:type="simple" xlink:show="embed" xlink:actuate="onLoad">
            <text:p/>
          </draw:image>
        </draw:frame>
        <draw:frame draw:style-name="gr2" draw:text-style-name="P3" draw:layer="layout" svg:width="5.601cm" svg:height="1.892cm" svg:x="1.349cm" svg:y="3.726cm">
          <draw:image xlink:href="Pictures/100000000000011B0000006EE35588FE.jpg" xlink:type="simple" xlink:show="embed" xlink:actuate="onLoad">
            <text:p/>
          </draw:image>
        </draw:frame>
        <draw:frame draw:style-name="gr2" draw:text-style-name="P3" draw:layer="layout" svg:width="2.037cm" svg:height="3.457cm" svg:x="12.819cm" svg:y="9.3cm">
          <draw:image xlink:href="Pictures/1000000000000067000000C90D538D34.jpg" xlink:type="simple" xlink:show="embed" xlink:actuate="onLoad">
            <text:p/>
          </draw:image>
        </draw:frame>
        <draw:frame draw:style-name="gr2" draw:text-style-name="P3" draw:layer="layout" svg:width="2.412cm" svg:height="1.287cm" svg:x="11.721cm" svg:y="4.216cm">
          <draw:image xlink:href="Pictures/100000000000007A0000004B15AEED37.jpg" xlink:type="simple" xlink:show="embed" xlink:actuate="onLoad">
            <text:p/>
          </draw:image>
        </draw:frame>
        <draw:line draw:style-name="gr3" draw:text-style-name="P3" draw:layer="layout" svg:x1="14.155cm" svg:y1="9.04cm" svg:x2="14.274cm" svg:y2="8.22cm">
          <text:p/>
        </draw:line>
        <draw:line draw:style-name="gr3" draw:text-style-name="P3" draw:layer="layout" svg:x1="12.496cm" svg:y1="5.539cm" svg:x2="12.443cm" svg:y2="6.575cm">
          <text:p/>
        </draw:line>
        <draw:line draw:style-name="gr3" draw:text-style-name="P3" draw:layer="layout" svg:x1="5.362cm" svg:y1="4.992cm" svg:x2="5.455cm" svg:y2="6.359cm">
          <text:p/>
        </draw:line>
        <draw:line draw:style-name="gr3" draw:text-style-name="P3" draw:layer="layout" svg:x1="5.931cm" svg:y1="4.745cm" svg:x2="6.429cm" svg:y2="11.108cm">
          <text:p/>
        </draw:line>
        <draw:line draw:style-name="gr3" draw:text-style-name="P3" draw:layer="layout" svg:x1="6.372cm" svg:y1="4.396cm" svg:x2="6.496cm" svg:y2="8.061cm">
          <text:p/>
        </draw:line>
        <draw:line draw:style-name="gr3" draw:text-style-name="P3" draw:layer="layout" svg:x1="4.56cm" svg:y1="4.088cm" svg:x2="5.662cm" svg:y2="7.673cm">
          <text:p/>
        </draw:line>
        <draw:frame draw:style-name="gr2" draw:text-style-name="P3" draw:layer="layout" svg:width="17.705cm" svg:height="12.854cm" svg:x="1.244cm" svg:y="15.02cm">
          <draw:image xlink:href="Pictures/1000000000000640000004D5BA13BCC4.png" xlink:type="simple" xlink:show="embed" xlink:actuate="onLoad">
            <text:p/>
          </draw:image>
        </draw:frame>
        <draw:custom-shape draw:style-name="gr1" draw:text-style-name="P2" draw:layer="layout" svg:width="19.314cm" svg:height="1.61cm" svg:x="0.631cm" svg:y="13.555cm">
          <text:p text:style-name="P4"><text:span text:style-name="T2">SRC12 Control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069cm" svg:height="1.764cm" svg:x="1.861cm" svg:y="25.254cm">
          <draw:image xlink:href="Pictures/1000000000000080000000515CEE383A.jpg" xlink:type="simple" xlink:show="embed" xlink:actuate="onLoad">
            <text:p/>
          </draw:image>
        </draw:frame>
        <draw:frame draw:style-name="gr2" draw:text-style-name="P3" draw:layer="layout" svg:width="3.219cm" svg:height="1.817cm" svg:x="9.34cm" svg:y="24.13cm">
          <draw:image xlink:href="Pictures/1000000000000080000000503D0B9D6A.jpg" xlink:type="simple" xlink:show="embed" xlink:actuate="onLoad">
            <text:p/>
          </draw:image>
        </draw:frame>
        <draw:frame draw:style-name="gr2" draw:text-style-name="P3" draw:layer="layout" svg:width="3.171cm" svg:height="1.781cm" svg:x="5.622cm" svg:y="24.624cm">
          <draw:image xlink:href="Pictures/100000000000008A00000053DFF8109F.jpg" xlink:type="simple" xlink:show="embed" xlink:actuate="onLoad">
            <text:p/>
          </draw:image>
        </draw:frame>
        <draw:frame draw:style-name="gr2" draw:text-style-name="P3" draw:layer="layout" svg:width="5.596cm" svg:height="1.935cm" svg:x="15.152cm" svg:y="15.968cm">
          <draw:image xlink:href="Pictures/10000000000000F200000050ED0C5F59.jpg" xlink:type="simple" xlink:show="embed" xlink:actuate="onLoad">
            <text:p/>
          </draw:image>
        </draw:frame>
        <draw:frame draw:style-name="gr2" draw:text-style-name="P3" draw:layer="layout" svg:width="2.893cm" svg:height="1.777cm" svg:x="9.415cm" svg:y="15.522cm">
          <draw:image xlink:href="Pictures/10000000000000800000004E7D4057CB.jpg" xlink:type="simple" xlink:show="embed" xlink:actuate="onLoad">
            <text:p/>
          </draw:image>
        </draw:frame>
        <draw:frame draw:style-name="gr2" draw:text-style-name="P3" draw:layer="layout" svg:width="3.144cm" svg:height="1.905cm" svg:x="3.056cm" svg:y="16.153cm">
          <draw:image xlink:href="Pictures/100000000000008800000054FB584676.jpg" xlink:type="simple" xlink:show="embed" xlink:actuate="onLoad">
            <text:p/>
          </draw:image>
        </draw:frame>
        <draw:frame draw:style-name="gr2" draw:text-style-name="P3" draw:layer="layout" svg:width="7.849cm" svg:height="2.513cm" svg:x="13.207cm" svg:y="24.924cm">
          <draw:image xlink:href="Pictures/100000000000011D0000005F3515B82F.jpg" xlink:type="simple" xlink:show="embed" xlink:actuate="onLoad">
            <text:p/>
          </draw:image>
        </draw:frame>
        <draw:line draw:style-name="gr3" draw:text-style-name="P3" draw:layer="layout" svg:x1="5.375cm" svg:y1="17.727cm" svg:x2="5.905cm" svg:y2="18.15cm">
          <text:p/>
        </draw:line>
        <draw:line draw:style-name="gr3" draw:text-style-name="P3" draw:layer="layout" svg:x1="10.614cm" svg:y1="17.374cm" svg:x2="10.689cm" svg:y2="18.009cm">
          <text:p/>
        </draw:line>
        <draw:line draw:style-name="gr3" draw:text-style-name="P3" draw:layer="layout" svg:x1="9.424cm" svg:y1="16.647cm" svg:x2="8.092cm" svg:y2="18.124cm">
          <text:p/>
        </draw:line>
        <draw:line draw:style-name="gr3" draw:text-style-name="P3" draw:layer="layout" svg:x1="6.681cm" svg:y1="24.368cm" svg:x2="6.469cm" svg:y2="23.398cm">
          <text:p/>
        </draw:line>
        <draw:line draw:style-name="gr3" draw:text-style-name="P3" draw:layer="layout" svg:x1="9.273cm" svg:y1="24.721cm" svg:x2="8.214cm" svg:y2="23.327cm">
          <text:p/>
        </draw:line>
        <draw:line draw:style-name="gr3" draw:text-style-name="P3" draw:layer="layout" svg:x1="10.416cm" svg:y1="24.041cm" svg:x2="10.663cm" svg:y2="23.326cm">
          <text:p/>
        </draw:line>
        <draw:line draw:style-name="gr3" draw:text-style-name="P3" draw:layer="layout" svg:x1="3.96cm" svg:y1="25.589cm" svg:x2="4.291cm" svg:y2="25.086cm">
          <text:p/>
        </draw:line>
        <draw:line draw:style-name="gr3" draw:text-style-name="P3" draw:layer="layout" svg:x1="17.749cm" svg:y1="27.137cm" svg:x2="4.851cm" svg:y2="23.235cm">
          <text:p/>
        </draw:line>
        <draw:line draw:style-name="gr3" draw:text-style-name="P3" draw:layer="layout" svg:x1="17.674cm" svg:y1="25.704cm" svg:x2="12.532cm" svg:y2="18.874cm">
          <text:p/>
        </draw:line>
        <draw:line draw:style-name="gr3" draw:text-style-name="P3" draw:layer="layout" svg:x1="17.298cm" svg:y1="17.515cm" svg:x2="16.121cm" svg:y2="22.066cm">
          <text:p/>
        </draw:line>
        <draw:line draw:style-name="gr3" draw:text-style-name="P3" draw:layer="layout" svg:x1="20.191cm" svg:y1="26.128cm" svg:x2="13.85cm" svg:y2="19.01cm">
          <text:p/>
        </draw:line>
        <presentation:notes draw:style-name="dp2">
          <draw:page-thumbnail draw:layer="layout" svg:width="8.097cm" svg:height="10.46cm" svg:x="6.751cm" svg:y="2.121cm" draw:page-number="1"/>
          <draw:frame presentation:style-name="pr1" draw:layer="layout" svg:width="17.273cm" svg:height="12.552cm" svg:x="2.16cm" svg:y="13.25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3" draw:layer="layout" svg:width="16.616cm" svg:height="19.601cm" svg:x="2.121cm" svg:y="3.475cm">
          <draw:image xlink:href="Pictures/1000000000000640000004D54A9FBE69.png" xlink:type="simple" xlink:show="embed" xlink:actuate="onLoad">
            <text:p/>
          </draw:image>
        </draw:frame>
        <draw:custom-shape draw:style-name="gr1" draw:text-style-name="P2" draw:layer="layout" svg:width="18.128cm" svg:height="2.287cm" svg:x="0.847cm" svg:y="0.971cm">
          <text:p text:style-name="P5"><text:span text:style-name="T3">Port Set-Up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955cm" svg:height="2.782cm" svg:x="2.205cm" svg:y="3.281cm">
          <draw:image xlink:href="Pictures/10000000000000C80000005C10B23B65.jpg" xlink:type="simple" xlink:show="embed" xlink:actuate="onLoad">
            <text:p/>
          </draw:image>
        </draw:frame>
        <draw:frame draw:style-name="gr2" draw:text-style-name="P3" draw:layer="layout" svg:width="3.104cm" svg:height="2.355cm" svg:x="6.862cm" svg:y="3.603cm">
          <draw:image xlink:href="Pictures/100000000000009D0000004E7CC4215C.jpg" xlink:type="simple" xlink:show="embed" xlink:actuate="onLoad">
            <text:p/>
          </draw:image>
        </draw:frame>
        <draw:frame draw:style-name="gr2" draw:text-style-name="P3" draw:layer="layout" svg:width="3.717cm" svg:height="2.814cm" svg:x="10.257cm" svg:y="3.351cm">
          <draw:image xlink:href="Pictures/10000000000000BC0000005D43C6D09E.jpg" xlink:type="simple" xlink:show="embed" xlink:actuate="onLoad">
            <text:p/>
          </draw:image>
        </draw:frame>
        <draw:frame draw:style-name="gr2" draw:text-style-name="P3" draw:layer="layout" svg:width="3.819cm" svg:height="2.813cm" svg:x="14.464cm" svg:y="3.422cm">
          <draw:image xlink:href="Pictures/10000000000000C10000005DC65E70B7.jpg" xlink:type="simple" xlink:show="embed" xlink:actuate="onLoad">
            <text:p/>
          </draw:image>
        </draw:frame>
        <draw:line draw:style-name="gr3" draw:text-style-name="P3" draw:layer="layout" svg:x1="5.411cm" svg:y1="6.182cm" svg:x2="6.068cm" svg:y2="11.65cm">
          <text:p/>
        </draw:line>
        <draw:line draw:style-name="gr3" draw:text-style-name="P3" draw:layer="layout" svg:x1="8.383cm" svg:y1="6.288cm" svg:x2="8.828cm" svg:y2="11.756cm">
          <text:p/>
        </draw:line>
        <draw:line draw:style-name="gr3" draw:text-style-name="P3" draw:layer="layout" svg:x1="11.783cm" svg:y1="6.504cm" svg:x2="10.791cm" svg:y2="11.972cm">
          <text:p/>
        </draw:line>
        <draw:line draw:style-name="gr3" draw:text-style-name="P3" draw:layer="layout" svg:x1="15.222cm" svg:y1="6.681cm" svg:x2="13.388cm" svg:y2="11.58cm">
          <text:p/>
        </draw:line>
        <draw:frame draw:style-name="gr2" draw:text-style-name="P3" draw:layer="layout" svg:width="2.298cm" svg:height="3.356cm" svg:x="4.952cm" svg:y="22.212cm">
          <draw:image xlink:href="Pictures/10000000000000740000006F2191E7B2.jpg" xlink:type="simple" xlink:show="embed" xlink:actuate="onLoad">
            <text:p/>
          </draw:image>
        </draw:frame>
        <draw:frame draw:style-name="gr2" draw:text-style-name="P3" draw:layer="layout" svg:width="3.242cm" svg:height="2.747cm" svg:x="0.392cm" svg:y="21.603cm">
          <draw:image xlink:href="Pictures/10000000000000A40000005B7E6A53F4.jpg" xlink:type="simple" xlink:show="embed" xlink:actuate="onLoad">
            <text:p/>
          </draw:image>
        </draw:frame>
        <draw:line draw:style-name="gr3" draw:text-style-name="P3" draw:layer="layout" svg:x1="3.537cm" svg:y1="21.189cm" svg:x2="4.714cm" svg:y2="19.487cm">
          <text:p/>
        </draw:line>
        <draw:line draw:style-name="gr3" draw:text-style-name="P3" draw:layer="layout" svg:x1="6.428cm" svg:y1="21.462cm" svg:x2="6.371cm" svg:y2="19.804cm">
          <text:p/>
        </draw:line>
        <draw:frame draw:style-name="gr2" draw:text-style-name="P3" draw:layer="layout" svg:width="3.612cm" svg:height="3.766cm" svg:x="12.069cm" svg:y="22.926cm">
          <draw:image xlink:href="Pictures/100000000000008A0000005EA8D10690.jpg" xlink:type="simple" xlink:show="embed" xlink:actuate="onLoad">
            <text:p/>
          </draw:image>
        </draw:frame>
        <draw:frame draw:style-name="gr2" draw:text-style-name="P3" draw:layer="layout" svg:width="3.06cm" svg:height="3.845cm" svg:x="8.132cm" svg:y="22.075cm">
          <draw:image xlink:href="Pictures/100000000000007C00000066F2ED6E5D.jpg" xlink:type="simple" xlink:show="embed" xlink:actuate="onLoad">
            <text:p/>
          </draw:image>
        </draw:frame>
        <draw:frame draw:style-name="gr2" draw:text-style-name="P3" draw:layer="layout" svg:width="3.731cm" svg:height="3.581cm" svg:x="15.835cm" svg:y="20.514cm">
          <draw:image xlink:href="Pictures/10000000000000970000005FBCFFB295.jpg" xlink:type="simple" xlink:show="embed" xlink:actuate="onLoad">
            <text:p/>
          </draw:image>
        </draw:frame>
        <draw:frame draw:style-name="gr2" draw:text-style-name="P3" draw:layer="layout" svg:width="5.129cm" svg:height="3.444cm" svg:x="15.178cm" svg:y="13.586cm">
          <draw:image xlink:href="Pictures/10000000000000C800000058A8EABF10.jpg" xlink:type="simple" xlink:show="embed" xlink:actuate="onLoad">
            <text:p/>
          </draw:image>
        </draw:frame>
        <draw:line draw:style-name="gr3" draw:text-style-name="P3" draw:layer="layout" svg:x1="10.419cm" svg:y1="22.199cm" svg:x2="10.406cm" svg:y2="19.425cm">
          <text:p/>
        </draw:line>
        <draw:line draw:style-name="gr3" draw:text-style-name="P3" draw:layer="layout" svg:x1="13.114cm" svg:y1="22.903cm" svg:x2="12.201cm" svg:y2="18.996cm">
          <text:p/>
        </draw:line>
        <draw:line draw:style-name="gr3" draw:text-style-name="P3" draw:layer="layout" svg:x1="16.021cm" svg:y1="20.377cm" svg:x2="15.425cm" svg:y2="19.191cm">
          <text:p/>
        </draw:line>
        <draw:line draw:style-name="gr3" draw:text-style-name="P3" draw:layer="layout" svg:x1="15.231cm" svg:y1="16.625cm" svg:x2="14.265cm" svg:y2="18.058cm">
          <text:p/>
        </draw:line>
        <draw:frame draw:style-name="gr2" draw:text-style-name="P3" draw:layer="layout" svg:width="2.765cm" svg:height="3.642cm" svg:x="17.965cm" svg:y="6.002cm">
          <draw:image xlink:href="Pictures/100000000000006E0000005FCF99A6A9.jpg" xlink:type="simple" xlink:show="embed" xlink:actuate="onLoad">
            <text:p/>
          </draw:image>
        </draw:frame>
        <draw:frame draw:style-name="gr2" draw:text-style-name="P3" draw:layer="layout" svg:width="2.743cm" svg:height="3.144cm" svg:x="15.209cm" svg:y="7.858cm">
          <draw:image xlink:href="Pictures/100000000000006D00000052B877FB64.jpg" xlink:type="simple" xlink:show="embed" xlink:actuate="onLoad">
            <text:p/>
          </draw:image>
        </draw:frame>
        <draw:frame draw:style-name="gr2" draw:text-style-name="P3" draw:layer="layout" svg:width="3.294cm" svg:height="3.32cm" svg:x="18.164cm" svg:y="9.843cm">
          <draw:image xlink:href="Pictures/1000000000000093000000614719DA1D.jpg" xlink:type="simple" xlink:show="embed" xlink:actuate="onLoad">
            <text:p/>
          </draw:image>
        </draw:frame>
        <draw:line draw:style-name="gr3" draw:text-style-name="P3" draw:layer="layout" svg:x1="17.713cm" svg:y1="6.888cm" svg:x2="7.826cm" svg:y2="10.323cm">
          <text:p/>
        </draw:line>
        <draw:line draw:style-name="gr3" draw:text-style-name="P3" draw:layer="layout" svg:x1="17.595cm" svg:y1="7.113cm" svg:x2="12.171cm" svg:y2="10.552cm">
          <text:p/>
        </draw:line>
        <presentation:notes draw:style-name="dp2">
          <draw:page-thumbnail draw:layer="layout" svg:width="8.097cm" svg:height="10.46cm" svg:x="6.751cm" svg:y="2.121cm" draw:page-number="2"/>
          <draw:frame presentation:style-name="pr1" draw:layer="layout" svg:width="17.273cm" svg:height="12.552cm" svg:x="2.16cm" svg:y="13.2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3 213" svg:d="m107 0 106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6cm" fo:page-height="27.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85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85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85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/>
    </style:style>
    <style:style style:name="MT1" style:family="text">
      <style:text-properties fo:color="#000000" fo:font-size="20pt" fo:language="en" fo:country="GB" style:font-size-asian="20pt" style:font-size-complex="2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60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446cm" svg:height="7.035cm" svg:x="2.926cm" svg:y="2.395cm" draw:page-number="1"/>
      <draw:page-thumbnail draw:layer="backgroundobjects" svg:width="5.446cm" svg:height="7.035cm" svg:x="2.926cm" svg:y="10.431cm" draw:page-number="2"/>
      <draw:page-thumbnail draw:layer="backgroundobjects" svg:width="5.446cm" svg:height="7.035cm" svg:x="2.926cm" svg:y="18.467cm"/>
      <draw:page-thumbnail draw:layer="backgroundobjects" svg:width="5.446cm" svg:height="7.035cm" svg:x="13.226cm" svg:y="2.395cm"/>
      <draw:page-thumbnail draw:layer="backgroundobjects" svg:width="5.446cm" svg:height="7.035cm" svg:x="13.226cm" svg:y="10.431cm"/>
      <draw:page-thumbnail draw:layer="backgroundobjects" svg:width="5.446cm" svg:height="7.035cm" svg:x="13.226cm" svg:y="18.467cm"/>
      <draw:frame draw:style-name="Mgr1" draw:text-style-name="MP1" draw:layer="backgroundobjects" svg:width="9.373cm" svg:height="1.39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73cm" svg:height="1.394cm" svg:x="12.22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73cm" svg:height="1.394cm" svg:x="0cm" svg:y="26.50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73cm" svg:height="1.394cm" svg:x="12.226cm" svg:y="26.50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0" draw:style-name="Mdp1">
      <draw:frame presentation:style-name="Default-title" draw:layer="backgroundobjects" svg:width="18.354cm" svg:height="4.645cm" svg:x="1.618cm" svg:y="2.478cm" presentation:class="title" presentation:placeholder="true">
        <draw:text-box/>
      </draw:frame>
      <draw:frame presentation:style-name="Default-outline1" draw:layer="backgroundobjects" svg:width="18.354cm" svg:height="16.735cm" svg:x="1.618cm" svg:y="8.057cm" presentation:class="outline" presentation:placeholder="true">
        <draw:text-box/>
      </draw:frame>
      <draw:frame presentation:style-name="Mpr1" draw:text-style-name="MP4" draw:layer="backgroundobjects" svg:width="4.494cm" svg:height="1.857cm" svg:x="1.618cm" svg:y="25.418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6.836cm" svg:height="1.857cm" svg:x="7.377cm" svg:y="25.41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4.494cm" svg:height="1.857cm" svg:x="15.478cm" svg:y="25.418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6cm" svg:height="27.9cm" svg:x="0cm" svg:y="0cm">
          <text:p/>
        </draw:rect>
        <draw:page-thumbnail presentation:style-name="Default-title" draw:layer="backgroundobjects" svg:width="32.773cm" svg:height="34.891cm" svg:x="-32.774cm" svg:y="-32.769cm" presentation:class="page"/>
        <draw:frame presentation:style-name="Default-notes" draw:layer="backgroundobjects" svg:width="17.273cm" svg:height="12.551cm" svg:x="2.16cm" svg:y="13.2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80"/>
    <meta:generator>OpenOffice.org/3.0$Win32 OpenOffice.org_project/300m9$Build-9358</meta:generator>
  </office:meta>
</office:document-meta>
</file>