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6000000E1240A0E98.gif"/>
  <manifest:file-entry manifest:media-type="image/png" manifest:full-path="Pictures/100000000000000800000008913C8356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34cm" fo:min-width="22.02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14cm" fo:min-width="12.553cm"/>
    </style:style>
    <style:style style:name="gr4" style:family="graphic" style:parent-style-name="standard">
      <style:graphic-properties svg:stroke-width="0cm" svg:stroke-color="#000000" draw:marker-start-width="0.051cm" draw:marker-end-width="0.051cm" draw:textarea-horizontal-align="center" draw:textarea-vertical-align="middl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textarea-horizontal-align="center" draw:textarea-vertical-align="middle" fo:wrap-option="no-wrap"/>
    </style:style>
    <style:style style:name="gr6" style:family="graphic" style:parent-style-name="standard">
      <style:graphic-properties draw:opacity="0%" draw:textarea-horizontal-align="justify" draw:textarea-vertical-align="middle" draw:auto-grow-height="false" draw:shadow-opacity="0%"/>
    </style:style>
    <style:style style:name="gr7" style:family="graphic" style:parent-style-name="standard">
      <style:graphic-properties draw:opacity="40%" draw:textarea-horizontal-align="justify" draw:textarea-vertical-align="middle" draw:auto-grow-height="false" draw:shadow-opacity="40%"/>
    </style:style>
    <style:style style:name="gr8" style:family="graphic" style:parent-style-name="standard">
      <style:graphic-properties draw:opacity="40%" draw:textarea-horizontal-align="center" draw:textarea-vertical-align="middle" draw:auto-grow-height="false" fo:min-height="0.749cm" fo:min-width="0.499cm" draw:shadow-opacity="40%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opacity="40%" draw:textarea-horizontal-align="justify" draw:textarea-vertical-align="middle" draw:auto-grow-height="false" fo:min-height="0cm" fo:min-width="0cm" draw:shadow-opacity="40%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8cm" fo:min-width="0.3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2cm" fo:min-width="0.18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52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4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64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05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26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20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68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05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1.48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51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74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835cm"/>
    </style:style>
    <style:style style:name="gr25" style:family="graphic" style:parent-style-name="standard">
      <style:graphic-properties draw:fill-color="#ffcc99" draw:textarea-horizontal-align="justify" draw:textarea-vertical-align="middle" draw:auto-grow-height="true" fo:min-height="0.715cm" fo:min-width="4.66cm" fo:wrap-option="no-wrap"/>
    </style:style>
    <style:style style:name="gr26" style:family="graphic" style:parent-style-name="standard">
      <style:graphic-properties draw:fill-color="#ffcc99" draw:textarea-horizontal-align="justify" draw:textarea-vertical-align="middle" draw:auto-grow-height="true" fo:min-height="0.715cm" fo:min-width="3.945cm" fo:wrap-option="no-wrap"/>
    </style:style>
    <style:style style:name="gr27" style:family="graphic" style:parent-style-name="standard">
      <style:graphic-properties draw:fill-color="#ffcc99" draw:textarea-horizontal-align="justify" draw:textarea-vertical-align="middle" draw:auto-grow-height="true" fo:min-height="0.935cm" fo:min-width="3.702cm" fo:wrap-option="no-wrap"/>
    </style:style>
    <style:style style:name="gr28" style:family="graphic" style:parent-style-name="standard">
      <style:graphic-properties draw:fill-color="#ffcc99" draw:textarea-horizontal-align="justify" draw:textarea-vertical-align="middle" draw:auto-grow-height="true" fo:min-height="0.715cm" fo:min-width="3.493cm" fo:wrap-option="no-wrap"/>
    </style:style>
    <style:style style:name="gr29" style:family="graphic" style:parent-style-name="standard">
      <style:graphic-properties draw:fill-color="#ffcc99" draw:textarea-horizontal-align="justify" draw:textarea-vertical-align="middle" draw:auto-grow-height="true" fo:min-height="1.426cm" fo:min-width="5.642cm" fo:wrap-option="no-wrap"/>
    </style:style>
    <style:style style:name="gr30" style:family="graphic" style:parent-style-name="standard">
      <style:graphic-properties draw:fill-color="#ffcc99" draw:textarea-horizontal-align="justify" draw:textarea-vertical-align="middle" draw:auto-grow-height="true" fo:min-height="0.715cm" fo:min-width="6.977cm" fo:wrap-option="no-wrap"/>
    </style:style>
    <style:style style:name="gr31" style:family="graphic" style:parent-style-name="standard">
      <style:graphic-properties draw:fill-color="#ffcc99" draw:textarea-horizontal-align="justify" draw:textarea-vertical-align="middle" draw:auto-grow-height="true" fo:min-height="0.715cm" fo:min-width="6.908cm" fo:wrap-option="no-wrap"/>
    </style:style>
    <style:style style:name="gr32" style:family="graphic" style:parent-style-name="standard">
      <style:graphic-properties draw:fill-color="#ffcc99" draw:textarea-horizontal-align="justify" draw:textarea-vertical-align="middle" draw:auto-grow-height="true" fo:min-height="1.034cm" fo:min-width="4.483cm" fo:wrap-option="no-wrap"/>
    </style:style>
    <style:style style:name="gr33" style:family="graphic" style:parent-style-name="standard">
      <style:graphic-properties draw:fill-color="#ffcc99" draw:textarea-horizontal-align="justify" draw:textarea-vertical-align="middle" draw:auto-grow-height="true" fo:min-height="0.998cm" fo:min-width="4.483cm" fo:wrap-option="no-wrap"/>
    </style:style>
    <style:style style:name="gr34" style:family="graphic" style:parent-style-name="standard">
      <style:graphic-properties draw:stroke="none" svg:stroke-color="#000000" draw:fill="gradient" draw:fill-color="#9999ff" draw:fill-gradient-name="Gradient_20_1" draw:fill-image-width="0cm" draw:fill-image-height="0cm" draw:textarea-horizontal-align="left" draw:auto-grow-height="true" draw:auto-grow-width="true" fo:min-height="0.953cm" fo:min-width="0.001cm"/>
    </style:style>
    <style:style style:name="gr35" style:family="graphic" style:parent-style-name="standard">
      <style:graphic-properties draw:fill-color="#9999ff" draw:textarea-horizontal-align="justify" draw:textarea-vertical-align="middle" draw:auto-grow-height="true" fo:min-height="1.426cm" fo:min-width="6.213cm" fo:wrap-option="no-wrap"/>
    </style:style>
    <style:style style:name="gr36" style:family="graphic" style:parent-style-name="standard">
      <style:graphic-properties draw:fill-color="#ffcc99" draw:textarea-horizontal-align="justify" draw:textarea-vertical-align="middle" draw:auto-grow-height="true" fo:min-height="1.034cm" fo:min-width="4.655cm" fo:wrap-option="no-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09cm"/>
    </style:style>
    <style:style style:name="gr38" style:family="graphic" style:parent-style-name="standard">
      <style:graphic-properties draw:fill-color="#9999ff" draw:textarea-horizontal-align="justify" draw:textarea-vertical-align="middle" draw:auto-grow-height="true" fo:min-height="1.029cm" fo:min-width="7.523cm" fo:wrap-option="no-wrap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42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623cm"/>
    </style:style>
    <style:style style:name="gr41" style:family="graphic" style:parent-style-name="standard">
      <style:graphic-properties draw:ole-draw-aspect="1"/>
    </style:style>
    <style:style style:name="gr42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43" style:family="graphic" style:parent-style-name="standard">
      <style:graphic-properties draw:fill-color="#9999ff" draw:fill-image-width="0cm" draw:fill-image-height="0cm" draw:textarea-horizontal-align="justify" draw:textarea-vertical-align="middle" draw:auto-grow-height="true" fo:min-height="1.423cm" fo:min-width="6.274cm" fo:wrap-option="no-wrap"/>
    </style:style>
    <style:style style:name="gr44" style:family="graphic" style:parent-style-name="standard">
      <style:graphic-properties draw:fill-color="#ffcc99" draw:textarea-horizontal-align="justify" draw:textarea-vertical-align="middle" draw:auto-grow-height="true" fo:min-height="0.715cm" fo:min-width="2.849cm" fo:wrap-option="no-wrap"/>
    </style:style>
    <style:style style:name="gr45" style:family="graphic" style:parent-style-name="standard">
      <style:graphic-properties draw:fill-color="#e6e6ff" draw:fill-image-width="0cm" draw:fill-image-height="0cm" draw:textarea-horizontal-align="justify" draw:textarea-vertical-align="middle" draw:auto-grow-height="true" fo:min-height="1.423cm" fo:min-width="6.276cm" fo:wrap-option="no-wrap"/>
    </style:style>
    <style:style style:name="gr46" style:family="graphic" style:parent-style-name="standard">
      <style:graphic-properties draw:fill-color="#ffcc99" draw:textarea-horizontal-align="justify" draw:textarea-vertical-align="middle" draw:auto-grow-height="true" fo:min-height="0.715cm" fo:min-width="2.546cm" fo:wrap-option="no-wrap"/>
    </style:style>
    <style:style style:name="gr47" style:family="graphic" style:parent-style-name="standard">
      <style:graphic-properties draw:fill-color="#ffcc99" draw:textarea-horizontal-align="justify" draw:textarea-vertical-align="middle" draw:auto-grow-height="true" fo:min-height="0.825cm" fo:min-width="3.155cm" fo:wrap-option="no-wrap"/>
    </style:style>
    <style:style style:name="gr48" style:family="graphic" style:parent-style-name="standard">
      <style:graphic-properties draw:fill-color="#ffcc99" draw:textarea-horizontal-align="justify" draw:textarea-vertical-align="middle" draw:auto-grow-height="true" fo:min-height="0.715cm" fo:min-width="3.803cm" fo:wrap-option="no-wrap"/>
    </style:style>
    <style:style style:name="gr49" style:family="graphic" style:parent-style-name="standard">
      <style:graphic-properties draw:fill-color="#ffcc99" draw:textarea-horizontal-align="justify" draw:textarea-vertical-align="middle" draw:auto-grow-height="true" fo:min-height="0.715cm" fo:min-width="2.846cm" fo:wrap-option="no-wrap"/>
    </style:style>
    <style:style style:name="gr50" style:family="graphic" style:parent-style-name="standard">
      <style:graphic-properties draw:fill-color="#ffcc99" draw:textarea-horizontal-align="justify" draw:textarea-vertical-align="middle" draw:auto-grow-height="true" fo:min-height="0.715cm" fo:min-width="2.99cm" fo:wrap-option="no-wrap"/>
    </style:style>
    <style:style style:name="gr51" style:family="graphic" style:parent-style-name="standard">
      <style:graphic-properties draw:fill-color="#ffcc99" draw:textarea-horizontal-align="justify" draw:textarea-vertical-align="middle" draw:auto-grow-height="true" fo:min-height="0.715cm" fo:min-width="2.847cm" fo:wrap-option="no-wrap"/>
    </style:style>
    <style:style style:name="gr52" style:family="graphic" style:parent-style-name="standard">
      <style:graphic-properties draw:fill-color="#ffcc99" draw:textarea-horizontal-align="justify" draw:textarea-vertical-align="middle" draw:auto-grow-height="true" fo:min-height="0.829cm" fo:min-width="2.471cm" fo:wrap-option="no-wrap"/>
    </style:style>
    <style:style style:name="gr53" style:family="graphic" style:parent-style-name="standard">
      <style:graphic-properties draw:fill-color="#ffcc99" draw:textarea-horizontal-align="justify" draw:textarea-vertical-align="middle" draw:auto-grow-height="true" fo:min-height="0.798cm" fo:min-width="2.273cm" fo:wrap-option="no-wrap"/>
    </style:style>
    <style:style style:name="gr54" style:family="graphic" style:parent-style-name="standard">
      <style:graphic-properties draw:fill-color="#ffcc99" draw:textarea-horizontal-align="justify" draw:textarea-vertical-align="middle" draw:auto-grow-height="true" fo:min-height="0.715cm" fo:min-width="4.297cm" fo:wrap-option="no-wrap"/>
    </style:style>
    <style:style style:name="gr55" style:family="graphic" style:parent-style-name="standard">
      <style:graphic-properties draw:fill="none" draw:textarea-horizontal-align="justify" draw:textarea-vertical-align="middle" draw:auto-grow-height="false"/>
    </style:style>
    <style:style style:name="gr56" style:family="graphic" style:parent-style-name="standard">
      <style:graphic-properties draw:fill-color="#9999ff" draw:fill-image-width="0cm" draw:fill-image-height="0cm" draw:textarea-horizontal-align="justify" draw:textarea-vertical-align="middle" draw:auto-grow-height="true" fo:min-height="1.247cm" fo:min-width="9.411cm" fo:wrap-option="no-wrap"/>
    </style:style>
    <style:style style:name="gr57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58" style:family="graphic" style:parent-style-name="standard">
      <style:graphic-properties draw:textarea-horizontal-align="justify" draw:textarea-vertical-align="middle" draw:auto-grow-height="true" fo:min-height="0cm" fo:min-width="0cm" fo:wrap-option="no-wrap"/>
    </style:style>
    <style:style style:name="gr59" style:family="graphic" style:parent-style-name="standard">
      <style:graphic-properties draw:textarea-horizontal-align="justify" draw:textarea-vertical-align="middle" draw:auto-grow-height="true" fo:min-height="0.711cm" fo:min-width="1.346cm" fo:wrap-option="no-wrap"/>
    </style:style>
    <style:style style:name="gr60" style:family="graphic" style:parent-style-name="standard">
      <style:graphic-properties draw:textarea-horizontal-align="justify" draw:textarea-vertical-align="middle" draw:auto-grow-height="true" fo:min-height="0.711cm" fo:min-width="1.202cm" fo:wrap-option="no-wrap"/>
    </style:style>
    <style:style style:name="gr61" style:family="graphic" style:parent-style-name="standard">
      <style:graphic-properties draw:textarea-horizontal-align="justify" draw:textarea-vertical-align="middle" draw:auto-grow-height="true" fo:min-height="0.715cm" fo:min-width="3.159cm" fo:wrap-option="no-wrap"/>
    </style:style>
    <style:style style:name="gr62" style:family="graphic" style:parent-style-name="standard">
      <style:graphic-properties draw:textarea-horizontal-align="justify" draw:textarea-vertical-align="middle" draw:auto-grow-height="true" fo:min-height="0.715cm" fo:min-width="3.417cm" fo:wrap-option="no-wrap"/>
    </style:style>
    <style:style style:name="gr63" style:family="graphic" style:parent-style-name="standard">
      <style:graphic-properties draw:fill-color="#9999ff" draw:textarea-horizontal-align="justify" draw:textarea-vertical-align="middle" draw:auto-grow-height="false" fo:min-height="0cm" fo:min-width="0cm" fo:wrap-option="wrap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818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2cm" fo:min-width="0.344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2cm" fo:min-width="0.225cm"/>
    </style:style>
    <style:style style:name="gr67" style:family="graphic" style:parent-style-name="standard">
      <style:graphic-properties draw:marker-end="Arrow" draw:marker-end-width="0.102cm" draw:textarea-horizontal-align="center" draw:textarea-vertical-align="middle"/>
    </style:style>
    <style:style style:name="gr68" style:family="graphic" style:parent-style-name="standard">
      <style:graphic-properties draw:marker-start="Arrow" draw:marker-end="Arrow" draw:marker-end-width="0.254cm" draw:opacity="40%" draw:textarea-horizontal-align="justify" draw:textarea-vertical-align="middle" draw:auto-grow-height="false" fo:min-height="0cm" fo:min-width="0cm" draw:shadow-opacity="40%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2cm" fo:min-width="0.023cm"/>
    </style:style>
    <style:style style:name="gr70" style:family="graphic" style:parent-style-name="standard">
      <style:graphic-properties draw:marker-end="Arrow" draw:marker-end-width="0.051cm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.932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1.051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48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15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61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87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21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0.975cm"/>
    </style:style>
    <style:style style:name="gr7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389cm" fo:min-width="0.975cm"/>
    </style:style>
    <style:style style:name="gr80" style:family="graphic" style:parent-style-name="standard">
      <style:graphic-properties draw:fill="solid" draw:fill-color="#e6e64c" draw:opacity="20%" draw:textarea-horizontal-align="justify" draw:textarea-vertical-align="middle" draw:auto-grow-height="false" draw:shadow-opacity="20%"/>
    </style:style>
    <style:style style:name="gr81" style:family="graphic" style:parent-style-name="standard">
      <style:graphic-properties draw:textarea-horizontal-align="justify" draw:textarea-vertical-align="middle" draw:auto-grow-height="true" fo:min-height="1.423cm" fo:min-width="3.153cm" fo:wrap-option="no-wrap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2cm"/>
    </style:style>
    <style:style style:name="gr83" style:family="graphic" style:parent-style-name="standard">
      <style:graphic-properties draw:fill-color="#9999ff" draw:textarea-horizontal-align="justify" draw:textarea-vertical-align="middle" draw:auto-grow-height="true" fo:min-height="0cm" fo:min-width="0cm" fo:wrap-option="no-wrap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434cm" fo:min-width="19.766cm"/>
    </style:style>
    <style:style style:name="gr85" style:family="graphic" style:parent-style-name="standard">
      <style:graphic-properties draw:stroke="none" draw:fill="none" draw:fill-color="#ffffff" fo:min-height="6.817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8.404cm"/>
    </style:style>
    <style:style style:name="gr87" style:family="graphic" style:parent-style-name="standard">
      <style:graphic-properties draw:textarea-horizontal-align="justify" draw:textarea-vertical-align="middle" draw:auto-grow-height="true" fo:min-height="1.426cm" fo:min-width="3.153cm" fo:wrap-option="no-wrap"/>
    </style:style>
    <style:style style:name="gr88" style:family="graphic" style:parent-style-name="standard">
      <style:graphic-properties draw:fill-color="#9999ff" draw:textarea-horizontal-align="justify" draw:textarea-vertical-align="middle" draw:auto-grow-height="true" fo:min-height="0.714cm" fo:min-width="0cm" fo:wrap-option="no-wrap"/>
    </style:style>
    <style:style style:name="gr89" style:family="graphic" style:parent-style-name="standard">
      <style:graphic-properties draw:fill-color="#9999ff" draw:textarea-horizontal-align="justify" draw:textarea-vertical-align="middle" draw:auto-grow-height="true" fo:min-height="2.138cm" fo:min-width="9.572cm" fo:wrap-option="no-wrap"/>
    </style:style>
    <style:style style:name="gr90" style:family="graphic" style:parent-style-name="standard">
      <style:graphic-properties draw:fill-color="#ffcc99" draw:textarea-horizontal-align="justify" draw:textarea-vertical-align="middle" draw:auto-grow-height="true" fo:min-height="0cm" fo:min-width="0cm" fo:wrap-option="no-wrap"/>
    </style:style>
    <style:style style:name="gr91" style:family="graphic" style:parent-style-name="standard">
      <style:graphic-properties draw:fill-color="#9999ff" draw:textarea-horizontal-align="justify" draw:textarea-vertical-align="middle" draw:auto-grow-height="true" fo:min-height="0.294cm" fo:min-width="1.733cm" fo:wrap-option="no-wrap"/>
    </style:style>
    <style:style style:name="gr92" style:family="graphic" style:parent-style-name="standard">
      <style:graphic-properties draw:fill-color="#9999ff" draw:textarea-horizontal-align="justify" draw:textarea-vertical-align="middle" draw:auto-grow-height="true" fo:min-height="0.958cm" fo:min-width="11.299cm" fo:wrap-option="no-wrap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4cm" fo:min-width="11.308cm"/>
    </style:style>
    <style:style style:name="gr94" style:family="graphic" style:parent-style-name="standard">
      <style:graphic-properties draw:fill-color="#9999ff" draw:textarea-horizontal-align="justify" draw:textarea-vertical-align="middle" draw:auto-grow-height="true" fo:min-height="2.138cm" fo:min-width="9.842cm" fo:wrap-option="no-wrap"/>
    </style:style>
    <style:style style:name="gr95" style:family="graphic" style:parent-style-name="standard">
      <style:graphic-properties draw:fill-color="#9999ff" draw:textarea-horizontal-align="justify" draw:textarea-vertical-align="middle" draw:auto-grow-height="true" fo:min-height="0.714cm" fo:min-width="6.925cm" fo:wrap-option="no-wrap"/>
    </style:style>
    <style:style style:name="gr96" style:family="graphic" style:parent-style-name="standard">
      <style:graphic-properties draw:stroke="none" draw:fill="none" draw:fill-color="#ffffff" fo:min-height="0.885cm"/>
    </style:style>
    <style:style style:name="gr97" style:family="graphic" style:parent-style-name="standard">
      <style:graphic-properties draw:fill-color="#9999ff" draw:textarea-horizontal-align="justify" draw:textarea-vertical-align="middle" draw:auto-grow-height="true" fo:min-height="1.426cm" fo:min-width="6.925cm" fo:wrap-option="no-wrap"/>
    </style:style>
    <style:style style:name="gr98" style:family="graphic" style:parent-style-name="standard">
      <style:graphic-properties draw:fill-color="#ffcc99" draw:textarea-horizontal-align="justify" draw:textarea-vertical-align="middle" draw:auto-grow-height="true" fo:min-height="0.714cm" fo:min-width="0cm" fo:wrap-option="no-wrap"/>
    </style:style>
    <style:style style:name="gr99" style:family="graphic" style:parent-style-name="standard">
      <style:graphic-properties draw:fill-color="#ffcc99" draw:textarea-horizontal-align="justify" draw:textarea-vertical-align="middle" draw:auto-grow-height="true" fo:min-height="0.714cm" fo:min-width="3.941cm" fo:wrap-option="no-wrap"/>
    </style:style>
    <style:style style:name="gr100" style:family="graphic" style:parent-style-name="standard">
      <style:graphic-properties draw:textarea-horizontal-align="justify" draw:textarea-vertical-align="middle" draw:auto-grow-height="true" fo:min-height="1.426cm" fo:min-width="3.594cm" fo:wrap-option="no-wrap"/>
    </style:style>
    <style:style style:name="gr101" style:family="graphic" style:parent-style-name="standard">
      <style:graphic-properties draw:fill-color="#9999ff" draw:textarea-horizontal-align="justify" draw:textarea-vertical-align="middle" draw:auto-grow-height="true" fo:min-height="2.138cm" fo:min-width="9.844cm" fo:wrap-option="no-wrap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9cm" fo:min-width="1.169cm"/>
    </style:style>
    <style:style style:name="gr103" style:family="graphic" style:parent-style-name="standard">
      <style:graphic-properties draw:stroke="none" draw:fill="none" draw:fill-color="#ffffff" fo:min-height="0.876cm"/>
    </style:style>
    <style:style style:name="pr1" style:family="presentation" style:parent-style-name="RI_5f_master-title">
      <style:graphic-properties draw:fill-color="#ffffff" draw:auto-grow-height="true" fo:min-height="3.271cm"/>
    </style:style>
    <style:style style:name="pr2" style:family="presentation" style:parent-style-name="RI_5f_master-notes">
      <style:graphic-properties draw:fill-color="#ffffff" draw:auto-grow-height="true" fo:min-height="13.606cm"/>
    </style:style>
    <style:style style:name="pr3" style:family="presentation" style:parent-style-name="RI_5f_master-title">
      <style:graphic-properties draw:fill-color="#ffffff" draw:auto-grow-height="true" fo:min-height="3.272cm"/>
    </style:style>
    <style:style style:name="pr4" style:family="presentation" style:parent-style-name="RI_5f_master-title">
      <style:graphic-properties draw:fill-color="#ffffff" fo:min-height="3.02cm"/>
    </style:style>
    <style:style style:name="pr5" style:family="presentation" style:parent-style-name="RI_5f_master-notes">
      <style:graphic-properties draw:fill-color="#ffffff" fo:min-height="12.321cm"/>
    </style:style>
    <style:style style:name="pr6" style:family="presentation" style:parent-style-name="RI_5f_master-title">
      <style:graphic-properties draw:fill-color="#ffffff" fo:min-height="3.472cm"/>
    </style:style>
    <style:style style:name="pr7" style:family="presentation" style:parent-style-name="RI_5f_master-title">
      <style:graphic-properties draw:auto-grow-height="true" fo:min-height="3.272cm"/>
    </style:style>
    <style:style style:name="pr8" style:family="presentation" style:parent-style-name="RI_5f_master-outline1">
      <style:graphic-properties fo:min-height="13.46cm"/>
    </style:style>
    <style:style style:name="pr9" style:family="presentation" style:parent-style-name="RI_5f_master-notes">
      <style:graphic-properties draw:fill-color="#ffffff" fo:min-height="12.322cm"/>
    </style:style>
    <style:style style:name="pr10" style:family="presentation" style:parent-style-name="RI_5f_master-title">
      <style:graphic-properties draw:fill-color="#ffffff" draw:auto-grow-height="true" fo:min-height="3.4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150%" fo:text-indent="0cm"/>
    </style:style>
    <style:style style:name="P4" style:family="paragraph">
      <style:paragraph-properties fo:margin-left="0cm" fo:margin-right="0cm" fo:line-height="150%" fo:text-indent="0cm">
        <style:tab-stops/>
      </style:paragraph-properties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line-height="150%" fo:text-indent="0cm" style:writing-mode="lr-tb"/>
      <style:text-properties fo:font-size="24pt" style:text-underline-style="solid" style:text-underline-width="auto" style:text-underline-color="font-color" fo:font-weight="bold" style:font-size-asian="18pt" style:font-size-complex="18pt"/>
    </style:style>
    <style:style style:name="P7" style:family="paragraph">
      <style:paragraph-properties fo:margin-left="0.6cm" fo:margin-right="0cm" fo:text-indent="-0.6cm" style:writing-mode="lr-tb"/>
      <style:text-properties fo:font-size="22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text-indent="0cm" style:writing-mode="lr-tb"/>
      <style:text-properties fo:font-size="8pt" style:font-size-asian="18pt" style:font-size-complex="18pt"/>
    </style:style>
    <style:style style:name="P10" style:family="paragraph">
      <style:paragraph-properties fo:margin-left="0cm" fo:margin-right="0cm" fo:text-indent="0cm" style:writing-mode="lr-tb"/>
      <style:text-properties fo:font-size="9pt" style:font-size-asian="18pt" style:font-size-complex="18pt"/>
    </style:style>
    <style:style style:name="P11" style:family="paragraph">
      <style:paragraph-properties fo:text-align="center" style:writing-mode="lr-tb"/>
      <style:text-properties fo:font-size="10pt" style:font-size-asian="18pt" style:font-size-complex="18pt"/>
    </style:style>
    <style:style style:name="P12" style:family="paragraph">
      <style:paragraph-properties fo:margin-left="0cm" fo:margin-right="0cm" fo:text-indent="0cm" style:writing-mode="lr-tb"/>
      <style:text-properties fo:font-size="10pt" style:font-size-asian="18pt" style:font-size-complex="18pt"/>
    </style:style>
    <style:style style:name="P13" style:family="paragraph">
      <style:paragraph-properties fo:margin-left="0cm" fo:margin-right="0cm" fo:text-indent="0cm" style:writing-mode="lr-tb"/>
      <style:text-properties fo:font-size="14pt" style:font-size-asian="18pt" style:font-size-complex="18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 style:writing-mode="lr-tb"/>
      <style:text-properties fo:font-size="18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indent="0cm" style:writing-mode="lr-tb"/>
      <style:text-properties fo:font-size="18pt"/>
    </style:style>
    <style:style style:name="P19" style:family="paragraph">
      <style:paragraph-properties fo:margin-left="0.6cm" fo:margin-right="0cm" fo:text-indent="-0.6cm" style:writing-mode="lr-tb"/>
      <style:text-properties fo:font-size="24pt"/>
    </style:style>
    <style:style style:name="P20" style:family="paragraph">
      <style:paragraph-properties fo:margin-left="0cm" fo:margin-right="0cm" fo:text-align="start" fo:text-indent="0cm" style:writing-mode="lr-tb"/>
      <style:text-properties fo:font-size="18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align="center" fo:text-indent="0cm" style:writing-mode="lr-tb"/>
    </style:style>
    <style:style style:name="P23" style:family="paragraph">
      <style:paragraph-properties fo:margin-left="1.2cm" fo:margin-right="0cm" fo:text-indent="-0.9cm"/>
    </style:style>
    <style:style style:name="P24" style:family="paragraph">
      <style:paragraph-properties fo:margin-left="2.4cm" fo:margin-right="0cm" fo:text-indent="-0.8cm"/>
    </style:style>
    <style:style style:name="P25" style:family="paragraph">
      <style:paragraph-properties fo:margin-left="0.6cm" fo:margin-right="0cm" fo:text-indent="-0.6cm"/>
    </style:style>
    <style:style style:name="P26" style:family="paragraph">
      <style:paragraph-properties fo:margin-left="0cm" fo:margin-right="0cm" fo:text-indent="0cm" style:writing-mode="lr-tb"/>
      <style:text-properties fo:font-size="6pt" style:font-size-asian="18pt" style:font-size-complex="18pt"/>
    </style:style>
    <style:style style:name="P27" style:family="paragraph">
      <style:paragraph-properties fo:margin-left="0cm" fo:margin-right="0cm" fo:text-align="start" fo:text-indent="0cm" style:writing-mode="lr-tb"/>
    </style:style>
    <style:style style:name="P28" style:family="paragraph">
      <style:paragraph-properties fo:margin-left="0.6cm" fo:margin-right="0cm" fo:text-align="start" fo:text-indent="-0.6cm"/>
    </style:style>
    <style:style style:name="P29" style:family="paragraph">
      <style:paragraph-properties fo:margin-left="0.6cm" fo:margin-right="0cm" fo:text-align="start" fo:text-indent="-0.6cm" style:writing-mode="lr-tb"/>
      <style:text-properties fo:font-size="24pt"/>
    </style:style>
    <style:style style:name="P30" style:family="paragraph">
      <style:paragraph-properties style:writing-mode="lr-tb"/>
      <style:text-properties fo:font-size="22pt" style:font-size-asian="18pt" style:font-size-complex="18pt"/>
    </style:style>
    <style:style style:name="P31" style:family="paragraph">
      <style:paragraph-properties fo:margin-left="0.6cm" fo:margin-right="0cm" fo:text-indent="-0.6cm" style:writing-mode="lr-tb"/>
    </style:style>
    <style:style style:name="P32" style:family="paragraph">
      <style:paragraph-properties fo:margin-left="0cm" fo:margin-right="0cm" fo:line-height="100%" fo:text-indent="0cm" style:text-autospace="none">
        <style:tab-stops>
          <style:tab-stop style:position="0.476cm"/>
        </style:tab-stops>
      </style:paragraph-properties>
    </style:style>
    <style:style style:name="P33" style:family="paragraph">
      <style:paragraph-properties fo:margin-left="0cm" fo:margin-right="0cm" fo:line-height="100%" fo:text-indent="0cm" style:text-autospace="none" style:writing-mode="lr-tb">
        <style:tab-stops>
          <style:tab-stop style:position="0.476cm"/>
        </style:tab-stops>
      </style:paragraph-properties>
      <style:text-properties fo:color="#000000" fo:font-family="Arial" style:font-family-generic="swiss" fo:font-size="10pt" style:text-underline-style="solid" style:text-underline-width="auto" style:text-underline-color="font-color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P34" style:family="paragraph">
      <style:paragraph-properties style:writing-mode="lr-tb"/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P35" style:family="paragraph">
      <style:paragraph-properties fo:margin-left="0cm" fo:margin-right="0cm" fo:text-indent="0cm" style:writing-mode="lr-tb"/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P36" style:family="paragraph">
      <style:paragraph-properties fo:margin-left="0cm" fo:margin-right="0cm" fo:text-indent="0cm"/>
      <style:text-properties fo:font-size="8pt"/>
    </style:style>
    <style:style style:name="P37" style:family="paragraph">
      <style:paragraph-properties fo:margin-left="0cm" fo:margin-right="0cm" fo:text-indent="0cm"/>
      <style:text-properties fo:font-size="9pt"/>
    </style:style>
    <style:style style:name="P38" style:family="paragraph">
      <style:paragraph-properties fo:margin-left="0cm" fo:margin-right="0cm" fo:text-indent="0cm"/>
      <style:text-properties fo:font-size="10pt"/>
    </style:style>
    <style:style style:name="P39" style:family="paragraph">
      <style:paragraph-properties fo:margin-left="0cm" fo:margin-right="0cm" fo:text-indent="0cm"/>
      <style:text-properties fo:font-size="6pt"/>
    </style:style>
    <style:style style:name="P40" style:family="paragraph">
      <style:paragraph-properties fo:margin-left="0cm" fo:margin-right="0cm" fo:text-indent="0cm"/>
      <style:text-properties fo:font-size="14pt"/>
    </style:style>
    <style:style style:name="P41" style:family="paragraph">
      <style:paragraph-properties fo:margin-left="0cm" fo:margin-right="0cm" fo:text-align="center" fo:text-indent="0cm"/>
      <style:text-properties fo:font-size="18pt"/>
    </style:style>
    <style:style style:name="P42" style:family="paragraph">
      <style:paragraph-properties fo:margin-left="0cm" fo:margin-right="0cm" fo:text-align="start" fo:text-indent="0cm"/>
      <style:text-properties fo:font-size="18pt"/>
    </style:style>
    <style:style style:name="P43" style:family="paragraph">
      <style:paragraph-properties fo:margin-left="0cm" fo:margin-right="0cm" fo:text-indent="0cm"/>
      <style:text-properties fo:font-size="18pt"/>
    </style:style>
    <style:style style:name="P44" style:family="paragraph">
      <style:paragraph-properties fo:margin-left="0.6cm" fo:margin-right="0cm" fo:text-align="start" fo:text-indent="-0.6cm"/>
      <style:text-properties fo:font-size="24pt"/>
    </style:style>
    <style:style style:name="P45" style:family="paragraph">
      <style:paragraph-properties fo:margin-left="0cm" fo:margin-right="0cm" fo:line-height="100%" fo:text-indent="0cm" style:text-autospace="none"/>
    </style:style>
    <style:style style:name="P46" style:family="paragraph">
      <style:paragraph-properties fo:margin-left="0cm" fo:margin-right="0cm" fo:line-height="100%" fo:text-indent="0cm" style:text-autospace="none" style:writing-mode="lr-tb"/>
      <style:text-properties fo:color="#000000" fo:font-family="Helv" style:font-family-generic="swiss" fo:font-size="22pt" style:text-underline-style="solid" style:text-underline-width="auto" style:text-underline-color="font-color" fo:font-weight="bold" style:font-family-asian="Helv" style:font-family-generic-asian="swiss" style:font-size-asian="10pt" style:font-family-complex="Helv" style:font-family-generic-complex="swiss" style:font-size-complex="5.69999980926514pt"/>
    </style:style>
    <style:style style:name="P47" style:family="paragraph">
      <style:paragraph-properties fo:margin-left="0cm" fo:margin-right="0cm" fo:line-height="100%" fo:text-indent="0cm" style:text-autospace="none" style:writing-mode="lr-tb"/>
      <style:text-properties fo:color="#000000" fo:font-family="'Times New Roman'" style:font-style-name="Bold" style:font-family-generic="roman" style:font-pitch="variable" fo:font-size="22pt" style:text-underline-style="solid" style:text-underline-width="auto" style:text-underline-color="font-color" fo:font-weight="bold" style:font-family-asian="Helv" style:font-family-generic-asian="swiss" style:font-size-asian="10pt" style:font-family-complex="Helv" style:font-family-generic-complex="swiss" style:font-size-complex="5.69999980926514pt"/>
    </style:style>
    <style:style style:name="T1" style:family="text">
      <style:text-properties fo:font-size="32pt" style:text-underline-style="solid" style:text-underline-width="auto" style:text-underline-color="font-color" fo:font-weight="bold" style:font-size-asian="18pt" style:font-size-complex="18pt"/>
    </style:style>
    <style:style style:name="T2" style:family="text">
      <style:text-properties fo:font-size="24pt" fo:font-weight="normal" style:font-size-asian="18pt" style:font-size-complex="18pt"/>
    </style:style>
    <style:style style:name="T3" style:family="text">
      <style:text-properties fo:color="#ff0000" fo:font-size="24pt" fo:font-weight="normal" style:font-size-asian="18pt" style:font-size-complex="18pt"/>
    </style:style>
    <style:style style:name="T4" style:family="text">
      <style:text-properties fo:font-size="8pt" style:font-size-asian="18pt" style:font-size-complex="18pt"/>
    </style:style>
    <style:style style:name="T5" style:family="text">
      <style:text-properties fo:font-size="9pt" style:font-size-asian="18pt" style:font-size-complex="18pt"/>
    </style:style>
    <style:style style:name="T6" style:family="text">
      <style:text-properties fo:font-size="10pt" style:font-size-asian="18pt" style:font-size-complex="18pt"/>
    </style:style>
    <style:style style:name="T7" style:family="text">
      <style:text-properties fo:font-size="14pt" style:font-size-asian="18pt" style:font-size-complex="18pt"/>
    </style:style>
    <style:style style:name="T8" style:family="text">
      <style:text-properties fo:font-size="18pt"/>
    </style:style>
    <style:style style:name="T9" style:family="text">
      <style:text-properties fo:font-size="6pt" style:font-size-asian="18pt" style:font-size-complex="18pt"/>
    </style:style>
    <style:style style:name="T10" style:family="text">
      <style:text-properties fo:font-size="24pt"/>
    </style:style>
    <style:style style:name="T11" style:family="text">
      <style:text-properties fo:font-size="22pt" style:text-underline-style="solid" style:text-underline-width="auto" style:text-underline-color="font-color" fo:font-weight="bold" style:font-size-asian="18pt" style:font-size-complex="18pt"/>
    </style:style>
    <style:style style:name="T12" style:family="text">
      <style:text-properties fo:font-size="22pt" style:font-size-asian="18pt" style:font-size-complex="18pt"/>
    </style:style>
    <style:style style:name="T13" style:family="text">
      <style:text-properties fo:color="#000000" fo:font-family="Arial" style:font-family-generic="swiss" fo:font-size="18pt" style:text-underline-style="solid" style:text-underline-width="auto" style:text-underline-color="font-color" fo:font-weight="bold" style:font-family-asian="Arial" style:font-family-generic-asian="swiss" style:font-size-asian="10pt" style:font-weight-asian="bold" style:font-family-complex="Arial" style:font-family-generic-complex="swiss" style:font-size-complex="5.69999980926514pt" style:font-weight-complex="bold"/>
    </style:style>
    <style:style style:name="T14" style:family="text">
      <style:text-properties fo:color="#000000" fo:font-family="Arial" style:font-family-generic="swiss" fo:font-size="18pt" style:font-family-asian="Arial" style:font-family-generic-asian="swiss" style:font-size-asian="10pt" style:font-family-complex="Arial" style:font-family-generic-complex="swiss" style:font-size-complex="5.69999980926514pt"/>
    </style:style>
    <style:style style:name="T15" style:family="text">
      <style:text-properties fo:color="#000000" fo:font-family="Arial" style:font-family-generic="swiss" fo:font-size="18pt" fo:language="en" fo:country="US" style:font-family-asian="Arial" style:font-family-generic-asian="swiss" style:font-size-asian="10pt" style:font-family-complex="Arial" style:font-family-generic-complex="swiss" style:font-size-complex="5.69999980926514pt"/>
    </style:style>
    <style:style style:name="T16" style:family="text">
      <style:text-properties fo:color="#000000"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T17" style:family="text">
      <style:text-properties fo:font-size="20pt" style:text-underline-style="solid" style:text-underline-width="auto" style:text-underline-color="font-color" fo:font-weight="bold" style:font-size-asian="18pt" style:font-size-complex="18pt"/>
    </style:style>
    <style:style style:name="T18" style:family="text">
      <style:text-properties fo:color="#000000" style:text-outline="false" fo:font-family="Helv" style:font-family-generic="swiss" fo:font-size="22pt" fo:font-style="normal" fo:text-shadow="none" style:text-underline-style="solid" style:text-underline-width="auto" style:text-underline-color="font-color" fo:font-weight="bold" style:font-family-asian="Helv" style:font-family-generic-asian="swiss" style:font-size-asian="10pt" style:font-style-asian="normal" style:font-weight-asian="normal" style:font-family-complex="Helv" style:font-family-generic-complex="swiss" style:font-size-complex="5.69999980926514pt" style:font-style-complex="normal" style:font-weight-complex="normal" style:text-emphasize="none" style:font-relief="none"/>
    </style:style>
    <style:style style:name="T19" style:family="text">
      <style:text-properties fo:color="#000000" style:text-outline="false" fo:font-family="'Times New Roman'" style:font-style-name="Bold" style:font-family-generic="roman" style:font-pitch="variable" fo:font-size="22pt" fo:font-style="normal" fo:text-shadow="none" style:text-underline-style="solid" style:text-underline-width="auto" style:text-underline-color="font-color" fo:font-weight="bold" style:font-family-asian="Helv" style:font-family-generic-asian="swiss" style:font-size-asian="10pt" style:font-style-asian="normal" style:font-weight-asian="normal" style:font-family-complex="Helv" style:font-family-generic-complex="swiss" style:font-size-complex="5.6999998092651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Basic Training Seminar</presentation:header-decl>
      <presentation:footer-decl presentation:name="ftr1">Roos Instruments    CONFIDENTIAL</presentation:footer-decl>
      <presentation:date-time-decl presentation:name="dtd1" presentation:source="fixed">2007</presentation:date-time-decl>
      <draw:page draw:name="page1" draw:style-name="dp1" draw:master-page-name="RI_5f_master" presentation:presentation-page-layout-name="AL1T19">
        <office:forms form:automatic-focus="false" form:apply-design-mode="false"/>
        <draw:frame draw:name="Title text1" presentation:style-name="pr1" draw:text-style-name="P2" draw:layer="layout" svg:width="24.441cm" svg:height="3.271cm" svg:x="2.498cm" svg:y="1cm" presentation:class="title" presentation:user-transformed="true">
          <draw:text-box>
            <text:p text:style-name="P1">Fixture Functional Block Diagram</text:p>
          </draw:text-box>
        </draw:frame>
        <draw:frame draw:name="Text Frame1" draw:style-name="gr1" draw:text-style-name="P6" draw:layer="layout" svg:width="22.524cm" svg:height="10.485cm" svg:x="3.604cm" svg:y="5.125cm">
          <draw:text-box>
            <text:p text:style-name="P3"><text:span text:style-name="T1">What is Required?</text:span></text:p>
            <text:p text:style-name="P3"><text:span text:style-name="T2">1. DUT pin outs: </text:span><text:span text:style-name="T3">DUT Functional Block Diagram</text:span></text:p>
            <text:p text:style-name="P4"><text:span text:style-name="T2">2. DUT pin resource requirements - RF, AC, DC, or Digital:</text:span></text:p>
            <text:p text:style-name="P5"><text:span text:style-name="T2"><text:s text:c="4"/></text:span><text:span text:style-name="T3">DIB Schematic</text:span></text:p>
            <text:p text:style-name="P3"><text:span text:style-name="T2">3. External Circuitry required for each DUT pin: </text:span></text:p>
            <text:p text:style-name="P5"><text:span text:style-name="T2"><text:s text:c="4"/></text:span><text:span text:style-name="T3">Fixture Schematic</text:span></text:p>
            <text:p text:style-name="P3"><text:span text:style-name="T2">4. Tester, handler, and socket implementation</text:span></text:p>
            <text:p text:style-name="P3"><text:span text:style-name="T2"/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" presentation:class="page"/>
          <draw:frame presentation:style-name="pr2" draw:text-style-name="P7" draw:layer="layout" svg:width="17.271cm" svg:height="13.606cm" svg:x="2.159cm" svg:y="12.2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I_5f_master" presentation:presentation-page-layout-name="AL1T19">
        <office:forms form:automatic-focus="false" form:apply-design-mode="false"/>
        <draw:frame draw:name="Title text2" presentation:style-name="pr3" draw:text-style-name="P2" draw:layer="layout" svg:width="24.441cm" svg:height="3.272cm" svg:x="2.499cm" svg:y="1cm" presentation:class="title">
          <draw:text-box>
            <text:p text:style-name="P1">Creating the Fixture Schematic</text:p>
          </draw:text-box>
        </draw:frame>
        <draw:frame draw:name="Text Frame2" draw:style-name="gr3" draw:text-style-name="P6" draw:layer="layout" svg:width="13.054cm" svg:height="5.765cm" svg:x="8.06cm" svg:y="8.393cm">
          <draw:text-box>
            <text:p text:style-name="P3"><text:span text:style-name="T1">Three Major Steps</text:span></text:p>
            <text:p text:style-name="P3"><text:span text:style-name="T2">1. </text:span><text:span text:style-name="T3">DUT Functional Block Diagram</text:span></text:p>
            <text:p text:style-name="P3"><text:span text:style-name="T2">2. DIB Schematic</text:span></text:p>
            <text:p text:style-name="P3"><text:span text:style-name="T2">3. Fixture Schematic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2" presentation:class="page"/>
          <draw:frame presentation:style-name="pr2" draw:text-style-name="P7" draw:layer="layout" svg:width="17.271cm" svg:height="13.606cm" svg:x="2.159cm" svg:y="12.23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I_5f_master" presentation:presentation-page-layout-name="AL1T19">
        <office:forms form:automatic-focus="false" form:apply-design-mode="false"/>
        <draw:frame draw:name="Title text3" presentation:style-name="pr4" draw:text-style-name="P2" draw:layer="layout" svg:width="24.441cm" svg:height="3.02cm" svg:x="2.498cm" svg:y="1.226cm" presentation:class="title" presentation:user-transformed="true">
          <draw:text-box>
            <text:p text:style-name="P1">DUT Functional Block Diagram</text:p>
          </draw:text-box>
        </draw:frame>
        <draw:connector draw:name="Object Connectors1" draw:style-name="gr4" draw:text-style-name="P8" draw:layer="layout" svg:x1="10.899cm" svg:y1="9.399cm" svg:x2="13.383cm" svg:y2="9.398cm">
          <text:p text:style-name="P1"/>
        </draw:connector>
        <draw:connector draw:name="Object Connectors2" draw:style-name="gr5" draw:text-style-name="P8" draw:layer="layout" svg:x1="10.9cm" svg:y1="10.807cm" svg:x2="13.759cm" svg:y2="10.624cm">
          <text:p text:style-name="P1"/>
        </draw:connector>
        <draw:connector draw:name="Object Connectors3" draw:style-name="gr5" draw:text-style-name="P8" draw:layer="layout" svg:x1="15.237cm" svg:y1="18.065cm" svg:x2="14.733cm" svg:y2="15.435cm">
          <text:p text:style-name="P1"/>
        </draw:connector>
        <draw:connector draw:name="Object Connectors4" draw:style-name="gr5" draw:text-style-name="P8" draw:layer="layout" svg:x1="10.9cm" svg:y1="11.411cm" svg:x2="13.757cm" svg:y2="11.413cm" draw:end-shape="id1" draw:end-glue-point="3">
          <text:p text:style-name="P1"/>
        </draw:connector>
        <draw:connector draw:name="Object Connectors5" draw:style-name="gr5" draw:text-style-name="P8" draw:layer="layout" svg:x1="10.889cm" svg:y1="12.006cm" svg:x2="13.679cm" svg:y2="12.008cm" draw:end-shape="id2" draw:end-glue-point="6">
          <text:p text:style-name="P1"/>
        </draw:connector>
        <draw:custom-shape draw:name="Custom Shape1" draw:style-name="gr6" draw:text-style-name="P8" draw:layer="layout" svg:width="4.762cm" svg:height="10.835cm" svg:x="11.547cm" svg:y="6.578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2" draw:style-name="gr7" draw:text-style-name="P8" draw:layer="layout" svg:width="1.243cm" svg:height="1.499cm" draw:transform="rotate (-1.56887646461859) translate (14.881cm 8.775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3" draw:style-name="gr8" draw:text-style-name="P8" draw:id="id2" draw:layer="layout" svg:width="0.529cm" svg:height="0.529cm" svg:x="13.679cm" svg:y="11.744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12cm" svg:y1="11.818cm" svg:x2="13.75cm" svg:y2="12.189cm">
          <text:p text:style-name="P1"/>
        </draw:line>
        <draw:line draw:name="Polyline with 0 corners1" draw:style-name="gr9" draw:text-style-name="P8" draw:layer="layout" svg:x1="13.75cm" svg:y1="11.827cm" svg:x2="14.133cm" svg:y2="12.184cm">
          <text:p text:style-name="P1"/>
        </draw:line>
        <draw:custom-shape draw:name="Custom Shape4" draw:style-name="gr8" draw:text-style-name="P8" draw:layer="layout" svg:width="0.529cm" svg:height="0.529cm" svg:x="13.681cm" svg:y="10.546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122cm" svg:y1="10.62cm" svg:x2="13.752cm" svg:y2="10.991cm">
          <text:p text:style-name="P1"/>
        </draw:line>
        <draw:line draw:name="Polyline with 0 corners1" draw:style-name="gr9" draw:text-style-name="P8" draw:layer="layout" svg:x1="13.752cm" svg:y1="10.629cm" svg:x2="14.135cm" svg:y2="10.986cm">
          <text:p text:style-name="P1"/>
        </draw:line>
        <draw:custom-shape draw:name="Custom Shape5" draw:style-name="gr10" draw:text-style-name="P8" draw:id="id1" draw:layer="layout" svg:width="0.335cm" svg:height="0.335cm" svg:x="13.757cm" svg:y="11.24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3" draw:style-name="gr11" draw:text-style-name="P9" draw:layer="layout" svg:width="0.815cm" svg:height="0.569cm" svg:x="13.525cm" svg:y="11.156cm">
          <draw:text-box>
            <text:p text:style-name="P1"><text:span text:style-name="T4">90</text:span></text:p>
          </draw:text-box>
        </draw:frame>
        <draw:custom-shape draw:name="Custom Shape6" draw:style-name="gr10" draw:text-style-name="P8" draw:id="id3" draw:layer="layout" svg:width="0.335cm" svg:height="0.335cm" svg:x="14.512cm" svg:y="11.2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" draw:style-name="gr12" draw:text-style-name="P10" draw:layer="layout" svg:width="0.688cm" svg:height="0.603cm" svg:x="14.334cm" svg:y="11.121cm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3.936cm" svg:y1="11.074cm" svg:x2="13.936cm" svg:y2="11.242cm">
          <text:p text:style-name="P1"/>
        </draw:line>
        <draw:line draw:name="Polyline with 0 corners1" draw:style-name="gr9" draw:text-style-name="P11" draw:layer="layout" svg:x1="13.936cm" svg:y1="11.577cm" svg:x2="13.937cm" svg:y2="11.744cm">
          <text:p text:style-name="P1"/>
        </draw:line>
        <draw:line draw:name="Polyline with 0 corners1" draw:style-name="gr9" draw:text-style-name="P11" draw:layer="layout" svg:x1="14.673cm" svg:y1="10.805cm" svg:x2="14.673cm" svg:y2="11.25cm">
          <text:p text:style-name="P1"/>
        </draw:line>
        <draw:line draw:name="Polyline with 0 corners1" draw:style-name="gr9" draw:text-style-name="P11" draw:layer="layout" svg:x1="14.204cm" svg:y1="12.043cm" svg:x2="14.678cm" svg:y2="12.044cm">
          <text:p text:style-name="P1"/>
        </draw:line>
        <draw:line draw:name="Polyline with 0 corners1" draw:style-name="gr9" draw:text-style-name="P11" draw:layer="layout" svg:x1="14.206cm" svg:y1="10.805cm" svg:x2="14.678cm" svg:y2="10.805cm">
          <text:p text:style-name="P1"/>
        </draw:line>
        <draw:line draw:name="Polyline with 0 corners1" draw:style-name="gr9" draw:text-style-name="P11" draw:layer="layout" svg:x1="14.674cm" svg:y1="11.582cm" svg:x2="14.674cm" svg:y2="12.043cm">
          <text:p text:style-name="P1"/>
        </draw:line>
        <draw:custom-shape draw:name="Custom Shape7" draw:style-name="gr8" draw:text-style-name="P8" draw:id="id6" draw:layer="layout" svg:width="0.529cm" svg:height="0.529cm" draw:transform="rotate (-3.14106905481479) translate (14.811cm 15.104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37cm" svg:y1="15.03cm" svg:x2="14.74cm" svg:y2="14.659cm">
          <text:p text:style-name="P1"/>
        </draw:line>
        <draw:line draw:name="Polyline with 0 corners1" draw:style-name="gr9" draw:text-style-name="P8" draw:layer="layout" svg:x1="14.74cm" svg:y1="15.021cm" svg:x2="14.357cm" svg:y2="14.664cm">
          <text:p text:style-name="P1"/>
        </draw:line>
        <draw:custom-shape draw:name="Custom Shape8" draw:style-name="gr8" draw:text-style-name="P8" draw:layer="layout" svg:width="0.529cm" svg:height="0.529cm" draw:transform="rotate (-3.14106905481479) translate (14.809cm 16.302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368cm" svg:y1="16.228cm" svg:x2="14.738cm" svg:y2="15.857cm">
          <text:p text:style-name="P1"/>
        </draw:line>
        <draw:line draw:name="Polyline with 0 corners1" draw:style-name="gr9" draw:text-style-name="P8" draw:id="id7" draw:layer="layout" svg:x1="14.738cm" svg:y1="16.219cm" svg:x2="14.355cm" svg:y2="15.862cm">
          <text:p text:style-name="P1"/>
        </draw:line>
        <draw:custom-shape draw:name="Custom Shape9" draw:style-name="gr10" draw:text-style-name="P8" draw:layer="layout" svg:width="0.335cm" svg:height="0.335cm" draw:transform="rotate (-3.14106905481479) translate (14.733cm 15.60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5" draw:style-name="gr11" draw:text-style-name="P9" draw:layer="layout" svg:width="0.815cm" svg:height="0.569cm" draw:transform="rotate (0.0022689280275922) translate (14.166cm 15.145cm)">
          <draw:text-box>
            <text:p text:style-name="P1"><text:span text:style-name="T4">90</text:span></text:p>
          </draw:text-box>
        </draw:frame>
        <draw:custom-shape draw:name="Custom Shape10" draw:style-name="gr10" draw:text-style-name="P8" draw:id="id5" draw:layer="layout" svg:width="0.335cm" svg:height="0.335cm" draw:transform="rotate (-3.14106905481479) translate (13.978cm 15.601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6" draw:style-name="gr12" draw:text-style-name="P10" draw:layer="layout" svg:width="0.688cm" svg:height="0.603cm" draw:transform="rotate (-3.14106905481479) translate (14.156cm 15.727cm)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4.554cm" svg:y1="15.774cm" svg:x2="14.554cm" svg:y2="15.606cm">
          <text:p text:style-name="P1"/>
        </draw:line>
        <draw:line draw:name="Polyline with 0 corners1" draw:style-name="gr9" draw:text-style-name="P11" draw:layer="layout" svg:x1="14.554cm" svg:y1="15.271cm" svg:x2="14.553cm" svg:y2="15.104cm">
          <text:p text:style-name="P1"/>
        </draw:line>
        <draw:line draw:name="Polyline with 0 corners1" draw:style-name="gr9" draw:text-style-name="P11" draw:layer="layout" svg:x1="13.817cm" svg:y1="16.043cm" svg:x2="13.817cm" svg:y2="15.598cm">
          <text:p text:style-name="P1"/>
        </draw:line>
        <draw:line draw:name="Polyline with 0 corners1" draw:style-name="gr9" draw:text-style-name="P11" draw:layer="layout" svg:x1="14.286cm" svg:y1="14.805cm" svg:x2="13.812cm" svg:y2="14.804cm">
          <text:p text:style-name="P1"/>
        </draw:line>
        <draw:line draw:name="Polyline with 0 corners1" draw:style-name="gr9" draw:text-style-name="P11" draw:layer="layout" svg:x1="14.284cm" svg:y1="16.043cm" svg:x2="13.812cm" svg:y2="16.043cm">
          <text:p text:style-name="P1"/>
        </draw:line>
        <draw:line draw:name="Polyline with 0 corners1" draw:style-name="gr9" draw:text-style-name="P11" draw:layer="layout" svg:x1="13.816cm" svg:y1="15.266cm" svg:x2="13.816cm" svg:y2="14.805cm">
          <text:p text:style-name="P1"/>
        </draw:line>
        <draw:connector draw:name="Object Connectors6" draw:style-name="gr5" draw:text-style-name="P8" draw:layer="layout" svg:x1="16.916cm" svg:y1="9.4cm" svg:x2="14.883cm" svg:y2="9.398cm">
          <text:p text:style-name="P1"/>
        </draw:connector>
        <draw:connector draw:name="Object Connectors7" draw:style-name="gr5" draw:text-style-name="P8" draw:layer="layout" svg:x1="14.847cm" svg:y1="11.414cm" svg:x2="16.905cm" svg:y2="11.412cm" draw:start-shape="id3" draw:start-glue-point="1">
          <text:p text:style-name="P1"/>
        </draw:connector>
        <draw:line draw:name="Polyline with 0 corners1" draw:style-name="gr9" draw:text-style-name="P8" draw:id="id4" draw:layer="layout" svg:x1="14.623cm" svg:y1="12.912cm" svg:x2="16.78cm" svg:y2="12.913cm">
          <text:p text:style-name="P1"/>
        </draw:line>
        <draw:connector draw:name="Object Connectors8" draw:style-name="gr5" draw:text-style-name="P8" draw:layer="layout" svg:x1="14.623cm" svg:y1="12.912cm" svg:x2="13.643cm" svg:y2="15.433cm" draw:start-shape="id4" draw:start-glue-point="3" draw:end-shape="id5" draw:end-glue-point="3">
          <text:p text:style-name="P1"/>
        </draw:connector>
        <draw:connector draw:name="Object Connectors9" draw:style-name="gr5" draw:text-style-name="P8" draw:layer="layout" svg:x1="16.728cm" svg:y1="14.84cm" svg:x2="14.811cm" svg:y2="14.839cm" draw:end-shape="id6" draw:end-glue-point="10">
          <text:p text:style-name="P1"/>
        </draw:connector>
        <draw:connector draw:name="Object Connectors10" draw:style-name="gr5" draw:text-style-name="P8" draw:layer="layout" svg:x1="14.738cm" svg:y1="16.04cm" svg:x2="16.791cm" svg:y2="16.042cm" draw:start-shape="id7" draw:start-glue-point="1">
          <text:p text:style-name="P1"/>
        </draw:connector>
        <draw:frame draw:name="Text Frame7" draw:style-name="gr13" draw:text-style-name="P12" draw:id="id10" draw:layer="layout" svg:width="1.027cm" svg:height="0.64cm" svg:x="11.549cm" svg:y="8.268cm">
          <draw:text-box>
            <text:p text:style-name="P1"><text:span text:style-name="T6">Stb</text:span></text:p>
          </draw:text-box>
        </draw:frame>
        <draw:frame draw:name="Text Frame8" draw:style-name="gr14" draw:text-style-name="P12" draw:layer="layout" svg:width="0.968cm" svg:height="0.64cm" svg:x="11.726cm" svg:y="11.977cm">
          <draw:text-box>
            <text:p text:style-name="P1"><text:span text:style-name="T6">I in</text:span></text:p>
          </draw:text-box>
        </draw:frame>
        <draw:frame draw:name="Text Frame9" draw:style-name="gr15" draw:text-style-name="P12" draw:layer="layout" svg:width="1.145cm" svg:height="0.64cm" svg:x="11.656cm" svg:y="10.247cm">
          <draw:text-box>
            <text:p text:style-name="P1"><text:span text:style-name="T6">Q in</text:span></text:p>
          </draw:text-box>
        </draw:frame>
        <draw:frame draw:name="Text Frame10" draw:style-name="gr16" draw:text-style-name="P12" draw:layer="layout" svg:width="1.552cm" svg:height="0.64cm" svg:x="14.654cm" svg:y="8.694cm">
          <draw:text-box>
            <text:p text:style-name="P1"><text:span text:style-name="T6">PA out</text:span></text:p>
          </draw:text-box>
        </draw:frame>
        <draw:frame draw:name="Text Frame11" draw:style-name="gr17" draw:text-style-name="P12" draw:layer="layout" svg:width="1.768cm" svg:height="0.64cm" svg:x="14.619cm" svg:y="10.74cm">
          <draw:text-box>
            <text:p text:style-name="P1"><text:span text:style-name="T6">Mod out</text:span></text:p>
          </draw:text-box>
        </draw:frame>
        <draw:frame draw:name="Text Frame12" draw:style-name="gr18" draw:text-style-name="P12" draw:layer="layout" svg:width="1.709cm" svg:height="0.64cm" svg:x="14.618cm" svg:y="12.257cm">
          <draw:text-box>
            <text:p text:style-name="P1"><text:span text:style-name="T6">DModin</text:span></text:p>
          </draw:text-box>
        </draw:frame>
        <draw:frame draw:name="Text Frame13" draw:style-name="gr19" draw:text-style-name="P12" draw:layer="layout" svg:width="1.184cm" svg:height="0.64cm" svg:x="15.112cm" svg:y="14.093cm">
          <draw:text-box>
            <text:p text:style-name="P1"><text:span text:style-name="T6">I out</text:span></text:p>
          </draw:text-box>
        </draw:frame>
        <draw:frame draw:name="Text Frame14" draw:style-name="gr20" draw:text-style-name="P12" draw:layer="layout" svg:width="1.556cm" svg:height="0.64cm" svg:x="14.935cm" svg:y="15.434cm">
          <draw:text-box>
            <text:p text:style-name="P1"><text:span text:style-name="T6">I Q out</text:span></text:p>
          </draw:text-box>
        </draw:frame>
        <draw:frame draw:name="Text Frame15" draw:style-name="gr21" draw:text-style-name="P13" draw:layer="layout" svg:width="1.984cm" svg:height="0.806cm" svg:x="12.887cm" svg:y="6.684cm">
          <draw:text-box>
            <text:p text:style-name="P1"><text:span text:style-name="T7">RF000</text:span></text:p>
          </draw:text-box>
        </draw:frame>
        <draw:frame draw:name="Text Frame16" draw:style-name="gr20" draw:text-style-name="P12" draw:layer="layout" svg:width="1.556cm" svg:height="0.64cm" svg:x="14.9cm" svg:y="7.318cm">
          <draw:text-box>
            <text:p text:style-name="P1"><text:span text:style-name="T6">VccPA</text:span></text:p>
          </draw:text-box>
        </draw:frame>
        <draw:frame draw:name="Text Frame17" draw:style-name="gr22" draw:text-style-name="P12" draw:id="id8" draw:layer="layout" svg:width="1.014cm" svg:height="0.64cm" svg:x="11.549cm" svg:y="7.226cm">
          <draw:text-box>
            <text:p text:style-name="P1"><text:span text:style-name="T6">Clk</text:span></text:p>
          </draw:text-box>
        </draw:frame>
        <draw:frame draw:name="Text Frame18" draw:style-name="gr23" draw:text-style-name="P12" draw:id="id9" draw:layer="layout" svg:width="1.243cm" svg:height="0.64cm" svg:x="11.548cm" svg:y="7.779cm">
          <draw:text-box>
            <text:p text:style-name="P1"><text:span text:style-name="T6">Data</text:span></text:p>
          </draw:text-box>
        </draw:frame>
        <draw:connector draw:name="Object Connectors11" draw:style-name="gr5" draw:text-style-name="P8" draw:layer="layout" svg:x1="11.549cm" svg:y1="7.546cm" svg:x2="10.899cm" svg:y2="7.545cm" draw:start-shape="id8" draw:start-glue-point="3">
          <text:p text:style-name="P1"/>
        </draw:connector>
        <draw:connector draw:name="Object Connectors12" draw:style-name="gr5" draw:text-style-name="P8" draw:layer="layout" svg:x1="11.548cm" svg:y1="8.099cm" svg:x2="10.894cm" svg:y2="8.099cm" draw:start-shape="id9" draw:start-glue-point="3">
          <text:p text:style-name="P1"/>
        </draw:connector>
        <draw:connector draw:name="Object Connectors13" draw:style-name="gr5" draw:text-style-name="P8" draw:layer="layout" svg:x1="16.958cm" svg:y1="7.616cm" svg:x2="16.299cm" svg:y2="7.616cm">
          <text:p text:style-name="P1"/>
        </draw:connector>
        <draw:frame draw:name="Text Frame19" draw:style-name="gr24" draw:text-style-name="P12" draw:layer="layout" svg:width="1.336cm" svg:height="0.64cm" svg:x="11.584cm" svg:y="9.365cm">
          <draw:text-box>
            <text:p text:style-name="P1"><text:span text:style-name="T6">PA in</text:span></text:p>
          </draw:text-box>
        </draw:frame>
        <draw:connector draw:name="Object Connectors14" draw:style-name="gr5" draw:text-style-name="P8" draw:layer="layout" svg:x1="11.549cm" svg:y1="8.588cm" svg:x2="10.896cm" svg:y2="8.588cm" draw:start-shape="id10" draw:start-glue-point="3">
          <text:p text:style-name="P1"/>
        </draw:connector>
        <draw:custom-shape draw:name="Custom Shape11" draw:style-name="gr25" draw:text-style-name="P15" draw:layer="layout" svg:width="5.161cm" svg:height="0.965cm" svg:x="4.694cm" svg:y="10.402cm">
          <text:p text:style-name="P14"><text:span text:style-name="T8">AC Source (WF)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4926.6175900814 11694.409937888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2" draw:style-name="gr26" draw:text-style-name="P15" draw:layer="layout" svg:width="4.446cm" svg:height="0.965cm" svg:x="5.858cm" svg:y="7.576cm">
          <text:p text:style-name="P14"><text:span text:style-name="T8">Digital Sourc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4383.1796716888 9122.9813664596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3" draw:style-name="gr27" draw:text-style-name="P15" draw:layer="layout" svg:width="4.202cm" svg:height="1.185cm" svg:x="4.682cm" svg:y="8.855cm">
          <text:p text:style-name="P14"><text:span text:style-name="T8">RF Sourc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0701.4989293362 10526.812816188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4" draw:style-name="gr28" draw:text-style-name="P15" draw:layer="layout" svg:width="3.994cm" svg:height="0.965cm" svg:x="18.155cm" svg:y="10.845cm">
          <text:p text:style-name="P14"><text:span text:style-name="T8">RF Measur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4795.79474342929 14019.875776397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5" draw:style-name="gr29" draw:text-style-name="P15" draw:layer="layout" svg:width="6.143cm" svg:height="1.676cm" svg:x="18.16cm" svg:y="14.535cm">
          <text:p text:style-name="P14"><text:span text:style-name="T8">AC Measure Phase</text:span></text:p>
          <text:p text:style-name="P16"><text:span text:style-name="T8">and Amplitude (WF)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4429.6875 19410.375670840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6" draw:style-name="gr28" draw:text-style-name="P15" draw:layer="layout" svg:width="3.994cm" svg:height="0.965cm" svg:x="18.081cm" svg:y="8.877cm">
          <text:p text:style-name="P14"><text:span text:style-name="T8">RF Measur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4795.79474342929 14019.875776397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7" draw:style-name="gr30" draw:text-style-name="P15" draw:layer="layout" svg:width="7.478cm" svg:height="0.965cm" svg:x="18.422cm" svg:y="7.058cm">
          <text:p text:style-name="P14"><text:span text:style-name="T8">DC Source and Measur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3433.93501805054 13147.826086956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8" draw:style-name="gr31" draw:text-style-name="P15" draw:layer="layout" svg:width="7.409cm" svg:height="0.965cm" svg:x="17.639cm" svg:y="12.367cm">
          <text:p text:style-name="P14"><text:span text:style-name="T8">RF Source and Measur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941.37651821862 14064.596273291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9" draw:style-name="gr32" draw:text-style-name="P15" draw:layer="layout" svg:width="4.984cm" svg:height="1.284cm" svg:x="4.884cm" svg:y="12.682cm">
          <text:p text:style-name="P14"><text:span text:style-name="T8">RF Source (LO)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5174.7241725175 -19650.116731517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0" draw:style-name="gr33" draw:text-style-name="P15" draw:layer="layout" svg:width="4.984cm" svg:height="1.248cm" svg:x="17.25cm" svg:y="17.397cm">
          <text:p text:style-name="P14"><text:span text:style-name="T8">RF Source (LO)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7478.75626880642 10566.533226581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ext Frame20" draw:style-name="gr34" draw:text-style-name="P17" draw:layer="layout" svg:width="0.502cm" svg:height="1.204cm" svg:x="5.394cm" svg:y="5.77cm">
          <draw:text-box>
            <text:p text:style-name="P1"/>
          </draw:text-box>
        </draw:frame>
        <draw:custom-shape draw:name="Custom Shape21" draw:style-name="gr35" draw:text-style-name="P15" draw:layer="layout" svg:width="6.714cm" svg:height="1.676cm" svg:x="3.114cm" svg:y="4.967cm">
          <text:p text:style-name="P14"><text:span text:style-name="T8">Step 1: What is it and </text:span></text:p>
          <text:p text:style-name="P14"><text:span text:style-name="T8">what does it require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7859.6574832465 27473.345259391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2" draw:style-name="gr36" draw:text-style-name="P15" draw:layer="layout" svg:width="5.156cm" svg:height="1.284cm" svg:x="6.881cm" svg:y="17.701cm">
          <text:p text:style-name="P14"><text:span text:style-name="T8">I/Q Demodulator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7941.3612565445 -32391.595330739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3" draw:style-name="gr32" draw:text-style-name="P15" draw:layer="layout" svg:width="4.983cm" svg:height="1.284cm" svg:x="6.012cm" svg:y="15.003cm">
          <text:p text:style-name="P14"><text:span text:style-name="T8">I/Q Modulator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2534.3499197432 -47889.805447470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ext Frame21" draw:style-name="gr37" draw:text-style-name="P18" draw:layer="layout" svg:width="1.81cm" svg:height="0.963cm" svg:x="13.109cm" svg:y="5.462cm">
          <draw:text-box>
            <text:p text:style-name="P1"><text:span text:style-name="T8">DUT</text:span></text:p>
          </draw:text-box>
        </draw:frame>
        <draw:custom-shape draw:name="Custom Shape24" draw:style-name="gr38" draw:text-style-name="P15" draw:layer="layout" svg:width="8.025cm" svg:height="1.279cm" svg:x="16.944cm" svg:y="4.918cm">
          <text:p text:style-name="P14"><text:span text:style-name="T8">Also which device pin# is it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068.42761026663 42305.62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ext Frame22" draw:style-name="gr39" draw:text-style-name="P12" draw:layer="layout" svg:width="0.93cm" svg:height="0.64cm" svg:x="15.171cm" svg:y="6.739cm">
          <draw:text-box>
            <text:p text:style-name="P1"><text:span text:style-name="T6">P2</text:span></text:p>
          </draw:text-box>
        </draw:frame>
        <draw:frame draw:name="Text Frame23" draw:style-name="gr39" draw:text-style-name="P12" draw:layer="layout" svg:width="0.93cm" svg:height="0.64cm" svg:x="15.206cm" svg:y="8.15cm">
          <draw:text-box>
            <text:p text:style-name="P1"><text:span text:style-name="T6">P4</text:span></text:p>
          </draw:text-box>
        </draw:frame>
        <draw:frame draw:name="Text Frame24" draw:style-name="gr39" draw:text-style-name="P12" draw:layer="layout" svg:width="0.93cm" svg:height="0.64cm" svg:x="15.276cm" svg:y="10.196cm">
          <draw:text-box>
            <text:p text:style-name="P1"><text:span text:style-name="T6">P6</text:span></text:p>
          </draw:text-box>
        </draw:frame>
        <draw:frame draw:name="Text Frame25" draw:style-name="gr39" draw:text-style-name="P12" draw:layer="layout" svg:width="0.93cm" svg:height="0.64cm" svg:x="15.241cm" svg:y="11.713cm">
          <draw:text-box>
            <text:p text:style-name="P1"><text:span text:style-name="T6">P8</text:span></text:p>
          </draw:text-box>
        </draw:frame>
        <draw:frame draw:name="Text Frame26" draw:style-name="gr40" draw:text-style-name="P12" draw:layer="layout" svg:width="1.124cm" svg:height="0.64cm" svg:x="15.276cm" svg:y="13.548cm">
          <draw:text-box>
            <text:p text:style-name="P1"><text:span text:style-name="T6">P10</text:span></text:p>
          </draw:text-box>
        </draw:frame>
        <draw:frame draw:name="Text Frame27" draw:style-name="gr40" draw:text-style-name="P12" draw:layer="layout" svg:width="1.124cm" svg:height="0.64cm" svg:x="15.171cm" svg:y="14.994cm">
          <draw:text-box>
            <text:p text:style-name="P1"><text:span text:style-name="T6">P12</text:span></text:p>
          </draw:text-box>
        </draw:frame>
        <draw:frame draw:name="Text Frame28" draw:style-name="gr40" draw:text-style-name="P12" draw:layer="layout" svg:width="1.124cm" svg:height="0.64cm" svg:x="13.936cm" svg:y="16.546cm">
          <draw:text-box>
            <text:p text:style-name="P1"><text:span text:style-name="T6">P14</text:span></text:p>
          </draw:text-box>
        </draw:frame>
        <draw:frame draw:name="Text Frame29" draw:style-name="gr40" draw:text-style-name="P12" draw:layer="layout" svg:width="1.124cm" svg:height="0.64cm" svg:x="12.348cm" svg:y="7.232cm">
          <draw:text-box>
            <text:p text:style-name="P1"><text:span text:style-name="T6">P28</text:span></text:p>
          </draw:text-box>
        </draw:frame>
        <draw:frame draw:name="Text Frame30" draw:style-name="gr40" draw:text-style-name="P12" draw:layer="layout" svg:width="1.124cm" svg:height="0.64cm" svg:x="12.383cm" svg:y="7.797cm">
          <draw:text-box>
            <text:p text:style-name="P1"><text:span text:style-name="T6">P27</text:span></text:p>
          </draw:text-box>
        </draw:frame>
        <draw:frame draw:name="Text Frame31" draw:style-name="gr40" draw:text-style-name="P12" draw:layer="layout" svg:width="1.124cm" svg:height="0.64cm" svg:x="12.383cm" svg:y="8.291cm">
          <draw:text-box>
            <text:p text:style-name="P1"><text:span text:style-name="T6">P26</text:span></text:p>
          </draw:text-box>
        </draw:frame>
        <draw:frame draw:name="Text Frame32" draw:style-name="gr40" draw:text-style-name="P12" draw:layer="layout" svg:width="1.124cm" svg:height="0.64cm" svg:x="11.572cm" svg:y="8.82cm">
          <draw:text-box>
            <text:p text:style-name="P1"><text:span text:style-name="T6">P24</text:span></text:p>
          </draw:text-box>
        </draw:frame>
        <draw:frame draw:name="Text Frame33" draw:style-name="gr40" draw:text-style-name="P12" draw:layer="layout" svg:width="1.124cm" svg:height="0.64cm" svg:x="10.302cm" svg:y="10.055cm">
          <draw:text-box>
            <text:p text:style-name="P1"><text:span text:style-name="T6">P22</text:span></text:p>
          </draw:text-box>
        </draw:frame>
        <draw:frame draw:name="Text Frame34" draw:style-name="gr40" draw:text-style-name="P12" draw:layer="layout" svg:width="1.124cm" svg:height="0.64cm" svg:x="10.231cm" svg:y="12.101cm">
          <draw:text-box>
            <text:p text:style-name="P1"><text:span text:style-name="T6">P18</text:span></text:p>
          </draw:text-box>
        </draw:frame>
        <draw:frame draw:name="Text Frame35" draw:style-name="gr40" draw:text-style-name="P12" draw:layer="layout" svg:width="1.124cm" svg:height="0.64cm" svg:x="11.819cm" svg:y="10.83cm">
          <draw:text-box>
            <text:p text:style-name="P1"><text:span text:style-name="T6">P20</text:span></text:p>
          </draw:text-box>
        </draw:frame>
        <draw:frame draw:name="Text Frame36" draw:style-name="gr40" draw:text-style-name="P12" draw:layer="layout" svg:width="1.124cm" svg:height="0.64cm" svg:x="13.406cm" svg:y="17.498cm">
          <draw:text-box>
            <text:p text:style-name="P1"><text:span text:style-name="T6">P16</text:span></text:p>
          </draw:text-box>
        </draw:frame>
        <draw:line draw:name="Polyline with 0 corners1" draw:style-name="gr9" draw:text-style-name="P8" draw:layer="layout" svg:x1="13.264cm" svg:y1="17.251cm" svg:x2="13.264cm" svg:y2="18.415cm">
          <text:p text:style-name="P1"/>
        </draw:line>
        <draw:line draw:name="Polyline with 0 corners1" draw:style-name="gr9" draw:text-style-name="P8" draw:layer="layout" svg:x1="12.741cm" svg:y1="18.407cm" svg:x2="13.729cm" svg:y2="18.407cm">
          <text:p text:style-name="P1"/>
        </draw:line>
        <draw:line draw:name="Polyline with 0 corners1" draw:style-name="gr9" draw:text-style-name="P8" draw:layer="layout" svg:x1="12.982cm" svg:y1="18.653cm" svg:x2="13.479cm" svg:y2="18.653cm">
          <text:p text:style-name="P1"/>
        </draw:line>
        <draw:line draw:name="Polyline with 0 corners1" draw:style-name="gr9" draw:text-style-name="P8" draw:layer="layout" svg:x1="13.166cm" svg:y1="18.836cm" svg:x2="13.311cm" svg:y2="18.836cm">
          <text:p text:style-name="P1"/>
        </draw:lin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3" presentation:class="page"/>
          <draw:frame presentation:style-name="pr5" draw:text-style-name="P1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4" draw:style-name="dp1" draw:master-page-name="RI_5f_master" presentation:presentation-page-layout-name="AL1T19">
        <office:forms form:automatic-focus="false" form:apply-design-mode="false"/>
        <draw:frame draw:name="Title text4" presentation:style-name="pr3" draw:text-style-name="P2" draw:layer="layout" svg:width="24.441cm" svg:height="3.272cm" svg:x="2.499cm" svg:y="1cm" presentation:class="title">
          <draw:text-box>
            <text:p text:style-name="P1">Device Pin Names and Numbers</text:p>
          </draw:text-box>
        </draw:frame>
        <draw:frame draw:name="embedded object (OLE)1" draw:style-name="gr41" draw:layer="layout" svg:width="12.454cm" svg:height="10.771cm" svg:x="8.646cm" svg:y="7.543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4" presentation:class="page"/>
          <draw:frame presentation:style-name="pr5" draw:text-style-name="P1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I_5f_master" presentation:presentation-page-layout-name="AL1T19">
        <office:forms form:automatic-focus="false" form:apply-design-mode="false"/>
        <draw:frame draw:name="Title text5" presentation:style-name="pr3" draw:text-style-name="P2" draw:layer="layout" svg:width="24.441cm" svg:height="3.272cm" svg:x="2.499cm" svg:y="1cm" presentation:class="title">
          <draw:text-box>
            <text:p text:style-name="P1">Creating the Fixture Schematic</text:p>
          </draw:text-box>
        </draw:frame>
        <draw:frame draw:name="Text Frame37" draw:style-name="gr3" draw:text-style-name="P6" draw:layer="layout" svg:width="13.054cm" svg:height="5.765cm" svg:x="8.06cm" svg:y="8.393cm">
          <draw:text-box>
            <text:p text:style-name="P3"><text:span text:style-name="T1">Three Major Steps</text:span></text:p>
            <text:p text:style-name="P3"><text:span text:style-name="T2">1. DUT Functional Block Diagram</text:span></text:p>
            <text:p text:style-name="P3"><text:span text:style-name="T2">2. </text:span><text:span text:style-name="T3">DIB Schematic</text:span></text:p>
            <text:p text:style-name="P3"><text:span text:style-name="T2">3. Fixture Schematic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5" presentation:class="page"/>
          <draw:frame presentation:style-name="pr2" draw:text-style-name="P7" draw:layer="layout" svg:width="17.271cm" svg:height="13.606cm" svg:x="2.159cm" svg:y="12.23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RI_5f_master" presentation:presentation-page-layout-name="AL1T19">
        <office:forms form:automatic-focus="false" form:apply-design-mode="false"/>
        <draw:custom-shape draw:name="Custom Shape25" draw:style-name="gr42" draw:text-style-name="P8" draw:layer="layout" svg:width="7.852cm" svg:height="14.631cm" svg:x="10.207cm" svg:y="4.96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itle text6" presentation:style-name="pr6" draw:text-style-name="P2" draw:layer="layout" svg:width="24.441cm" svg:height="3.473cm" svg:x="2.498cm" svg:y="1.001cm" presentation:class="title" presentation:user-transformed="true">
          <draw:text-box>
            <text:p text:style-name="P1">Student DIB Block Diagram<text:line-break/> Step 2</text:p>
          </draw:text-box>
        </draw:frame>
        <draw:connector draw:name="Object Connectors15" draw:style-name="gr4" draw:text-style-name="P8" draw:layer="layout" svg:x1="10.899cm" svg:y1="9.604cm" svg:x2="13.382cm" svg:y2="9.603cm" draw:end-shape="id11" draw:end-glue-point="3">
          <text:p text:style-name="P1"/>
        </draw:connector>
        <draw:connector draw:name="Object Connectors16" draw:style-name="gr5" draw:text-style-name="P8" draw:layer="layout" svg:x1="10.9cm" svg:y1="11.012cm" svg:x2="13.681cm" svg:y2="11.015cm" draw:end-shape="id12" draw:end-glue-point="6">
          <text:p text:style-name="P1"/>
        </draw:connector>
        <draw:connector draw:name="Object Connectors17" draw:style-name="gr5" draw:text-style-name="P8" draw:layer="layout" svg:x1="15.237cm" svg:y1="18.27cm" svg:x2="14.733cm" svg:y2="15.639cm" draw:end-shape="id13" draw:end-glue-point="1">
          <text:p text:style-name="P1"/>
        </draw:connector>
        <draw:connector draw:name="Object Connectors18" draw:style-name="gr5" draw:text-style-name="P8" draw:layer="layout" svg:x1="10.9cm" svg:y1="11.616cm" svg:x2="13.757cm" svg:y2="11.618cm" draw:end-shape="id14" draw:end-glue-point="3">
          <text:p text:style-name="P1"/>
        </draw:connector>
        <draw:connector draw:name="Object Connectors19" draw:style-name="gr5" draw:text-style-name="P8" draw:layer="layout" svg:x1="10.889cm" svg:y1="12.211cm" svg:x2="13.679cm" svg:y2="12.213cm" draw:end-shape="id15" draw:end-glue-point="6">
          <text:p text:style-name="P1"/>
        </draw:connector>
        <draw:custom-shape draw:name="Custom Shape26" draw:style-name="gr6" draw:text-style-name="P8" draw:layer="layout" svg:width="4.762cm" svg:height="10.835cm" svg:x="11.547cm" svg:y="6.783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27" draw:style-name="gr7" draw:text-style-name="P8" draw:id="id11" draw:layer="layout" svg:width="1.243cm" svg:height="1.499cm" draw:transform="rotate (-1.56887646461859) translate (14.881cm 8.9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28" draw:style-name="gr8" draw:text-style-name="P8" draw:id="id15" draw:layer="layout" svg:width="0.529cm" svg:height="0.529cm" svg:x="13.679cm" svg:y="11.94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12cm" svg:y1="12.023cm" svg:x2="13.75cm" svg:y2="12.394cm">
          <text:p text:style-name="P1"/>
        </draw:line>
        <draw:line draw:name="Polyline with 0 corners1" draw:style-name="gr9" draw:text-style-name="P8" draw:layer="layout" svg:x1="13.75cm" svg:y1="12.032cm" svg:x2="14.133cm" svg:y2="12.389cm">
          <text:p text:style-name="P1"/>
        </draw:line>
        <draw:custom-shape draw:name="Custom Shape29" draw:style-name="gr8" draw:text-style-name="P8" draw:id="id12" draw:layer="layout" svg:width="0.529cm" svg:height="0.529cm" svg:x="13.681cm" svg:y="10.751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122cm" svg:y1="10.825cm" svg:x2="13.752cm" svg:y2="11.196cm">
          <text:p text:style-name="P1"/>
        </draw:line>
        <draw:line draw:name="Polyline with 0 corners1" draw:style-name="gr9" draw:text-style-name="P8" draw:layer="layout" svg:x1="13.752cm" svg:y1="10.834cm" svg:x2="14.135cm" svg:y2="11.191cm">
          <text:p text:style-name="P1"/>
        </draw:line>
        <draw:custom-shape draw:name="Custom Shape30" draw:style-name="gr10" draw:text-style-name="P8" draw:id="id14" draw:layer="layout" svg:width="0.335cm" svg:height="0.335cm" svg:x="13.757cm" svg:y="11.451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38" draw:style-name="gr11" draw:text-style-name="P9" draw:layer="layout" svg:width="0.815cm" svg:height="0.569cm" svg:x="13.525cm" svg:y="11.361cm">
          <draw:text-box>
            <text:p text:style-name="P1"><text:span text:style-name="T4">90</text:span></text:p>
          </draw:text-box>
        </draw:frame>
        <draw:custom-shape draw:name="Custom Shape31" draw:style-name="gr10" draw:text-style-name="P8" draw:id="id16" draw:layer="layout" svg:width="0.335cm" svg:height="0.335cm" svg:x="14.512cm" svg:y="11.45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39" draw:style-name="gr12" draw:text-style-name="P10" draw:layer="layout" svg:width="0.688cm" svg:height="0.603cm" svg:x="14.334cm" svg:y="11.326cm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3.936cm" svg:y1="11.279cm" svg:x2="13.936cm" svg:y2="11.447cm">
          <text:p text:style-name="P1"/>
        </draw:line>
        <draw:line draw:name="Polyline with 0 corners1" draw:style-name="gr9" draw:text-style-name="P11" draw:layer="layout" svg:x1="13.936cm" svg:y1="11.782cm" svg:x2="13.937cm" svg:y2="11.949cm">
          <text:p text:style-name="P1"/>
        </draw:line>
        <draw:line draw:name="Polyline with 0 corners1" draw:style-name="gr9" draw:text-style-name="P11" draw:layer="layout" svg:x1="14.673cm" svg:y1="11.01cm" svg:x2="14.673cm" svg:y2="11.455cm">
          <text:p text:style-name="P1"/>
        </draw:line>
        <draw:line draw:name="Polyline with 0 corners1" draw:style-name="gr9" draw:text-style-name="P11" draw:layer="layout" svg:x1="14.204cm" svg:y1="12.248cm" svg:x2="14.678cm" svg:y2="12.249cm">
          <text:p text:style-name="P1"/>
        </draw:line>
        <draw:line draw:name="Polyline with 0 corners1" draw:style-name="gr9" draw:text-style-name="P11" draw:layer="layout" svg:x1="14.206cm" svg:y1="11.01cm" svg:x2="14.678cm" svg:y2="11.01cm">
          <text:p text:style-name="P1"/>
        </draw:line>
        <draw:line draw:name="Polyline with 0 corners1" draw:style-name="gr9" draw:text-style-name="P11" draw:layer="layout" svg:x1="14.674cm" svg:y1="11.787cm" svg:x2="14.674cm" svg:y2="12.248cm">
          <text:p text:style-name="P1"/>
        </draw:line>
        <draw:custom-shape draw:name="Custom Shape32" draw:style-name="gr8" draw:text-style-name="P8" draw:id="id19" draw:layer="layout" svg:width="0.529cm" svg:height="0.529cm" draw:transform="rotate (-3.14106905481479) translate (14.811cm 15.309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37cm" svg:y1="15.235cm" svg:x2="14.74cm" svg:y2="14.864cm">
          <text:p text:style-name="P1"/>
        </draw:line>
        <draw:line draw:name="Polyline with 0 corners1" draw:style-name="gr9" draw:text-style-name="P8" draw:layer="layout" svg:x1="14.74cm" svg:y1="15.226cm" svg:x2="14.357cm" svg:y2="14.869cm">
          <text:p text:style-name="P1"/>
        </draw:line>
        <draw:custom-shape draw:name="Custom Shape33" draw:style-name="gr8" draw:text-style-name="P8" draw:layer="layout" svg:width="0.529cm" svg:height="0.529cm" draw:transform="rotate (-3.14106905481479) translate (14.809cm 16.50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368cm" svg:y1="16.433cm" svg:x2="14.738cm" svg:y2="16.062cm">
          <text:p text:style-name="P1"/>
        </draw:line>
        <draw:line draw:name="Polyline with 0 corners1" draw:style-name="gr9" draw:text-style-name="P8" draw:id="id20" draw:layer="layout" svg:x1="14.738cm" svg:y1="16.424cm" svg:x2="14.355cm" svg:y2="16.067cm">
          <text:p text:style-name="P1"/>
        </draw:line>
        <draw:custom-shape draw:name="Custom Shape34" draw:style-name="gr10" draw:text-style-name="P8" draw:id="id13" draw:layer="layout" svg:width="0.335cm" svg:height="0.335cm" draw:transform="rotate (-3.14106905481479) translate (14.733cm 15.807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0" draw:style-name="gr11" draw:text-style-name="P9" draw:layer="layout" svg:width="0.815cm" svg:height="0.569cm" draw:transform="rotate (0.0022689280275922) translate (14.166cm 15.35cm)">
          <draw:text-box>
            <text:p text:style-name="P1"><text:span text:style-name="T4">90</text:span></text:p>
          </draw:text-box>
        </draw:frame>
        <draw:custom-shape draw:name="Custom Shape35" draw:style-name="gr10" draw:text-style-name="P8" draw:id="id18" draw:layer="layout" svg:width="0.335cm" svg:height="0.335cm" draw:transform="rotate (-3.14106905481479) translate (13.978cm 15.80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1" draw:style-name="gr12" draw:text-style-name="P10" draw:layer="layout" svg:width="0.688cm" svg:height="0.603cm" draw:transform="rotate (-3.14106905481479) translate (14.156cm 15.932cm)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4.554cm" svg:y1="15.979cm" svg:x2="14.554cm" svg:y2="15.811cm">
          <text:p text:style-name="P1"/>
        </draw:line>
        <draw:line draw:name="Polyline with 0 corners1" draw:style-name="gr9" draw:text-style-name="P11" draw:layer="layout" svg:x1="14.554cm" svg:y1="15.476cm" svg:x2="14.553cm" svg:y2="15.309cm">
          <text:p text:style-name="P1"/>
        </draw:line>
        <draw:line draw:name="Polyline with 0 corners1" draw:style-name="gr9" draw:text-style-name="P11" draw:layer="layout" svg:x1="13.817cm" svg:y1="16.248cm" svg:x2="13.817cm" svg:y2="15.803cm">
          <text:p text:style-name="P1"/>
        </draw:line>
        <draw:line draw:name="Polyline with 0 corners1" draw:style-name="gr9" draw:text-style-name="P11" draw:layer="layout" svg:x1="14.286cm" svg:y1="15.01cm" svg:x2="13.812cm" svg:y2="15.009cm">
          <text:p text:style-name="P1"/>
        </draw:line>
        <draw:line draw:name="Polyline with 0 corners1" draw:style-name="gr9" draw:text-style-name="P11" draw:layer="layout" svg:x1="14.284cm" svg:y1="16.248cm" svg:x2="13.812cm" svg:y2="16.248cm">
          <text:p text:style-name="P1"/>
        </draw:line>
        <draw:line draw:name="Polyline with 0 corners1" draw:style-name="gr9" draw:text-style-name="P11" draw:layer="layout" svg:x1="13.816cm" svg:y1="15.471cm" svg:x2="13.816cm" svg:y2="15.01cm">
          <text:p text:style-name="P1"/>
        </draw:line>
        <draw:connector draw:name="Object Connectors20" draw:style-name="gr5" draw:text-style-name="P8" draw:layer="layout" svg:x1="16.916cm" svg:y1="9.605cm" svg:x2="14.883cm" svg:y2="9.603cm" draw:end-shape="id11" draw:end-glue-point="1">
          <text:p text:style-name="P1"/>
        </draw:connector>
        <draw:connector draw:name="Object Connectors21" draw:style-name="gr5" draw:text-style-name="P8" draw:layer="layout" svg:x1="14.847cm" svg:y1="11.619cm" svg:x2="16.905cm" svg:y2="11.617cm" draw:start-shape="id16" draw:start-glue-point="1">
          <text:p text:style-name="P1"/>
        </draw:connector>
        <draw:line draw:name="Polyline with 0 corners1" draw:style-name="gr9" draw:text-style-name="P8" draw:id="id17" draw:layer="layout" svg:x1="14.623cm" svg:y1="13.117cm" svg:x2="16.78cm" svg:y2="13.118cm">
          <text:p text:style-name="P1"/>
        </draw:line>
        <draw:connector draw:name="Object Connectors22" draw:style-name="gr5" draw:text-style-name="P8" draw:layer="layout" svg:x1="14.623cm" svg:y1="13.117cm" svg:x2="13.643cm" svg:y2="15.638cm" draw:start-shape="id17" draw:start-glue-point="3" draw:end-shape="id18" draw:end-glue-point="3">
          <text:p text:style-name="P1"/>
        </draw:connector>
        <draw:connector draw:name="Object Connectors23" draw:style-name="gr5" draw:text-style-name="P8" draw:layer="layout" svg:x1="16.728cm" svg:y1="15.045cm" svg:x2="14.811cm" svg:y2="15.044cm" draw:end-shape="id19" draw:end-glue-point="10">
          <text:p text:style-name="P1"/>
        </draw:connector>
        <draw:connector draw:name="Object Connectors24" draw:style-name="gr5" draw:text-style-name="P8" draw:layer="layout" svg:x1="14.738cm" svg:y1="16.245cm" svg:x2="16.791cm" svg:y2="16.247cm" draw:start-shape="id20" draw:start-glue-point="1">
          <text:p text:style-name="P1"/>
        </draw:connector>
        <draw:frame draw:name="Text Frame42" draw:style-name="gr13" draw:text-style-name="P12" draw:id="id23" draw:layer="layout" svg:width="1.027cm" svg:height="0.64cm" svg:x="11.549cm" svg:y="8.473cm">
          <draw:text-box>
            <text:p text:style-name="P1"><text:span text:style-name="T6">Stb</text:span></text:p>
          </draw:text-box>
        </draw:frame>
        <draw:frame draw:name="Text Frame43" draw:style-name="gr14" draw:text-style-name="P12" draw:layer="layout" svg:width="0.968cm" svg:height="0.64cm" svg:x="11.726cm" svg:y="12.182cm">
          <draw:text-box>
            <text:p text:style-name="P1"><text:span text:style-name="T6">I in</text:span></text:p>
          </draw:text-box>
        </draw:frame>
        <draw:frame draw:name="Text Frame44" draw:style-name="gr15" draw:text-style-name="P12" draw:layer="layout" svg:width="1.145cm" svg:height="0.64cm" svg:x="11.656cm" svg:y="10.452cm">
          <draw:text-box>
            <text:p text:style-name="P1"><text:span text:style-name="T6">Q in</text:span></text:p>
          </draw:text-box>
        </draw:frame>
        <draw:frame draw:name="Text Frame45" draw:style-name="gr16" draw:text-style-name="P12" draw:layer="layout" svg:width="1.552cm" svg:height="0.64cm" svg:x="14.654cm" svg:y="8.899cm">
          <draw:text-box>
            <text:p text:style-name="P1"><text:span text:style-name="T6">PA out</text:span></text:p>
          </draw:text-box>
        </draw:frame>
        <draw:frame draw:name="Text Frame46" draw:style-name="gr17" draw:text-style-name="P12" draw:layer="layout" svg:width="1.768cm" svg:height="0.64cm" svg:x="14.619cm" svg:y="10.945cm">
          <draw:text-box>
            <text:p text:style-name="P1"><text:span text:style-name="T6">Mod out</text:span></text:p>
          </draw:text-box>
        </draw:frame>
        <draw:frame draw:name="Text Frame47" draw:style-name="gr18" draw:text-style-name="P12" draw:layer="layout" svg:width="1.709cm" svg:height="0.64cm" svg:x="14.618cm" svg:y="12.462cm">
          <draw:text-box>
            <text:p text:style-name="P1"><text:span text:style-name="T6">DModin</text:span></text:p>
          </draw:text-box>
        </draw:frame>
        <draw:frame draw:name="Text Frame48" draw:style-name="gr19" draw:text-style-name="P12" draw:layer="layout" svg:width="1.184cm" svg:height="0.64cm" svg:x="15.112cm" svg:y="14.298cm">
          <draw:text-box>
            <text:p text:style-name="P1"><text:span text:style-name="T6">I out</text:span></text:p>
          </draw:text-box>
        </draw:frame>
        <draw:frame draw:name="Text Frame49" draw:style-name="gr20" draw:text-style-name="P12" draw:layer="layout" svg:width="1.556cm" svg:height="0.64cm" svg:x="14.935cm" svg:y="15.639cm">
          <draw:text-box>
            <text:p text:style-name="P1"><text:span text:style-name="T6">I Q out</text:span></text:p>
          </draw:text-box>
        </draw:frame>
        <draw:frame draw:name="Text Frame50" draw:style-name="gr21" draw:text-style-name="P13" draw:layer="layout" svg:width="1.984cm" svg:height="0.806cm" svg:x="12.887cm" svg:y="6.889cm">
          <draw:text-box>
            <text:p text:style-name="P1"><text:span text:style-name="T7">RF000</text:span></text:p>
          </draw:text-box>
        </draw:frame>
        <draw:frame draw:name="Text Frame51" draw:style-name="gr20" draw:text-style-name="P12" draw:layer="layout" svg:width="1.556cm" svg:height="0.64cm" svg:x="14.9cm" svg:y="7.523cm">
          <draw:text-box>
            <text:p text:style-name="P1"><text:span text:style-name="T6">VccPA</text:span></text:p>
          </draw:text-box>
        </draw:frame>
        <draw:frame draw:name="Text Frame52" draw:style-name="gr22" draw:text-style-name="P12" draw:id="id21" draw:layer="layout" svg:width="1.014cm" svg:height="0.64cm" svg:x="11.549cm" svg:y="7.431cm">
          <draw:text-box>
            <text:p text:style-name="P1"><text:span text:style-name="T6">Clk</text:span></text:p>
          </draw:text-box>
        </draw:frame>
        <draw:frame draw:name="Text Frame53" draw:style-name="gr23" draw:text-style-name="P12" draw:id="id22" draw:layer="layout" svg:width="1.243cm" svg:height="0.64cm" svg:x="11.548cm" svg:y="7.984cm">
          <draw:text-box>
            <text:p text:style-name="P1"><text:span text:style-name="T6">Data</text:span></text:p>
          </draw:text-box>
        </draw:frame>
        <draw:connector draw:name="Object Connectors25" draw:style-name="gr5" draw:text-style-name="P8" draw:layer="layout" svg:x1="11.549cm" svg:y1="7.751cm" svg:x2="10.899cm" svg:y2="7.75cm" draw:start-shape="id21" draw:start-glue-point="3">
          <text:p text:style-name="P1"/>
        </draw:connector>
        <draw:connector draw:name="Object Connectors26" draw:style-name="gr5" draw:text-style-name="P8" draw:layer="layout" svg:x1="11.548cm" svg:y1="8.304cm" svg:x2="10.894cm" svg:y2="8.304cm" draw:start-shape="id22" draw:start-glue-point="3">
          <text:p text:style-name="P1"/>
        </draw:connector>
        <draw:connector draw:name="Object Connectors27" draw:style-name="gr5" draw:text-style-name="P8" draw:layer="layout" svg:x1="16.958cm" svg:y1="7.821cm" svg:x2="16.299cm" svg:y2="7.821cm">
          <text:p text:style-name="P1"/>
        </draw:connector>
        <draw:frame draw:name="Text Frame54" draw:style-name="gr24" draw:text-style-name="P12" draw:layer="layout" svg:width="1.336cm" svg:height="0.64cm" svg:x="11.584cm" svg:y="9.57cm">
          <draw:text-box>
            <text:p text:style-name="P1"><text:span text:style-name="T6">PA in</text:span></text:p>
          </draw:text-box>
        </draw:frame>
        <draw:connector draw:name="Object Connectors28" draw:style-name="gr5" draw:text-style-name="P8" draw:layer="layout" svg:x1="11.549cm" svg:y1="8.793cm" svg:x2="10.896cm" svg:y2="8.793cm" draw:start-shape="id23" draw:start-glue-point="3">
          <text:p text:style-name="P1"/>
        </draw:connector>
        <draw:frame draw:name="Text Frame55" draw:style-name="gr34" draw:text-style-name="P17" draw:layer="layout" svg:width="0.502cm" svg:height="1.204cm" svg:x="5.394cm" svg:y="5.975cm">
          <draw:text-box>
            <text:p text:style-name="P1"/>
          </draw:text-box>
        </draw:frame>
        <draw:custom-shape draw:name="Custom Shape36" draw:style-name="gr43" draw:text-style-name="P20" draw:layer="layout" svg:width="10.329cm" svg:height="2.387cm" svg:x="2.825cm" svg:y="4.849cm">
          <text:p text:style-name="P16"><text:span text:style-name="T8">Step 2: Identify board components </text:span></text:p>
          <text:p text:style-name="P16"><text:span text:style-name="T8">(ie. caps, resistors, etc...) and</text:span></text:p>
          <text:p text:style-name="P16"><text:span text:style-name="T8">edge connections.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8635.81800580833 11080.402010050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7" draw:style-name="gr44" draw:text-style-name="P15" draw:layer="layout" svg:width="3.349cm" svg:height="0.965cm" svg:x="18.298cm" svg:y="15.647cm">
          <text:p text:style-name="P14"><text:span text:style-name="T8">DutP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17.61194029851 14086.956521739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8" draw:style-name="gr45" draw:text-style-name="P15" draw:layer="layout" svg:width="6.776cm" svg:height="1.673cm" svg:x="18.618cm" svg:y="5.037cm">
          <text:p text:style-name="P14"><text:span text:style-name="T8">DutP# = Pogo#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7560.1593625498 11238.709677419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39" draw:style-name="gr46" draw:text-style-name="P15" draw:layer="layout" svg:width="3.046cm" svg:height="0.965cm" svg:x="7.444cm" svg:y="13.374cm">
          <text:p text:style-name="P14"><text:span text:style-name="T8">DutP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5392.5828683951 -22673.291925465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0" draw:style-name="gr47" draw:text-style-name="P15" draw:layer="layout" svg:width="3.655cm" svg:height="1.075cm" svg:x="18.128cm" svg:y="17.84cm">
          <text:p text:style-name="P14"><text:span text:style-name="T8">DutRF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5922.3194748359 9194.0520446096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1" draw:style-name="gr48" draw:text-style-name="P15" draw:layer="layout" svg:width="4.303cm" svg:height="0.965cm" svg:x="19.009cm" svg:y="8.086cm">
          <text:p text:style-name="P14"><text:span text:style-name="T8">DutP25&amp;2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7964.49814126394 -916.77018633540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2" draw:style-name="gr49" draw:text-style-name="P15" draw:layer="layout" svg:width="3.346cm" svg:height="0.965cm" svg:x="18.971cm" svg:y="9.712cm">
          <text:p text:style-name="P14"><text:span text:style-name="T8">DutRF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6569.70421272782 -670.80745341614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3" draw:style-name="gr50" draw:text-style-name="P15" draw:layer="layout" svg:width="3.49cm" svg:height="0.965cm" svg:x="18.155cm" svg:y="11.05cm">
          <text:p text:style-name="P14"><text:span text:style-name="T8">DutRF5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5488.16957891722 14086.956521739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4" draw:style-name="gr51" draw:text-style-name="P15" draw:layer="layout" svg:width="3.347cm" svg:height="0.965cm" svg:x="18.265cm" svg:y="12.572cm">
          <text:p text:style-name="P14"><text:span text:style-name="T8">DutRF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22.58064516129 14086.956521739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5" draw:style-name="gr44" draw:text-style-name="P15" draw:layer="layout" svg:width="3.349cm" svg:height="0.965cm" svg:x="18.298cm" svg:y="14.417cm">
          <text:p text:style-name="P14"><text:span text:style-name="T8">DutP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17.61194029851 14086.956521739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6" draw:style-name="gr52" draw:text-style-name="P15" draw:layer="layout" svg:width="2.971cm" svg:height="1.079cm" svg:x="6.111cm" svg:y="11.794cm">
          <text:p text:style-name="P14"><text:span text:style-name="T8">DutRF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3504.7106325707 -1660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7" draw:style-name="gr46" draw:text-style-name="P15" draw:layer="layout" svg:width="3.046cm" svg:height="0.965cm" svg:x="6.043cm" svg:y="10.505cm">
          <text:p text:style-name="P14"><text:span text:style-name="T8">DutP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4126.1568756154 11694.409937888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8" draw:style-name="gr53" draw:text-style-name="P15" draw:layer="layout" svg:width="2.773cm" svg:height="1.048cm" svg:x="6.111cm" svg:y="9.059cm">
          <text:p text:style-name="P14"><text:span text:style-name="T8">DutRF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2213.1218457102 11757.483317445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49" draw:style-name="gr54" draw:text-style-name="P15" draw:layer="layout" svg:width="4.8cm" svg:height="0.965cm" svg:x="4.759cm" svg:y="7.747cm">
          <text:p text:style-name="P14"><text:span text:style-name="T8">DutP30,31,&amp;3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6193.5430118725 10755.279503105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style-name="gr9" draw:text-style-name="P21" draw:layer="layout" svg:x1="10.895cm" svg:y1="9.402cm" svg:x2="10.891cm" svg:y2="9.824cm">
          <text:p text:style-name="P1"/>
        </draw:line>
        <draw:line draw:style-name="gr9" draw:text-style-name="P21" draw:layer="layout" svg:x1="10.77cm" svg:y1="9.39cm" svg:x2="10.77cm" svg:y2="9.824cm">
          <text:p text:style-name="P1"/>
        </draw:line>
        <draw:line draw:style-name="gr9" draw:text-style-name="P21" draw:layer="layout" svg:x1="10.203cm" svg:y1="9.605cm" svg:x2="10.759cm" svg:y2="9.605cm">
          <text:p text:style-name="P1"/>
        </draw:line>
        <draw:line draw:style-name="gr9" draw:text-style-name="P21" draw:layer="layout" svg:x1="17.055cm" svg:y1="9.349cm" svg:x2="17.055cm" svg:y2="9.801cm">
          <text:p text:style-name="P1"/>
        </draw:line>
        <draw:line draw:style-name="gr9" draw:text-style-name="P21" draw:layer="layout" svg:x1="16.926cm" svg:y1="9.352cm" svg:x2="16.926cm" svg:y2="9.793cm">
          <text:p text:style-name="P1"/>
        </draw:line>
        <draw:line draw:style-name="gr9" draw:text-style-name="P21" draw:layer="layout" svg:x1="17.05cm" svg:y1="9.602cm" svg:x2="18.051cm" svg:y2="9.604cm">
          <text:p text:style-name="P1"/>
        </draw:line>
        <draw:custom-shape draw:style-name="gr55" draw:text-style-name="P21" draw:layer="layout" svg:width="0.249cm" svg:height="0.423cm" svg:x="16.965cm" svg:y="7.39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69cm" svg:height="0.435cm" svg:x="17.096cm" svg:y="7.38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58cm" svg:height="0.431cm" svg:x="17.287cm" svg:y="7.38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16.954cm" svg:y1="7.819cm" svg:x2="17.713cm" svg:y2="7.817cm">
          <text:p text:style-name="P1"/>
        </draw:line>
        <draw:line draw:style-name="gr9" draw:text-style-name="P21" draw:layer="layout" svg:x1="17.704cm" svg:y1="7.819cm" svg:x2="18.049cm" svg:y2="7.819cm">
          <text:p text:style-name="P1"/>
        </draw:lin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6" presentation:class="page"/>
          <draw:frame presentation:style-name="pr5" draw:text-style-name="P1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7" draw:style-name="dp1" draw:master-page-name="RI_5f_master" presentation:presentation-page-layout-name="AL1T19">
        <office:forms form:automatic-focus="false" form:apply-design-mode="false"/>
        <draw:frame draw:name="Title text7" presentation:style-name="pr6" draw:text-style-name="P2" draw:layer="layout" svg:width="24.441cm" svg:height="3.473cm" svg:x="2.498cm" svg:y="1.001cm" presentation:class="title" presentation:user-transformed="true">
          <draw:text-box>
            <text:p text:style-name="P1">Student Fixture Block Diagram<text:line-break/> Step 3</text:p>
          </draw:text-box>
        </draw:frame>
        <draw:connector draw:name="Object Connectors29" draw:style-name="gr4" draw:text-style-name="P8" draw:layer="layout" svg:x1="10.899cm" svg:y1="9.604cm" svg:x2="13.382cm" svg:y2="9.603cm" draw:end-shape="id24" draw:end-glue-point="3">
          <text:p text:style-name="P1"/>
        </draw:connector>
        <draw:connector draw:name="Object Connectors30" draw:style-name="gr5" draw:text-style-name="P8" draw:layer="layout" svg:x1="10.9cm" svg:y1="11.012cm" svg:x2="13.681cm" svg:y2="11.015cm" draw:end-shape="id25" draw:end-glue-point="6">
          <text:p text:style-name="P1"/>
        </draw:connector>
        <draw:connector draw:name="Object Connectors31" draw:style-name="gr5" draw:text-style-name="P8" draw:layer="layout" svg:x1="15.237cm" svg:y1="18.27cm" svg:x2="14.733cm" svg:y2="15.639cm" draw:end-shape="id26" draw:end-glue-point="1">
          <text:p text:style-name="P1"/>
        </draw:connector>
        <draw:connector draw:name="Object Connectors32" draw:style-name="gr5" draw:text-style-name="P8" draw:layer="layout" svg:x1="10.9cm" svg:y1="11.616cm" svg:x2="13.757cm" svg:y2="11.618cm" draw:end-shape="id27" draw:end-glue-point="3">
          <text:p text:style-name="P1"/>
        </draw:connector>
        <draw:connector draw:name="Object Connectors33" draw:style-name="gr5" draw:text-style-name="P8" draw:layer="layout" svg:x1="10.889cm" svg:y1="12.211cm" svg:x2="13.679cm" svg:y2="12.213cm" draw:end-shape="id28" draw:end-glue-point="6">
          <text:p text:style-name="P1"/>
        </draw:connector>
        <draw:custom-shape draw:name="Custom Shape50" draw:style-name="gr6" draw:text-style-name="P8" draw:layer="layout" svg:width="4.762cm" svg:height="10.835cm" svg:x="11.547cm" svg:y="6.783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51" draw:style-name="gr7" draw:text-style-name="P8" draw:id="id24" draw:layer="layout" svg:width="1.243cm" svg:height="1.499cm" draw:transform="rotate (-1.56887646461859) translate (14.881cm 8.9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52" draw:style-name="gr8" draw:text-style-name="P8" draw:id="id28" draw:layer="layout" svg:width="0.529cm" svg:height="0.529cm" svg:x="13.679cm" svg:y="11.94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12cm" svg:y1="12.023cm" svg:x2="13.75cm" svg:y2="12.394cm">
          <text:p text:style-name="P1"/>
        </draw:line>
        <draw:line draw:name="Polyline with 0 corners1" draw:style-name="gr9" draw:text-style-name="P8" draw:layer="layout" svg:x1="13.75cm" svg:y1="12.032cm" svg:x2="14.133cm" svg:y2="12.389cm">
          <text:p text:style-name="P1"/>
        </draw:line>
        <draw:custom-shape draw:name="Custom Shape53" draw:style-name="gr8" draw:text-style-name="P8" draw:id="id25" draw:layer="layout" svg:width="0.529cm" svg:height="0.529cm" svg:x="13.681cm" svg:y="10.751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122cm" svg:y1="10.825cm" svg:x2="13.752cm" svg:y2="11.196cm">
          <text:p text:style-name="P1"/>
        </draw:line>
        <draw:line draw:name="Polyline with 0 corners1" draw:style-name="gr9" draw:text-style-name="P8" draw:layer="layout" svg:x1="13.752cm" svg:y1="10.834cm" svg:x2="14.135cm" svg:y2="11.191cm">
          <text:p text:style-name="P1"/>
        </draw:line>
        <draw:custom-shape draw:name="Custom Shape54" draw:style-name="gr10" draw:text-style-name="P8" draw:id="id27" draw:layer="layout" svg:width="0.335cm" svg:height="0.335cm" svg:x="13.757cm" svg:y="11.451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56" draw:style-name="gr11" draw:text-style-name="P9" draw:layer="layout" svg:width="0.815cm" svg:height="0.569cm" svg:x="13.525cm" svg:y="11.361cm">
          <draw:text-box>
            <text:p text:style-name="P1"><text:span text:style-name="T4">90</text:span></text:p>
          </draw:text-box>
        </draw:frame>
        <draw:custom-shape draw:name="Custom Shape55" draw:style-name="gr10" draw:text-style-name="P8" draw:id="id29" draw:layer="layout" svg:width="0.335cm" svg:height="0.335cm" svg:x="14.512cm" svg:y="11.45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57" draw:style-name="gr12" draw:text-style-name="P10" draw:layer="layout" svg:width="0.688cm" svg:height="0.603cm" svg:x="14.334cm" svg:y="11.326cm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3.936cm" svg:y1="11.279cm" svg:x2="13.936cm" svg:y2="11.447cm">
          <text:p text:style-name="P1"/>
        </draw:line>
        <draw:line draw:name="Polyline with 0 corners1" draw:style-name="gr9" draw:text-style-name="P11" draw:layer="layout" svg:x1="13.936cm" svg:y1="11.782cm" svg:x2="13.937cm" svg:y2="11.949cm">
          <text:p text:style-name="P1"/>
        </draw:line>
        <draw:line draw:name="Polyline with 0 corners1" draw:style-name="gr9" draw:text-style-name="P11" draw:layer="layout" svg:x1="14.673cm" svg:y1="11.01cm" svg:x2="14.673cm" svg:y2="11.455cm">
          <text:p text:style-name="P1"/>
        </draw:line>
        <draw:line draw:name="Polyline with 0 corners1" draw:style-name="gr9" draw:text-style-name="P11" draw:layer="layout" svg:x1="14.204cm" svg:y1="12.248cm" svg:x2="14.678cm" svg:y2="12.249cm">
          <text:p text:style-name="P1"/>
        </draw:line>
        <draw:line draw:name="Polyline with 0 corners1" draw:style-name="gr9" draw:text-style-name="P11" draw:layer="layout" svg:x1="14.206cm" svg:y1="11.01cm" svg:x2="14.678cm" svg:y2="11.01cm">
          <text:p text:style-name="P1"/>
        </draw:line>
        <draw:line draw:name="Polyline with 0 corners1" draw:style-name="gr9" draw:text-style-name="P11" draw:layer="layout" svg:x1="14.674cm" svg:y1="11.787cm" svg:x2="14.674cm" svg:y2="12.248cm">
          <text:p text:style-name="P1"/>
        </draw:line>
        <draw:custom-shape draw:name="Custom Shape56" draw:style-name="gr8" draw:text-style-name="P8" draw:id="id32" draw:layer="layout" svg:width="0.529cm" svg:height="0.529cm" draw:transform="rotate (-3.14106905481479) translate (14.811cm 15.309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37cm" svg:y1="15.235cm" svg:x2="14.74cm" svg:y2="14.864cm">
          <text:p text:style-name="P1"/>
        </draw:line>
        <draw:line draw:name="Polyline with 0 corners1" draw:style-name="gr9" draw:text-style-name="P8" draw:layer="layout" svg:x1="14.74cm" svg:y1="15.226cm" svg:x2="14.357cm" svg:y2="14.869cm">
          <text:p text:style-name="P1"/>
        </draw:line>
        <draw:custom-shape draw:name="Custom Shape57" draw:style-name="gr8" draw:text-style-name="P8" draw:layer="layout" svg:width="0.529cm" svg:height="0.529cm" draw:transform="rotate (-3.14106905481479) translate (14.809cm 16.50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4.368cm" svg:y1="16.433cm" svg:x2="14.738cm" svg:y2="16.062cm">
          <text:p text:style-name="P1"/>
        </draw:line>
        <draw:line draw:name="Polyline with 0 corners1" draw:style-name="gr9" draw:text-style-name="P8" draw:id="id33" draw:layer="layout" svg:x1="14.738cm" svg:y1="16.424cm" svg:x2="14.355cm" svg:y2="16.067cm">
          <text:p text:style-name="P1"/>
        </draw:line>
        <draw:custom-shape draw:name="Custom Shape58" draw:style-name="gr10" draw:text-style-name="P8" draw:id="id26" draw:layer="layout" svg:width="0.335cm" svg:height="0.335cm" draw:transform="rotate (-3.14106905481479) translate (14.733cm 15.807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58" draw:style-name="gr11" draw:text-style-name="P9" draw:layer="layout" svg:width="0.815cm" svg:height="0.569cm" draw:transform="rotate (0.0022689280275922) translate (14.166cm 15.35cm)">
          <draw:text-box>
            <text:p text:style-name="P1"><text:span text:style-name="T4">90</text:span></text:p>
          </draw:text-box>
        </draw:frame>
        <draw:custom-shape draw:name="Custom Shape59" draw:style-name="gr10" draw:text-style-name="P8" draw:id="id31" draw:layer="layout" svg:width="0.335cm" svg:height="0.335cm" draw:transform="rotate (-3.14106905481479) translate (13.978cm 15.80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59" draw:style-name="gr12" draw:text-style-name="P10" draw:layer="layout" svg:width="0.688cm" svg:height="0.603cm" draw:transform="rotate (-3.14106905481479) translate (14.156cm 15.932cm)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4.554cm" svg:y1="15.979cm" svg:x2="14.554cm" svg:y2="15.811cm">
          <text:p text:style-name="P1"/>
        </draw:line>
        <draw:line draw:name="Polyline with 0 corners1" draw:style-name="gr9" draw:text-style-name="P11" draw:layer="layout" svg:x1="14.554cm" svg:y1="15.476cm" svg:x2="14.553cm" svg:y2="15.309cm">
          <text:p text:style-name="P1"/>
        </draw:line>
        <draw:line draw:name="Polyline with 0 corners1" draw:style-name="gr9" draw:text-style-name="P11" draw:layer="layout" svg:x1="13.817cm" svg:y1="16.248cm" svg:x2="13.817cm" svg:y2="15.803cm">
          <text:p text:style-name="P1"/>
        </draw:line>
        <draw:line draw:name="Polyline with 0 corners1" draw:style-name="gr9" draw:text-style-name="P11" draw:layer="layout" svg:x1="14.286cm" svg:y1="15.01cm" svg:x2="13.812cm" svg:y2="15.009cm">
          <text:p text:style-name="P1"/>
        </draw:line>
        <draw:line draw:name="Polyline with 0 corners1" draw:style-name="gr9" draw:text-style-name="P11" draw:layer="layout" svg:x1="14.284cm" svg:y1="16.248cm" svg:x2="13.812cm" svg:y2="16.248cm">
          <text:p text:style-name="P1"/>
        </draw:line>
        <draw:line draw:name="Polyline with 0 corners1" draw:style-name="gr9" draw:text-style-name="P11" draw:layer="layout" svg:x1="13.816cm" svg:y1="15.471cm" svg:x2="13.816cm" svg:y2="15.01cm">
          <text:p text:style-name="P1"/>
        </draw:line>
        <draw:connector draw:name="Object Connectors34" draw:style-name="gr5" draw:text-style-name="P8" draw:layer="layout" svg:x1="16.916cm" svg:y1="9.605cm" svg:x2="14.883cm" svg:y2="9.603cm" draw:end-shape="id24" draw:end-glue-point="1">
          <text:p text:style-name="P1"/>
        </draw:connector>
        <draw:connector draw:name="Object Connectors35" draw:style-name="gr5" draw:text-style-name="P8" draw:layer="layout" svg:x1="14.847cm" svg:y1="11.619cm" svg:x2="16.905cm" svg:y2="11.617cm" draw:start-shape="id29" draw:start-glue-point="1">
          <text:p text:style-name="P1"/>
        </draw:connector>
        <draw:line draw:name="Polyline with 0 corners1" draw:style-name="gr9" draw:text-style-name="P8" draw:id="id30" draw:layer="layout" svg:x1="14.623cm" svg:y1="13.117cm" svg:x2="16.78cm" svg:y2="13.118cm">
          <text:p text:style-name="P1"/>
        </draw:line>
        <draw:connector draw:name="Object Connectors36" draw:style-name="gr5" draw:text-style-name="P8" draw:layer="layout" svg:x1="14.623cm" svg:y1="13.117cm" svg:x2="13.643cm" svg:y2="15.638cm" draw:start-shape="id30" draw:start-glue-point="3" draw:end-shape="id31" draw:end-glue-point="3">
          <text:p text:style-name="P1"/>
        </draw:connector>
        <draw:connector draw:name="Object Connectors37" draw:style-name="gr5" draw:text-style-name="P8" draw:layer="layout" svg:x1="16.728cm" svg:y1="15.045cm" svg:x2="14.811cm" svg:y2="15.044cm" draw:end-shape="id32" draw:end-glue-point="10">
          <text:p text:style-name="P1"/>
        </draw:connector>
        <draw:connector draw:name="Object Connectors38" draw:style-name="gr5" draw:text-style-name="P8" draw:layer="layout" svg:x1="14.738cm" svg:y1="16.245cm" svg:x2="16.791cm" svg:y2="16.247cm" draw:start-shape="id33" draw:start-glue-point="1">
          <text:p text:style-name="P1"/>
        </draw:connector>
        <draw:frame draw:name="Text Frame60" draw:style-name="gr13" draw:text-style-name="P12" draw:id="id36" draw:layer="layout" svg:width="1.027cm" svg:height="0.64cm" svg:x="11.549cm" svg:y="8.473cm">
          <draw:text-box>
            <text:p text:style-name="P1"><text:span text:style-name="T6">Stb</text:span></text:p>
          </draw:text-box>
        </draw:frame>
        <draw:frame draw:name="Text Frame61" draw:style-name="gr14" draw:text-style-name="P12" draw:layer="layout" svg:width="0.968cm" svg:height="0.64cm" svg:x="11.726cm" svg:y="12.182cm">
          <draw:text-box>
            <text:p text:style-name="P1"><text:span text:style-name="T6">I in</text:span></text:p>
          </draw:text-box>
        </draw:frame>
        <draw:frame draw:name="Text Frame62" draw:style-name="gr15" draw:text-style-name="P12" draw:layer="layout" svg:width="1.145cm" svg:height="0.64cm" svg:x="11.656cm" svg:y="10.452cm">
          <draw:text-box>
            <text:p text:style-name="P1"><text:span text:style-name="T6">Q in</text:span></text:p>
          </draw:text-box>
        </draw:frame>
        <draw:frame draw:name="Text Frame63" draw:style-name="gr16" draw:text-style-name="P12" draw:layer="layout" svg:width="1.552cm" svg:height="0.64cm" svg:x="14.654cm" svg:y="8.899cm">
          <draw:text-box>
            <text:p text:style-name="P1"><text:span text:style-name="T6">PA out</text:span></text:p>
          </draw:text-box>
        </draw:frame>
        <draw:frame draw:name="Text Frame64" draw:style-name="gr17" draw:text-style-name="P12" draw:layer="layout" svg:width="1.768cm" svg:height="0.64cm" svg:x="14.619cm" svg:y="10.945cm">
          <draw:text-box>
            <text:p text:style-name="P1"><text:span text:style-name="T6">Mod out</text:span></text:p>
          </draw:text-box>
        </draw:frame>
        <draw:frame draw:name="Text Frame65" draw:style-name="gr18" draw:text-style-name="P12" draw:layer="layout" svg:width="1.709cm" svg:height="0.64cm" svg:x="14.618cm" svg:y="12.462cm">
          <draw:text-box>
            <text:p text:style-name="P1"><text:span text:style-name="T6">DModin</text:span></text:p>
          </draw:text-box>
        </draw:frame>
        <draw:frame draw:name="Text Frame66" draw:style-name="gr19" draw:text-style-name="P12" draw:layer="layout" svg:width="1.184cm" svg:height="0.64cm" svg:x="15.112cm" svg:y="14.298cm">
          <draw:text-box>
            <text:p text:style-name="P1"><text:span text:style-name="T6">I out</text:span></text:p>
          </draw:text-box>
        </draw:frame>
        <draw:frame draw:name="Text Frame67" draw:style-name="gr20" draw:text-style-name="P12" draw:layer="layout" svg:width="1.556cm" svg:height="0.64cm" svg:x="14.935cm" svg:y="15.639cm">
          <draw:text-box>
            <text:p text:style-name="P1"><text:span text:style-name="T6">I Q out</text:span></text:p>
          </draw:text-box>
        </draw:frame>
        <draw:frame draw:name="Text Frame68" draw:style-name="gr21" draw:text-style-name="P13" draw:layer="layout" svg:width="1.984cm" svg:height="0.806cm" svg:x="12.887cm" svg:y="6.889cm">
          <draw:text-box>
            <text:p text:style-name="P1"><text:span text:style-name="T7">RF000</text:span></text:p>
          </draw:text-box>
        </draw:frame>
        <draw:frame draw:name="Text Frame69" draw:style-name="gr20" draw:text-style-name="P12" draw:layer="layout" svg:width="1.556cm" svg:height="0.64cm" svg:x="14.9cm" svg:y="7.523cm">
          <draw:text-box>
            <text:p text:style-name="P1"><text:span text:style-name="T6">VccPA</text:span></text:p>
          </draw:text-box>
        </draw:frame>
        <draw:frame draw:name="Text Frame70" draw:style-name="gr22" draw:text-style-name="P12" draw:id="id34" draw:layer="layout" svg:width="1.014cm" svg:height="0.64cm" svg:x="11.549cm" svg:y="7.431cm">
          <draw:text-box>
            <text:p text:style-name="P1"><text:span text:style-name="T6">Clk</text:span></text:p>
          </draw:text-box>
        </draw:frame>
        <draw:frame draw:name="Text Frame71" draw:style-name="gr23" draw:text-style-name="P12" draw:id="id35" draw:layer="layout" svg:width="1.243cm" svg:height="0.64cm" svg:x="11.548cm" svg:y="7.984cm">
          <draw:text-box>
            <text:p text:style-name="P1"><text:span text:style-name="T6">Data</text:span></text:p>
          </draw:text-box>
        </draw:frame>
        <draw:connector draw:name="Object Connectors39" draw:style-name="gr5" draw:text-style-name="P8" draw:layer="layout" svg:x1="11.549cm" svg:y1="7.751cm" svg:x2="10.899cm" svg:y2="7.75cm" draw:start-shape="id34" draw:start-glue-point="3">
          <text:p text:style-name="P1"/>
        </draw:connector>
        <draw:connector draw:name="Object Connectors40" draw:style-name="gr5" draw:text-style-name="P8" draw:layer="layout" svg:x1="11.548cm" svg:y1="8.304cm" svg:x2="10.894cm" svg:y2="8.304cm" draw:start-shape="id35" draw:start-glue-point="3">
          <text:p text:style-name="P1"/>
        </draw:connector>
        <draw:connector draw:name="Object Connectors41" draw:style-name="gr5" draw:text-style-name="P8" draw:layer="layout" svg:x1="16.958cm" svg:y1="7.821cm" svg:x2="16.299cm" svg:y2="7.821cm">
          <text:p text:style-name="P1"/>
        </draw:connector>
        <draw:frame draw:name="Text Frame72" draw:style-name="gr24" draw:text-style-name="P12" draw:layer="layout" svg:width="1.336cm" svg:height="0.64cm" svg:x="11.584cm" svg:y="9.57cm">
          <draw:text-box>
            <text:p text:style-name="P1"><text:span text:style-name="T6">PA in</text:span></text:p>
          </draw:text-box>
        </draw:frame>
        <draw:connector draw:name="Object Connectors42" draw:style-name="gr5" draw:text-style-name="P8" draw:layer="layout" svg:x1="11.549cm" svg:y1="8.793cm" svg:x2="10.896cm" svg:y2="8.793cm" draw:start-shape="id36" draw:start-glue-point="3">
          <text:p text:style-name="P1"/>
        </draw:connector>
        <draw:custom-shape draw:name="Custom Shape60" draw:style-name="gr42" draw:text-style-name="P8" draw:layer="layout" svg:width="7.852cm" svg:height="14.631cm" svg:x="10.207cm" svg:y="4.96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3" draw:style-name="gr34" draw:text-style-name="P17" draw:layer="layout" svg:width="0.502cm" svg:height="1.204cm" svg:x="5.394cm" svg:y="5.975cm">
          <draw:text-box>
            <text:p text:style-name="P1"/>
          </draw:text-box>
        </draw:frame>
        <draw:custom-shape draw:name="Custom Shape61" draw:style-name="gr56" draw:text-style-name="P20" draw:layer="layout" svg:width="9.914cm" svg:height="1.497cm" svg:x="2.953cm" svg:y="5.145cm">
          <text:p text:style-name="P16"><text:span text:style-name="T8">Step 3: Identify Tester Resources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8568.10892586989 17735.647530040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2" draw:style-name="gr45" draw:text-style-name="P15" draw:layer="layout" svg:width="6.776cm" svg:height="1.673cm" svg:x="18.618cm" svg:y="5.037cm">
          <text:p text:style-name="P14"><text:span text:style-name="T8">DutP# = Pogo#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7560.1593625498 11238.709677419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3" draw:style-name="gr46" draw:text-style-name="P15" draw:layer="layout" svg:width="3.046cm" svg:height="0.965cm" svg:x="7.444cm" svg:y="13.374cm">
          <text:p text:style-name="P14"><text:span text:style-name="T8">DutP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5392.5828683951 -22673.291925465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4" draw:style-name="gr57" draw:text-style-name="P22" draw:layer="layout" svg:width="1.474cm" svg:height="0.376cm" svg:x="23.895cm" svg:y="10.897cm">
          <text:p text:style-name="P14"><text:s/></text:p>
          <draw:enhanced-geometry svg:viewBox="0 0 21600 21600" draw:extrusion-first-light-direction="(0 0 0)" draw:glue-points="10800 0 0 10800 10800 21600 21600 10800 ?f35 ?f36" draw:text-areas="0 0 21600 21600" draw:type="rectangular-callout" draw:modifiers="-32378.0338983051 116766.04774535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5" draw:style-name="gr57" draw:text-style-name="P22" draw:layer="layout" svg:width="0.894cm" svg:height="0.549cm" svg:x="23.456cm" svg:y="10.834cm">
          <text:p text:style-name="P14"><text:s/></text:p>
          <draw:enhanced-geometry svg:viewBox="0 0 21600 21600" draw:extrusion-first-light-direction="(0 0 0)" draw:glue-points="10800 0 0 10800 10800 21600 21600 10800 ?f35 ?f36" draw:text-areas="0 0 21600 21600" draw:type="rectangular-callout" draw:modifiers="-41245.1396648045 23406.545454545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6" draw:style-name="gr57" draw:text-style-name="P22" draw:layer="layout" svg:width="2.107cm" svg:height="1.025cm" svg:x="23.293cm" svg:y="10.597cm">
          <text:p text:style-name="P14">RF6</text:p>
          <draw:enhanced-geometry svg:viewBox="0 0 21600 21600" draw:extrusion-first-light-direction="(0 0 0)" draw:glue-points="10800 0 0 10800 10800 21600 21600 10800 ?f35 ?f36" draw:text-areas="0 0 21600 21600" draw:type="rectangular-callout" draw:modifiers="-16353.7001897533 -13473.684210526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7" draw:style-name="gr58" draw:text-style-name="P22" draw:layer="layout" svg:width="1.7cm" svg:height="0.963cm" svg:x="23.545cm" svg:y="17.711cm">
          <text:p text:style-name="P14">RF2</text:p>
          <draw:enhanced-geometry svg:viewBox="0 0 21600 21600" draw:extrusion-first-light-direction="(0 0 0)" draw:glue-points="10800 0 0 10800 10800 21600 21600 10800 ?f35 ?f36" draw:text-areas="0 0 21600 21600" draw:type="rectangular-callout" draw:modifiers="-21384.126984127 17746.058091286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8" draw:style-name="gr58" draw:text-style-name="P22" draw:layer="layout" svg:width="2.23cm" svg:height="0.963cm" svg:x="2.477cm" svg:y="8.971cm">
          <text:p text:style-name="P14">FHSD</text:p>
          <draw:enhanced-geometry svg:viewBox="0 0 21600 21600" draw:extrusion-first-light-direction="(0 0 0)" draw:glue-points="10800 0 0 10800 10800 21600 21600 10800 ?f35 ?f36" draw:text-areas="0 0 21600 21600" draw:type="rectangular-callout" draw:modifiers="21212.7297176154 -12077.178423236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69" draw:style-name="gr58" draw:text-style-name="P22" draw:layer="layout" svg:width="1.701cm" svg:height="0.963cm" svg:x="2.907cm" svg:y="10.139cm">
          <text:p text:style-name="P14">RF3</text:p>
          <draw:enhanced-geometry svg:viewBox="0 0 21600 21600" draw:extrusion-first-light-direction="(0 0 0)" draw:glue-points="10800 0 0 10800 10800 21600 21600 10800 ?f35 ?f36" draw:text-areas="0 0 21600 21600" draw:type="rectangular-callout" draw:modifiers="40103.4077555817 -7349.37759336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0" draw:style-name="gr58" draw:text-style-name="P22" draw:layer="layout" svg:width="1.844cm" svg:height="0.963cm" svg:x="2.965cm" svg:y="11.653cm">
          <text:p text:style-name="P14">WF2</text:p>
          <draw:enhanced-geometry svg:viewBox="0 0 21600 21600" draw:extrusion-first-light-direction="(0 0 0)" draw:glue-points="10800 0 0 10800 10800 21600 21600 10800 ?f35 ?f36" draw:text-areas="0 0 21600 21600" draw:type="rectangular-callout" draw:modifiers="36643.9024390244 -9993.3609958506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1" draw:style-name="gr59" draw:text-style-name="P22" draw:layer="layout" svg:width="1.846cm" svg:height="0.963cm" svg:x="5.447cm" svg:y="15.157cm">
          <text:p text:style-name="P14">WF3</text:p>
          <draw:enhanced-geometry svg:viewBox="0 0 21600 21600" draw:extrusion-first-light-direction="(0 0 0)" draw:glue-points="10800 0 0 10800 10800 21600 21600 10800 ?f35 ?f36" draw:text-areas="0 0 21600 21600" draw:type="rectangular-callout" draw:modifiers="31867.8938819708 -17342.738589211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2" draw:style-name="gr60" draw:text-style-name="P22" draw:layer="layout" svg:width="1.702cm" svg:height="0.963cm" svg:x="3.127cm" svg:y="13.022cm">
          <text:p text:style-name="P14">RF7</text:p>
          <draw:enhanced-geometry svg:viewBox="0 0 21600 21600" draw:extrusion-first-light-direction="(0 0 0)" draw:glue-points="10800 0 0 10800 10800 21600 21600 10800 ?f35 ?f36" draw:text-areas="0 0 21600 21600" draw:type="rectangular-callout" draw:modifiers="37644.6271285966 -4727.8008298755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3" draw:style-name="gr54" draw:text-style-name="P15" draw:layer="layout" svg:width="4.8cm" svg:height="0.965cm" svg:x="4.759cm" svg:y="7.747cm">
          <text:p text:style-name="P14"><text:span text:style-name="T8">DutP30,31,&amp;3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26193.5430118725 10755.279503105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4" draw:style-name="gr53" draw:text-style-name="P15" draw:layer="layout" svg:width="2.773cm" svg:height="1.048cm" svg:x="6.091cm" svg:y="9.216cm">
          <text:p text:style-name="P14"><text:span text:style-name="T8">DutRF1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3311.0310021629 8380.5529075309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5" draw:style-name="gr46" draw:text-style-name="P15" draw:layer="layout" svg:width="3.046cm" svg:height="0.965cm" svg:x="6.043cm" svg:y="10.505cm">
          <text:p text:style-name="P14"><text:span text:style-name="T8">DutP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4126.1568756154 11694.409937888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6" draw:style-name="gr52" draw:text-style-name="P15" draw:layer="layout" svg:width="2.971cm" svg:height="1.079cm" svg:x="6.111cm" svg:y="11.794cm">
          <text:p text:style-name="P14"><text:span text:style-name="T8">DutRF2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33504.7106325707 -1660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7" draw:style-name="gr48" draw:text-style-name="P15" draw:layer="layout" svg:width="4.303cm" svg:height="0.965cm" svg:x="18.162cm" svg:y="7.891cm">
          <text:p text:style-name="P14"><text:span text:style-name="T8">DutP25&amp;2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2720.07434944238 -268.3229813664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8" draw:style-name="gr49" draw:text-style-name="P15" draw:layer="layout" svg:width="3.346cm" svg:height="0.965cm" svg:x="18.231cm" svg:y="9.67cm">
          <text:p text:style-name="P14"><text:span text:style-name="T8">DutRF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5208.00717060054 -1028.5714285714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79" draw:style-name="gr50" draw:text-style-name="P15" draw:layer="layout" svg:width="3.49cm" svg:height="0.965cm" svg:x="18.155cm" svg:y="11.05cm">
          <text:p text:style-name="P14"><text:span text:style-name="T8">DutRF5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5488.16957891722 14086.956521739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80" draw:style-name="gr51" draw:text-style-name="P15" draw:layer="layout" svg:width="3.347cm" svg:height="0.965cm" svg:x="18.265cm" svg:y="12.572cm">
          <text:p text:style-name="P14"><text:span text:style-name="T8">DutRF6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22.58064516129 14086.956521739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81" draw:style-name="gr44" draw:text-style-name="P15" draw:layer="layout" svg:width="3.349cm" svg:height="0.965cm" svg:x="18.298cm" svg:y="14.417cm">
          <text:p text:style-name="P14"><text:span text:style-name="T8">DutP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17.61194029851 14086.956521739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82" draw:style-name="gr44" draw:text-style-name="P15" draw:layer="layout" svg:width="3.349cm" svg:height="0.965cm" svg:x="18.298cm" svg:y="15.647cm">
          <text:p text:style-name="P14"><text:span text:style-name="T8">DutP4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8317.61194029851 14086.956521739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83" draw:style-name="gr47" draw:text-style-name="P15" draw:layer="layout" svg:width="3.655cm" svg:height="1.075cm" svg:x="18.128cm" svg:y="17.84cm">
          <text:p text:style-name="P14"><text:span text:style-name="T8">DutRF3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15922.3194748359 9194.0520446096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84" draw:style-name="gr58" draw:text-style-name="P22" draw:layer="layout" svg:width="1.734cm" svg:height="0.963cm" svg:x="23.729cm" svg:y="7.384cm">
          <text:p text:style-name="P14">DP1</text:p>
          <draw:enhanced-geometry svg:viewBox="0 0 21600 21600" draw:extrusion-first-light-direction="(0 0 0)" draw:glue-points="10800 0 0 10800 10800 21600 21600 10800 ?f35 ?f36" draw:text-areas="0 0 21600 21600" draw:type="rectangular-callout" draw:modifiers="-15549.5100864553 18126.970954356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85" draw:style-name="gr61" draw:text-style-name="P22" draw:layer="layout" svg:width="3.822cm" svg:height="0.965cm" svg:x="22.536cm" svg:y="13.805cm">
          <text:p text:style-name="P14">WF6 &amp; RF4</text:p>
          <draw:enhanced-geometry svg:viewBox="0 0 21600 21600" draw:extrusion-first-light-direction="(0 0 0)" draw:glue-points="10800 0 0 10800 10800 21600 21600 10800 ?f35 ?f36" draw:text-areas="0 0 21600 21600" draw:type="rectangular-callout" draw:modifiers="-6503.16505362281 26675.776397515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86" draw:style-name="gr62" draw:text-style-name="P22" draw:layer="layout" svg:width="3.917cm" svg:height="0.965cm" svg:x="22.433cm" svg:y="15.557cm">
          <text:p text:style-name="P14">WF7 &amp; RF4</text:p>
          <draw:enhanced-geometry svg:viewBox="0 0 21600 21600" draw:extrusion-first-light-direction="(0 0 0)" draw:glue-points="10800 0 0 10800 10800 21600 21600 10800 ?f35 ?f36" draw:text-areas="0 0 21600 21600" draw:type="rectangular-callout" draw:modifiers="-6362.02143950996 12834.782608695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style-name="gr9" draw:text-style-name="P21" draw:layer="layout" svg:x1="10.895cm" svg:y1="9.402cm" svg:x2="10.891cm" svg:y2="9.824cm">
          <text:p text:style-name="P1"/>
        </draw:line>
        <draw:line draw:style-name="gr9" draw:text-style-name="P21" draw:layer="layout" svg:x1="10.77cm" svg:y1="9.39cm" svg:x2="10.77cm" svg:y2="9.824cm">
          <text:p text:style-name="P1"/>
        </draw:line>
        <draw:line draw:style-name="gr9" draw:text-style-name="P21" draw:layer="layout" svg:x1="10.203cm" svg:y1="9.605cm" svg:x2="10.759cm" svg:y2="9.605cm">
          <text:p text:style-name="P1"/>
        </draw:line>
        <draw:custom-shape draw:style-name="gr55" draw:text-style-name="P21" draw:layer="layout" svg:width="0.249cm" svg:height="0.423cm" svg:x="16.966cm" svg:y="7.39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69cm" svg:height="0.435cm" svg:x="17.097cm" svg:y="7.38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58cm" svg:height="0.431cm" svg:x="17.288cm" svg:y="7.3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16.955cm" svg:y1="7.82cm" svg:x2="17.714cm" svg:y2="7.818cm">
          <text:p text:style-name="P1"/>
        </draw:line>
        <draw:line draw:style-name="gr9" draw:text-style-name="P21" draw:layer="layout" svg:x1="17.705cm" svg:y1="7.82cm" svg:x2="18.05cm" svg:y2="7.82cm">
          <text:p text:style-name="P1"/>
        </draw:line>
        <draw:line draw:style-name="gr9" draw:text-style-name="P21" draw:layer="layout" svg:x1="17.056cm" svg:y1="9.349cm" svg:x2="17.056cm" svg:y2="9.801cm">
          <text:p text:style-name="P1"/>
        </draw:line>
        <draw:line draw:style-name="gr9" draw:text-style-name="P21" draw:layer="layout" svg:x1="16.927cm" svg:y1="9.352cm" svg:x2="16.927cm" svg:y2="9.793cm">
          <text:p text:style-name="P1"/>
        </draw:line>
        <draw:line draw:style-name="gr9" draw:text-style-name="P21" draw:layer="layout" svg:x1="17.051cm" svg:y1="9.602cm" svg:x2="18.052cm" svg:y2="9.604cm">
          <text:p text:style-name="P1"/>
        </draw:lin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7" presentation:class="page"/>
          <draw:frame presentation:style-name="pr5" draw:text-style-name="P1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8" draw:style-name="dp1" draw:master-page-name="RI_5f_master" presentation:presentation-page-layout-name="AL2T1">
        <office:forms form:automatic-focus="false" form:apply-design-mode="false"/>
        <draw:frame presentation:style-name="pr7" draw:text-style-name="P1" draw:layer="layout" svg:width="24.441cm" svg:height="3.272cm" svg:x="2.499cm" svg:y="1cm" presentation:class="title">
          <draw:text-box>
            <text:p text:style-name="P1">DIB Schematic Creation</text:p>
          </draw:text-box>
        </draw:frame>
        <draw:frame presentation:style-name="pr8" draw:text-style-name="P23" draw:layer="layout" svg:width="24.498cm" svg:height="13.46cm" svg:x="2.442cm" svg:y="4.802cm" presentation:class="outline" presentation:user-transformed="true">
          <draw:text-box>
            <text:list text:style-name="L2">
              <text:list-item>
                <text:p text:style-name="P23">Fixture Top Assembly.</text:p>
              </text:list-item>
            </text:list>
            <text:list text:style-name="L2">
              <text:list-item>
                <text:p text:style-name="P23">Device Interface Board I/Os. </text:p>
              </text:list-item>
            </text:list>
            <text:list text:style-name="L2">
              <text:list-item>
                <text:p text:style-name="P23">Fixture Carrier Board </text:p>
              </text:list-item>
            </text:list>
            <text:list text:style-name="L2">
              <text:list-item>
                <text:list>
                  <text:list-item>
                    <text:p text:style-name="P24">Type (Smart vs Passiv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Single-site, Dual-site, or Multi-site.</text:p>
                  </text:list-item>
                </text:list>
              </text:list-item>
            </text:list>
            <text:list text:style-name="L2">
              <text:list-item>
                <text:p text:style-name="P23">Socket Type required for the DUT.</text:p>
              </text:list-item>
            </text:list>
            <text:list text:style-name="L2">
              <text:list-item>
                <text:p text:style-name="P23">DUT to DIB resource route names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8" presentation:class="page"/>
          <draw:frame presentation:style-name="pr9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RI_5f_master" presentation:presentation-page-layout-name="AL1T19">
        <office:forms form:automatic-focus="false" form:apply-design-mode="false"/>
        <draw:frame draw:name="Title text8" presentation:style-name="pr3" draw:text-style-name="P2" draw:layer="layout" svg:width="24.441cm" svg:height="3.272cm" svg:x="2.499cm" svg:y="1cm" presentation:class="title">
          <draw:text-box>
            <text:p text:style-name="P1">Creating the Fixture Schematic</text:p>
          </draw:text-box>
        </draw:frame>
        <draw:frame draw:name="Text Frame74" draw:style-name="gr3" draw:text-style-name="P6" draw:layer="layout" svg:width="13.054cm" svg:height="5.765cm" svg:x="8.06cm" svg:y="8.393cm">
          <draw:text-box>
            <text:p text:style-name="P3"><text:span text:style-name="T1">Three Major Steps</text:span></text:p>
            <text:p text:style-name="P3"><text:span text:style-name="T2">1. DUT Functional Block Diagram</text:span></text:p>
            <text:p text:style-name="P3"><text:span text:style-name="T2">2. DIB Schematic</text:span></text:p>
            <text:p text:style-name="P3"><text:span text:style-name="T2">3. </text:span><text:span text:style-name="T3">Fixture Schematic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9" presentation:class="page"/>
          <draw:frame presentation:style-name="pr2" draw:text-style-name="P7" draw:layer="layout" svg:width="17.271cm" svg:height="13.606cm" svg:x="2.159cm" svg:y="12.23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RI_5f_master" presentation:presentation-page-layout-name="AL1T19">
        <office:forms form:automatic-focus="false" form:apply-design-mode="false"/>
        <draw:custom-shape draw:name="Custom Shape87" draw:style-name="gr63" draw:text-style-name="P8" draw:layer="layout" svg:width="1.107cm" svg:height="0.651cm" svg:x="15.598cm" svg:y="5.177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-165664.981949459 42106.748466257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itle text9" presentation:style-name="pr10" draw:text-style-name="P2" draw:layer="layout" svg:width="24.441cm" svg:height="3.473cm" svg:x="2.498cm" svg:y="0.901cm" presentation:class="title" presentation:user-transformed="true">
          <draw:text-box>
            <text:p text:style-name="P1">Student Fixture Block Diagram<text:line-break/>Step 4</text:p>
          </draw:text-box>
        </draw:frame>
        <draw:connector draw:name="Object Connectors43" draw:style-name="gr4" draw:text-style-name="P8" draw:layer="layout" svg:x1="7.271cm" svg:y1="8.109cm" svg:x2="11.008cm" svg:y2="8.111cm" draw:start-shape="id37" draw:start-glue-point="1" draw:end-shape="id38" draw:end-glue-point="3">
          <text:p text:style-name="P1"/>
        </draw:connector>
        <draw:connector draw:name="Object Connectors44" draw:style-name="gr5" draw:text-style-name="P8" draw:layer="layout" svg:x1="6.444cm" svg:y1="9.516cm" svg:x2="11.307cm" svg:y2="9.523cm" draw:start-shape="id39" draw:end-shape="id40" draw:end-glue-point="6">
          <text:p text:style-name="P1"/>
        </draw:connector>
        <draw:connector draw:name="Object Connectors45" draw:style-name="gr5" draw:text-style-name="P8" draw:layer="layout" svg:x1="6.428cm" svg:y1="17.25cm" svg:x2="12.359cm" svg:y2="14.147cm" draw:start-shape="id41" draw:start-glue-point="1" draw:end-shape="id42" draw:end-glue-point="1">
          <text:p text:style-name="P1"/>
        </draw:connector>
        <draw:connector draw:name="Object Connectors46" draw:style-name="gr5" draw:text-style-name="P8" draw:layer="layout" draw:line-skew="-0.503cm" svg:x1="6.415cm" svg:y1="12.585cm" svg:x2="11.383cm" svg:y2="10.126cm" draw:start-shape="id43" draw:start-glue-point="1" draw:end-shape="id44" draw:end-glue-point="3">
          <text:p text:style-name="P1"/>
        </draw:connector>
        <draw:connector draw:name="Object Connectors47" draw:style-name="gr5" draw:text-style-name="P8" draw:layer="layout" svg:x1="6.507cm" svg:y1="10.723cm" svg:x2="11.305cm" svg:y2="10.721cm" draw:start-shape="id45" draw:start-glue-point="1" draw:end-shape="id46" draw:end-glue-point="6">
          <text:p text:style-name="P1"/>
        </draw:connector>
        <draw:custom-shape draw:name="Custom Shape88" draw:style-name="gr6" draw:text-style-name="P8" draw:layer="layout" svg:width="4.762cm" svg:height="10.835cm" svg:x="9.187cm" svg:y="5.298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89" draw:style-name="gr7" draw:text-style-name="P8" draw:id="id38" draw:layer="layout" svg:width="1.243cm" svg:height="1.499cm" draw:transform="rotate (-1.56887646461859) translate (12.507cm 7.48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90" draw:style-name="gr8" draw:text-style-name="P8" draw:id="id46" draw:layer="layout" svg:width="0.529cm" svg:height="0.529cm" svg:x="11.305cm" svg:y="10.457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6cm" svg:y1="10.531cm" svg:x2="11.376cm" svg:y2="10.902cm">
          <text:p text:style-name="P1"/>
        </draw:line>
        <draw:line draw:name="Polyline with 0 corners1" draw:style-name="gr9" draw:text-style-name="P8" draw:layer="layout" svg:x1="11.376cm" svg:y1="10.54cm" svg:x2="11.759cm" svg:y2="10.897cm">
          <text:p text:style-name="P1"/>
        </draw:line>
        <draw:custom-shape draw:name="Custom Shape91" draw:style-name="gr8" draw:text-style-name="P8" draw:id="id40" draw:layer="layout" svg:width="0.529cm" svg:height="0.529cm" svg:x="11.307cm" svg:y="9.25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8cm" svg:y1="9.333cm" svg:x2="11.378cm" svg:y2="9.704cm">
          <text:p text:style-name="P1"/>
        </draw:line>
        <draw:line draw:name="Polyline with 0 corners1" draw:style-name="gr9" draw:text-style-name="P8" draw:layer="layout" svg:x1="11.378cm" svg:y1="9.342cm" svg:x2="11.761cm" svg:y2="9.699cm">
          <text:p text:style-name="P1"/>
        </draw:line>
        <draw:custom-shape draw:name="Custom Shape92" draw:style-name="gr10" draw:text-style-name="P8" draw:id="id44" draw:layer="layout" svg:width="0.335cm" svg:height="0.335cm" svg:x="11.383cm" svg:y="9.95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5" draw:style-name="gr11" draw:text-style-name="P9" draw:layer="layout" svg:width="0.815cm" svg:height="0.569cm" svg:x="11.151cm" svg:y="9.869cm">
          <draw:text-box>
            <text:p text:style-name="P1"><text:span text:style-name="T4">90</text:span></text:p>
          </draw:text-box>
        </draw:frame>
        <draw:custom-shape draw:name="Custom Shape93" draw:style-name="gr10" draw:text-style-name="P8" draw:id="id50" draw:layer="layout" svg:width="0.335cm" svg:height="0.335cm" svg:x="12.138cm" svg:y="9.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6" draw:style-name="gr12" draw:text-style-name="P10" draw:layer="layout" svg:width="0.688cm" svg:height="0.603cm" svg:x="11.96cm" svg:y="9.834cm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1.562cm" svg:y1="9.787cm" svg:x2="11.562cm" svg:y2="9.955cm">
          <text:p text:style-name="P1"/>
        </draw:line>
        <draw:line draw:name="Polyline with 0 corners1" draw:style-name="gr9" draw:text-style-name="P11" draw:layer="layout" svg:x1="11.562cm" svg:y1="10.29cm" svg:x2="11.563cm" svg:y2="10.457cm">
          <text:p text:style-name="P1"/>
        </draw:line>
        <draw:line draw:name="Polyline with 0 corners1" draw:style-name="gr9" draw:text-style-name="P11" draw:layer="layout" svg:x1="12.299cm" svg:y1="9.518cm" svg:x2="12.299cm" svg:y2="9.963cm">
          <text:p text:style-name="P1"/>
        </draw:line>
        <draw:line draw:name="Polyline with 0 corners1" draw:style-name="gr9" draw:text-style-name="P11" draw:layer="layout" svg:x1="11.83cm" svg:y1="10.756cm" svg:x2="12.304cm" svg:y2="10.757cm">
          <text:p text:style-name="P1"/>
        </draw:line>
        <draw:line draw:name="Polyline with 0 corners1" draw:style-name="gr9" draw:text-style-name="P11" draw:layer="layout" svg:x1="11.832cm" svg:y1="9.518cm" svg:x2="12.304cm" svg:y2="9.518cm">
          <text:p text:style-name="P1"/>
        </draw:line>
        <draw:line draw:name="Polyline with 0 corners1" draw:style-name="gr9" draw:text-style-name="P11" draw:layer="layout" svg:x1="12.3cm" svg:y1="10.295cm" svg:x2="12.3cm" svg:y2="10.756cm">
          <text:p text:style-name="P1"/>
        </draw:line>
        <draw:custom-shape draw:name="Custom Shape94" draw:style-name="gr8" draw:text-style-name="P8" draw:id="id57" draw:layer="layout" svg:width="0.529cm" svg:height="0.529cm" draw:transform="rotate (-3.14106905481479) translate (12.437cm 13.81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6cm" svg:y1="13.743cm" svg:x2="12.366cm" svg:y2="13.372cm">
          <text:p text:style-name="P1"/>
        </draw:line>
        <draw:line draw:name="Polyline with 0 corners1" draw:style-name="gr9" draw:text-style-name="P8" draw:layer="layout" svg:x1="12.366cm" svg:y1="13.734cm" svg:x2="11.983cm" svg:y2="13.377cm">
          <text:p text:style-name="P1"/>
        </draw:line>
        <draw:custom-shape draw:name="Custom Shape95" draw:style-name="gr8" draw:text-style-name="P8" draw:layer="layout" svg:width="0.529cm" svg:height="0.529cm" draw:transform="rotate (-3.14106905481479) translate (12.435cm 15.015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4cm" svg:y1="14.941cm" svg:x2="12.364cm" svg:y2="14.57cm">
          <text:p text:style-name="P1"/>
        </draw:line>
        <draw:line draw:name="Polyline with 0 corners1" draw:style-name="gr9" draw:text-style-name="P8" draw:id="id58" draw:layer="layout" svg:x1="12.364cm" svg:y1="14.932cm" svg:x2="11.981cm" svg:y2="14.575cm">
          <text:p text:style-name="P1"/>
        </draw:line>
        <draw:custom-shape draw:name="Custom Shape96" draw:style-name="gr10" draw:text-style-name="P8" draw:id="id42" draw:layer="layout" svg:width="0.335cm" svg:height="0.335cm" draw:transform="rotate (-3.14106905481479) translate (12.359cm 14.315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7" draw:style-name="gr11" draw:text-style-name="P9" draw:layer="layout" svg:width="0.815cm" svg:height="0.569cm" draw:transform="rotate (0.0022689280275922) translate (11.792cm 13.858cm)">
          <draw:text-box>
            <text:p text:style-name="P1"><text:span text:style-name="T4">90</text:span></text:p>
          </draw:text-box>
        </draw:frame>
        <draw:custom-shape draw:name="Custom Shape97" draw:style-name="gr10" draw:text-style-name="P8" draw:id="id53" draw:layer="layout" svg:width="0.335cm" svg:height="0.335cm" draw:transform="rotate (-3.14106905481479) translate (11.604cm 14.314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8" draw:style-name="gr12" draw:text-style-name="P10" draw:layer="layout" svg:width="0.688cm" svg:height="0.603cm" draw:transform="rotate (-3.14106905481479) translate (11.782cm 14.44cm)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2.18cm" svg:y1="14.487cm" svg:x2="12.18cm" svg:y2="14.319cm">
          <text:p text:style-name="P1"/>
        </draw:line>
        <draw:line draw:name="Polyline with 0 corners1" draw:style-name="gr9" draw:text-style-name="P11" draw:layer="layout" svg:x1="12.18cm" svg:y1="13.984cm" svg:x2="12.179cm" svg:y2="13.817cm">
          <text:p text:style-name="P1"/>
        </draw:line>
        <draw:line draw:name="Polyline with 0 corners1" draw:style-name="gr9" draw:text-style-name="P11" draw:layer="layout" svg:x1="11.443cm" svg:y1="14.756cm" svg:x2="11.443cm" svg:y2="14.311cm">
          <text:p text:style-name="P1"/>
        </draw:line>
        <draw:line draw:name="Polyline with 0 corners1" draw:style-name="gr9" draw:text-style-name="P11" draw:layer="layout" svg:x1="11.912cm" svg:y1="13.518cm" svg:x2="11.438cm" svg:y2="13.517cm">
          <text:p text:style-name="P1"/>
        </draw:line>
        <draw:line draw:name="Polyline with 0 corners1" draw:style-name="gr9" draw:text-style-name="P11" draw:layer="layout" svg:x1="11.91cm" svg:y1="14.756cm" svg:x2="11.438cm" svg:y2="14.756cm">
          <text:p text:style-name="P1"/>
        </draw:line>
        <draw:line draw:name="Polyline with 0 corners1" draw:style-name="gr9" draw:text-style-name="P11" draw:layer="layout" svg:x1="11.442cm" svg:y1="13.979cm" svg:x2="11.442cm" svg:y2="13.518cm">
          <text:p text:style-name="P1"/>
        </draw:line>
        <draw:custom-shape draw:name="Custom Shape98" draw:style-name="gr10" draw:text-style-name="P8" draw:id="id48" draw:layer="layout" svg:width="1.197cm" svg:height="0.729cm" svg:x="15.566cm" svg:y="7.7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9" draw:style-name="gr64" draw:text-style-name="P12" draw:layer="layout" svg:width="1.319cm" svg:height="0.64cm" svg:x="15.426cm" svg:y="7.795cm">
          <draw:text-box>
            <text:p text:style-name="P1"><text:span text:style-name="T6">30dB</text:span></text:p>
          </draw:text-box>
        </draw:frame>
        <draw:custom-shape draw:name="Custom Shape99" draw:style-name="gr7" draw:text-style-name="P8" draw:id="id49" draw:layer="layout" svg:width="0.954cm" svg:height="2.308cm" svg:x="18.529cm" svg:y="7.2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49" draw:style-name="gr5" draw:text-style-name="P8" draw:layer="layout" svg:x1="17.881cm" svg:y1="7.564cm" svg:x2="16.763cm" svg:y2="8.111cm" draw:start-shape="id47" draw:end-shape="id48" draw:end-glue-point="1">
          <text:p text:style-name="P1"/>
        </draw:connector>
        <draw:line draw:name="Polyline with 0 corners1" draw:style-name="gr9" draw:text-style-name="P8" draw:id="id51" draw:layer="layout" svg:x1="17.446cm" svg:y1="8.756cm" svg:x2="18.583cm" svg:y2="8.756cm">
          <text:p text:style-name="P1"/>
        </draw:line>
        <draw:line draw:name="Polyline with 0 corners1" draw:style-name="gr9" draw:text-style-name="P8" draw:layer="layout" svg:x1="17.431cm" svg:y1="9.181cm" svg:x2="17.986cm" svg:y2="9.181cm">
          <text:p text:style-name="P1"/>
        </draw:line>
        <draw:line draw:name="Polyline with 0 corners1" draw:style-name="gr9" draw:text-style-name="P8" draw:layer="layout" svg:x1="17.87cm" svg:y1="8.021cm" svg:x2="18.619cm" svg:y2="8.017cm">
          <text:p text:style-name="P1"/>
        </draw:line>
        <draw:line draw:name="Polyline with 0 corners1" draw:style-name="gr9" draw:text-style-name="P8" draw:id="id47" draw:layer="layout" svg:x1="17.881cm" svg:y1="7.564cm" svg:x2="18.571cm" svg:y2="7.564cm">
          <text:p text:style-name="P1"/>
        </draw:line>
        <draw:line draw:name="Polyline with 0 corners1" draw:style-name="gr9" draw:text-style-name="P8" draw:id="id54" draw:layer="layout" svg:x1="17.432cm" svg:y1="9.181cm" svg:x2="18.594cm" svg:y2="9.18cm">
          <text:p text:style-name="P1"/>
        </draw:line>
        <draw:frame draw:name="Text Frame80" draw:style-name="gr65" draw:text-style-name="P26" draw:layer="layout" svg:width="0.845cm" svg:height="0.493cm" svg:x="18.415cm" svg:y="7.294cm">
          <draw:text-box>
            <text:p text:style-name="P1"><text:span text:style-name="T9">J11</text:span></text:p>
          </draw:text-box>
        </draw:frame>
        <draw:frame draw:name="Text Frame81" draw:style-name="gr66" draw:text-style-name="P26" draw:layer="layout" svg:width="0.726cm" svg:height="0.493cm" svg:x="18.388cm" svg:y="7.762cm">
          <draw:text-box>
            <text:p text:style-name="P1"><text:span text:style-name="T9">J4</text:span></text:p>
          </draw:text-box>
        </draw:frame>
        <draw:frame draw:name="Text Frame82" draw:style-name="gr66" draw:text-style-name="P26" draw:layer="layout" svg:width="0.726cm" svg:height="0.493cm" svg:x="18.415cm" svg:y="8.484cm">
          <draw:text-box>
            <text:p text:style-name="P1"><text:span text:style-name="T9">J6</text:span></text:p>
          </draw:text-box>
        </draw:frame>
        <draw:frame draw:name="Text Frame83" draw:style-name="gr65" draw:text-style-name="P26" draw:layer="layout" svg:width="0.845cm" svg:height="0.493cm" svg:x="18.408cm" svg:y="8.938cm">
          <draw:text-box>
            <text:p text:style-name="P1"><text:span text:style-name="T9">J12</text:span></text:p>
          </draw:text-box>
        </draw:frame>
        <draw:connector draw:name="Object Connectors50" draw:style-name="gr5" draw:text-style-name="P8" draw:id="id68" draw:layer="layout" svg:x1="20.898cm" svg:y1="8.402cm" svg:x2="19.483cm" svg:y2="8.401cm" draw:end-shape="id49">
          <text:p text:style-name="P1"/>
        </draw:connector>
        <draw:line draw:name="Polyline with 0 corners1" draw:style-name="gr9" draw:text-style-name="P8" draw:layer="layout" svg:x1="19.482cm" svg:y1="8.402cm" svg:x2="19.382cm" svg:y2="8.402cm">
          <text:p text:style-name="P1"/>
        </draw:line>
        <draw:frame draw:name="Text Frame84" draw:style-name="gr66" draw:text-style-name="P26" draw:layer="layout" svg:width="0.726cm" svg:height="0.493cm" svg:x="19.303cm" svg:y="8.383cm">
          <draw:text-box>
            <text:p text:style-name="P1"><text:span text:style-name="T9">J5</text:span></text:p>
          </draw:text-box>
        </draw:frame>
        <draw:line draw:name="Polyline with 0 corners1" draw:style-name="gr67" draw:text-style-name="P8" draw:layer="layout" svg:x1="19.375cm" svg:y1="8.402cm" svg:x2="18.901cm" svg:y2="7.607cm">
          <text:p text:style-name="P1"/>
        </draw:line>
        <draw:connector draw:name="Object Connectors51" draw:style-name="gr5" draw:text-style-name="P8" draw:layer="layout" draw:line-skew="1.584cm" svg:x1="12.473cm" svg:y1="10.127cm" svg:x2="17.446cm" svg:y2="8.756cm" draw:start-shape="id50" draw:start-glue-point="1" draw:end-shape="id51" draw:end-glue-point="3">
          <text:p text:style-name="P1"/>
        </draw:connector>
        <draw:line draw:name="Polyline with 0 corners1" draw:style-name="gr9" draw:text-style-name="P8" draw:id="id52" draw:layer="layout" svg:x1="12.249cm" svg:y1="11.625cm" svg:x2="15.112cm" svg:y2="11.625cm">
          <text:p text:style-name="P1"/>
        </draw:line>
        <draw:connector draw:name="Object Connectors52" draw:style-name="gr5" draw:text-style-name="P8" draw:layer="layout" svg:x1="12.249cm" svg:y1="11.625cm" svg:x2="11.269cm" svg:y2="14.146cm" draw:start-shape="id52" draw:start-glue-point="3" draw:end-shape="id53" draw:end-glue-point="3">
          <text:p text:style-name="P1"/>
        </draw:connector>
        <draw:connector draw:name="Object Connectors53" draw:style-name="gr5" draw:text-style-name="P8" draw:layer="layout" draw:line-skew="1.222cm" svg:x1="15.112cm" svg:y1="11.625cm" svg:x2="17.432cm" svg:y2="9.18cm" draw:start-shape="id52" draw:start-glue-point="1" draw:end-shape="id54" draw:end-glue-point="3">
          <text:p text:style-name="P1"/>
        </draw:connector>
        <draw:custom-shape draw:name="Custom Shape100" draw:style-name="gr7" draw:text-style-name="P8" draw:id="id55" draw:layer="layout" svg:width="0.954cm" svg:height="2.308cm" svg:x="18.346cm" svg:y="15.95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id="id64" draw:layer="layout" svg:x1="17.809cm" svg:y1="17.414cm" svg:x2="18.418cm" svg:y2="17.418cm">
          <text:p text:style-name="P1"/>
        </draw:line>
        <draw:line draw:name="Polyline with 0 corners1" draw:style-name="gr9" draw:text-style-name="P8" draw:layer="layout" svg:x1="17.794cm" svg:y1="17.839cm" svg:x2="18.349cm" svg:y2="17.839cm">
          <text:p text:style-name="P1"/>
        </draw:line>
        <draw:line draw:name="Polyline with 0 corners1" draw:style-name="gr9" draw:text-style-name="P8" draw:layer="layout" svg:x1="17.797cm" svg:y1="16.661cm" svg:x2="18.425cm" svg:y2="16.664cm">
          <text:p text:style-name="P1"/>
        </draw:line>
        <draw:line draw:name="Polyline with 0 corners1" draw:style-name="gr9" draw:text-style-name="P8" draw:layer="layout" svg:x1="17.795cm" svg:y1="16.225cm" svg:x2="18.425cm" svg:y2="16.223cm">
          <text:p text:style-name="P1"/>
        </draw:line>
        <draw:line draw:name="Polyline with 0 corners1" draw:style-name="gr9" draw:text-style-name="P8" draw:layer="layout" svg:x1="17.795cm" svg:y1="17.839cm" svg:x2="18.398cm" svg:y2="17.839cm">
          <text:p text:style-name="P1"/>
        </draw:line>
        <draw:custom-shape draw:name="Custom Shape101" draw:style-name="gr68" draw:text-style-name="P8" draw:layer="layout" svg:width="0.971cm" svg:height="1.292cm" svg:x="14.836cm" svg:y="12.32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85" draw:style-name="gr66" draw:text-style-name="P26" draw:layer="layout" svg:width="0.726cm" svg:height="0.493cm" svg:x="14.689cm" svg:y="12.568cm">
          <draw:text-box>
            <text:p text:style-name="P1"><text:span text:style-name="T9">J3</text:span></text:p>
          </draw:text-box>
        </draw:frame>
        <draw:frame draw:name="Text Frame86" draw:style-name="gr66" draw:text-style-name="P26" draw:layer="layout" svg:width="0.726cm" svg:height="0.493cm" svg:x="18.205cm" svg:y="16.465cm">
          <draw:text-box>
            <text:p text:style-name="P1"><text:span text:style-name="T9">J1</text:span></text:p>
          </draw:text-box>
        </draw:frame>
        <draw:frame draw:name="Text Frame87" draw:style-name="gr65" draw:text-style-name="P26" draw:layer="layout" svg:width="0.845cm" svg:height="0.493cm" svg:x="18.232cm" svg:y="17.187cm">
          <draw:text-box>
            <text:p text:style-name="P1"><text:span text:style-name="T9">J10</text:span></text:p>
          </draw:text-box>
        </draw:frame>
        <draw:frame draw:name="Text Frame88" draw:style-name="gr66" draw:text-style-name="P26" draw:layer="layout" svg:width="0.726cm" svg:height="0.493cm" svg:x="18.225cm" svg:y="17.641cm">
          <draw:text-box>
            <text:p text:style-name="P1"><text:span text:style-name="T9">J2</text:span></text:p>
          </draw:text-box>
        </draw:frame>
        <draw:connector draw:name="Object Connectors54" draw:style-name="gr5" draw:text-style-name="P8" draw:layer="layout" svg:x1="20.715cm" svg:y1="17.105cm" svg:x2="19.3cm" svg:y2="17.104cm" draw:end-shape="id55">
          <text:p text:style-name="P1"/>
        </draw:connector>
        <draw:line draw:name="Polyline with 0 corners1" draw:style-name="gr9" draw:text-style-name="P8" draw:layer="layout" svg:x1="19.299cm" svg:y1="17.105cm" svg:x2="19.199cm" svg:y2="17.105cm">
          <text:p text:style-name="P1"/>
        </draw:line>
        <draw:frame draw:name="Text Frame89" draw:style-name="gr66" draw:text-style-name="P26" draw:layer="layout" svg:width="0.726cm" svg:height="0.493cm" svg:x="19.12cm" svg:y="17.086cm">
          <draw:text-box>
            <text:p text:style-name="P1"><text:span text:style-name="T9">J5</text:span></text:p>
          </draw:text-box>
        </draw:frame>
        <draw:line draw:name="Polyline with 0 corners1" draw:style-name="gr67" draw:text-style-name="P8" draw:layer="layout" svg:x1="19.195cm" svg:y1="17.09cm" svg:x2="18.785cm" svg:y2="17.819cm">
          <text:p text:style-name="P1"/>
        </draw:line>
        <draw:line draw:name="Polyline with 0 corners1" draw:style-name="gr9" draw:text-style-name="P8" draw:id="id61" draw:layer="layout" svg:x1="15.626cm" svg:y1="12.622cm" svg:x2="16.145cm" svg:y2="12.622cm">
          <text:p text:style-name="P1"/>
        </draw:line>
        <draw:line draw:name="Polyline with 0 corners1" draw:style-name="gr9" draw:text-style-name="P8" draw:layer="layout" svg:x1="15.638cm" svg:y1="13.175cm" svg:x2="16.157cm" svg:y2="13.175cm">
          <text:p text:style-name="P1"/>
        </draw:line>
        <draw:line draw:name="Polyline with 0 corners1" draw:style-name="gr9" draw:text-style-name="P8" draw:id="id56" draw:layer="layout" svg:x1="15.276cm" svg:y1="13.014cm" svg:x2="14.575cm" svg:y2="13.014cm">
          <text:p text:style-name="P1"/>
        </draw:line>
        <draw:line draw:name="Polyline with 0 corners1" draw:style-name="gr67" draw:text-style-name="P8" draw:layer="layout" svg:x1="15.255cm" svg:y1="13.015cm" svg:x2="15.7cm" svg:y2="13.179cm">
          <text:p text:style-name="P1"/>
        </draw:line>
        <draw:frame draw:name="Text Frame90" draw:style-name="gr69" draw:text-style-name="P26" draw:layer="layout" svg:width="1.004cm" svg:height="0.493cm" svg:x="15.132cm" svg:y="12.255cm">
          <draw:text-box>
            <text:p text:style-name="P1"><text:span text:style-name="T9">J10</text:span></text:p>
          </draw:text-box>
        </draw:frame>
        <draw:frame draw:name="Text Frame91" draw:style-name="gr66" draw:text-style-name="P26" draw:layer="layout" svg:width="0.726cm" svg:height="0.493cm" svg:x="15.17cm" svg:y="13.155cm">
          <draw:text-box>
            <text:p text:style-name="P1"><text:span text:style-name="T9">J1</text:span></text:p>
          </draw:text-box>
        </draw:frame>
        <draw:frame draw:name="Text Frame92" draw:style-name="gr66" draw:text-style-name="P26" draw:layer="layout" svg:width="0.726cm" svg:height="0.493cm" svg:x="18.205cm" svg:y="16.466cm">
          <draw:text-box>
            <text:p text:style-name="P1"><text:span text:style-name="T9">J1</text:span></text:p>
          </draw:text-box>
        </draw:frame>
        <draw:custom-shape draw:name="Custom Shape102" draw:style-name="gr68" draw:text-style-name="P8" draw:layer="layout" svg:width="0.971cm" svg:height="1.292cm" svg:x="14.815cm" svg:y="14.05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93" draw:style-name="gr66" draw:text-style-name="P26" draw:layer="layout" svg:width="0.726cm" svg:height="0.493cm" svg:x="14.668cm" svg:y="14.298cm">
          <draw:text-box>
            <text:p text:style-name="P1"><text:span text:style-name="T9">J5</text:span></text:p>
          </draw:text-box>
        </draw:frame>
        <draw:line draw:name="Polyline with 0 corners1" draw:style-name="gr9" draw:text-style-name="P8" draw:layer="layout" svg:x1="15.605cm" svg:y1="14.352cm" svg:x2="16.124cm" svg:y2="14.352cm">
          <text:p text:style-name="P1"/>
        </draw:line>
        <draw:line draw:name="Polyline with 0 corners1" draw:style-name="gr9" draw:text-style-name="P8" draw:id="id63" draw:layer="layout" svg:x1="15.617cm" svg:y1="14.905cm" svg:x2="16.136cm" svg:y2="14.905cm">
          <text:p text:style-name="P1"/>
        </draw:line>
        <draw:line draw:name="Polyline with 0 corners1" draw:style-name="gr9" draw:text-style-name="P8" draw:id="id59" draw:layer="layout" svg:x1="15.298cm" svg:y1="14.758cm" svg:x2="14.597cm" svg:y2="14.758cm">
          <text:p text:style-name="P1"/>
        </draw:line>
        <draw:line draw:name="Polyline with 0 corners1" draw:style-name="gr67" draw:text-style-name="P8" draw:layer="layout" svg:x1="15.234cm" svg:y1="14.745cm" svg:x2="15.679cm" svg:y2="14.909cm">
          <text:p text:style-name="P1"/>
        </draw:line>
        <draw:frame draw:name="Text Frame94" draw:style-name="gr69" draw:text-style-name="P26" draw:layer="layout" svg:width="1.004cm" svg:height="0.493cm" svg:x="15.151cm" svg:y="14.27cm">
          <draw:text-box>
            <text:p text:style-name="P1"><text:span text:style-name="T9">J16</text:span></text:p>
          </draw:text-box>
        </draw:frame>
        <draw:frame draw:name="Text Frame95" draw:style-name="gr65" draw:text-style-name="P26" draw:layer="layout" svg:width="0.845cm" svg:height="0.493cm" svg:x="15.149cm" svg:y="14.885cm">
          <draw:text-box>
            <text:p text:style-name="P1"><text:span text:style-name="T9">J12</text:span></text:p>
          </draw:text-box>
        </draw:frame>
        <draw:connector draw:name="Object Connectors55" draw:style-name="gr5" draw:text-style-name="P8" draw:layer="layout" draw:line-skew="0.746cm" svg:x1="14.575cm" svg:y1="13.014cm" svg:x2="12.437cm" svg:y2="13.552cm" draw:start-shape="id56" draw:start-glue-point="3" draw:end-shape="id57" draw:end-glue-point="10">
          <text:p text:style-name="P1"/>
        </draw:connector>
        <draw:connector draw:name="Object Connectors56" draw:style-name="gr5" draw:text-style-name="P8" draw:layer="layout" draw:line-skew="0.613cm" svg:x1="12.364cm" svg:y1="14.753cm" svg:x2="14.597cm" svg:y2="14.758cm" draw:start-shape="id58" draw:start-glue-point="1" draw:end-shape="id59" draw:end-glue-point="3">
          <text:p text:style-name="P1"/>
        </draw:connector>
        <draw:custom-shape draw:name="Custom Shape103" draw:style-name="gr10" draw:text-style-name="P8" draw:id="id62" draw:layer="layout" svg:width="0.717cm" svg:height="0.735cm" draw:transform="rotate (-3.14106905481479) translate (18.36cm 15.26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70" draw:text-style-name="P8" draw:layer="layout" svg:x1="18.182cm" svg:y1="15.062cm" svg:x2="18.182cm" svg:y2="15.238cm">
          <text:p text:style-name="P1"/>
        </draw:line>
        <draw:line draw:name="Polyline with 0 corners1" draw:style-name="gr9" draw:text-style-name="P8" draw:layer="layout" svg:x1="18.177cm" svg:y1="14.662cm" svg:x2="18.177cm" svg:y2="14.567cm">
          <text:p text:style-name="P1"/>
        </draw:line>
        <draw:frame draw:name="Text Frame96" draw:style-name="gr11" draw:text-style-name="P9" draw:layer="layout" svg:width="0.815cm" svg:height="0.569cm" svg:x="17.458cm" svg:y="14.578cm">
          <draw:text-box>
            <text:p text:style-name="P1"><text:span text:style-name="T4">50</text:span></text:p>
          </draw:text-box>
        </draw:frame>
        <draw:custom-shape draw:name="Custom Shape104" draw:style-name="gr10" draw:text-style-name="P8" draw:id="id60" draw:layer="layout" svg:width="0.717cm" svg:height="0.735cm" draw:transform="rotate (-3.14106905481479) translate (18.347cm 12.99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70" draw:text-style-name="P8" draw:layer="layout" svg:x1="18.169cm" svg:y1="12.788cm" svg:x2="18.169cm" svg:y2="12.964cm">
          <text:p text:style-name="P1"/>
        </draw:line>
        <draw:line draw:name="Polyline with 0 corners1" draw:style-name="gr9" draw:text-style-name="P8" draw:layer="layout" svg:x1="18.164cm" svg:y1="12.388cm" svg:x2="18.164cm" svg:y2="12.293cm">
          <text:p text:style-name="P1"/>
        </draw:line>
        <draw:frame draw:name="Text Frame97" draw:style-name="gr11" draw:text-style-name="P9" draw:layer="layout" svg:width="0.815cm" svg:height="0.569cm" svg:x="17.459cm" svg:y="12.319cm">
          <draw:text-box>
            <text:p text:style-name="P1"><text:span text:style-name="T4">50</text:span></text:p>
          </draw:text-box>
        </draw:frame>
        <draw:connector draw:name="Object Connectors57" draw:style-name="gr5" draw:text-style-name="P8" draw:layer="layout" svg:x1="17.63cm" svg:y1="12.624cm" svg:x2="16.145cm" svg:y2="12.622cm" draw:start-shape="id60" draw:start-glue-point="3" draw:end-shape="id61" draw:end-glue-point="1">
          <text:p text:style-name="P1"/>
        </draw:connector>
        <draw:connector draw:name="Object Connectors58" draw:style-name="gr5" draw:text-style-name="P8" draw:layer="layout" svg:x1="17.643cm" svg:y1="14.898cm" svg:x2="16.136cm" svg:y2="14.905cm" draw:start-shape="id62" draw:start-glue-point="3" draw:end-shape="id63" draw:end-glue-point="1">
          <text:p text:style-name="P1"/>
        </draw:connector>
        <draw:frame draw:name="Text Frame98" draw:style-name="gr66" draw:text-style-name="P26" draw:layer="layout" svg:width="0.726cm" svg:height="0.493cm" svg:x="18.22cm" svg:y="15.967cm">
          <draw:text-box>
            <text:p text:style-name="P1"><text:span text:style-name="T9">J9</text:span></text:p>
          </draw:text-box>
        </draw:frame>
        <draw:connector draw:name="Object Connectors59" draw:style-name="gr5" draw:text-style-name="P8" draw:layer="layout" svg:x1="17.809cm" svg:y1="17.416cm" svg:x2="16.547cm" svg:y2="13.172cm" draw:start-shape="id64" draw:start-glue-point="3" draw:end-shape="id65" draw:end-glue-point="1">
          <text:p text:style-name="P1"/>
        </draw:connector>
        <draw:line draw:name="Polyline with 0 corners1" draw:style-name="gr9" draw:text-style-name="P8" draw:id="id65" draw:layer="layout" svg:x1="16.132cm" svg:y1="13.172cm" svg:x2="16.547cm" svg:y2="13.172cm">
          <text:p text:style-name="P1"/>
        </draw:line>
        <draw:connector draw:name="Object Connectors60" draw:style-name="gr5" draw:text-style-name="P8" draw:layer="layout" draw:line-skew="0.514cm" svg:x1="16.161cm" svg:y1="14.345cm" svg:x2="16.733cm" svg:y2="17.849cm" draw:start-shape="id66" draw:start-glue-point="0">
          <text:p text:style-name="P1"/>
        </draw:connector>
        <draw:line draw:name="Polyline with 0 corners1" draw:style-name="gr9" draw:text-style-name="P8" draw:id="id66" draw:layer="layout" svg:x1="16.104cm" svg:y1="14.359cm" svg:x2="16.218cm" svg:y2="14.345cm">
          <text:p text:style-name="P1"/>
        </draw:line>
        <draw:line draw:name="Polyline with 0 corners1" draw:style-name="gr9" draw:text-style-name="P8" draw:layer="layout" svg:x1="16.733cm" svg:y1="17.834cm" svg:x2="17.791cm" svg:y2="17.834cm">
          <text:p text:style-name="P1"/>
        </draw:line>
        <draw:frame draw:name="Text Frame99" draw:style-name="gr71" draw:text-style-name="P13" draw:layer="layout" svg:width="1.433cm" svg:height="0.806cm" svg:x="4.993cm" svg:y="7.705cm">
          <draw:text-box>
            <text:p text:style-name="P1"><text:span text:style-name="T7">RF3</text:span></text:p>
          </draw:text-box>
        </draw:frame>
        <draw:frame draw:name="Text Frame100" draw:style-name="gr72" draw:text-style-name="P13" draw:id="id39" draw:layer="layout" svg:width="1.552cm" svg:height="0.806cm" svg:x="4.892cm" svg:y="9.113cm">
          <draw:text-box>
            <text:p text:style-name="P1"><text:span text:style-name="T7">WF2</text:span></text:p>
          </draw:text-box>
        </draw:frame>
        <draw:frame draw:name="Text Frame101" draw:style-name="gr71" draw:text-style-name="P13" draw:id="id43" draw:layer="layout" svg:width="1.433cm" svg:height="0.806cm" svg:x="4.982cm" svg:y="12.182cm">
          <draw:text-box>
            <text:p text:style-name="P1"><text:span text:style-name="T7">RF7</text:span></text:p>
          </draw:text-box>
        </draw:frame>
        <draw:frame draw:name="Text Frame102" draw:style-name="gr72" draw:text-style-name="P13" draw:id="id45" draw:layer="layout" svg:width="1.552cm" svg:height="0.806cm" svg:x="4.955cm" svg:y="10.32cm">
          <draw:text-box>
            <text:p text:style-name="P1"><text:span text:style-name="T7">WF3</text:span></text:p>
          </draw:text-box>
        </draw:frame>
        <draw:frame draw:name="Text Frame103" draw:style-name="gr71" draw:text-style-name="P13" draw:id="id41" draw:layer="layout" svg:width="1.433cm" svg:height="0.806cm" svg:x="4.995cm" svg:y="16.847cm">
          <draw:text-box>
            <text:p text:style-name="P1"><text:span text:style-name="T7">RF2</text:span></text:p>
          </draw:text-box>
        </draw:frame>
        <draw:custom-shape draw:name="Custom Shape105" draw:style-name="gr10" draw:text-style-name="P8" draw:id="id70" draw:layer="layout" svg:width="1.197cm" svg:height="0.729cm" svg:x="20.737cm" svg:y="16.71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104" draw:style-name="gr64" draw:text-style-name="P12" draw:id="id69" draw:layer="layout" svg:width="1.319cm" svg:height="0.64cm" svg:x="20.685cm" svg:y="16.752cm">
          <draw:text-box>
            <text:p text:style-name="P1"><text:span text:style-name="T6">30dB</text:span></text:p>
          </draw:text-box>
        </draw:frame>
        <draw:connector draw:name="Object Connectors61" draw:style-name="gr5" draw:text-style-name="P8" draw:layer="layout" svg:x1="20.915cm" svg:y1="12.632cm" svg:x2="18.347cm" svg:y2="12.624cm" draw:start-shape="id67" draw:start-glue-point="3" draw:end-shape="id60" draw:end-glue-point="1">
          <text:p text:style-name="P1"/>
        </draw:connector>
        <draw:connector draw:name="Object Connectors62" draw:style-name="gr5" draw:text-style-name="P8" draw:layer="layout" svg:x1="21.422cm" svg:y1="8.401cm" svg:x2="20.898cm" svg:y2="8.402cm" draw:end-shape="id68" draw:end-glue-point="2">
          <text:p text:style-name="P1"/>
        </draw:connector>
        <draw:connector draw:name="Object Connectors63" draw:style-name="gr5" draw:text-style-name="P8" draw:layer="layout" svg:x1="20.899cm" svg:y1="14.879cm" svg:x2="18.347cm" svg:y2="14.885cm">
          <text:p text:style-name="P1"/>
        </draw:connector>
        <draw:connector draw:name="Object Connectors64" draw:style-name="gr5" draw:text-style-name="P8" draw:layer="layout" svg:x1="20.685cm" svg:y1="17.072cm" svg:x2="20.685cm" svg:y2="17.072cm" draw:start-shape="id69" draw:start-glue-point="3" draw:end-shape="id69" draw:end-glue-point="3">
          <text:p text:style-name="P1"/>
        </draw:connector>
        <draw:connector draw:name="Object Connectors65" draw:style-name="gr5" draw:text-style-name="P8" draw:layer="layout" svg:x1="21.934cm" svg:y1="17.08cm" svg:x2="22.905cm" svg:y2="17.078cm" draw:start-shape="id70" draw:start-glue-point="1">
          <text:p text:style-name="P1"/>
        </draw:connector>
        <draw:frame draw:name="Text Frame105" draw:style-name="gr71" draw:text-style-name="P13" draw:layer="layout" svg:width="1.433cm" svg:height="0.806cm" svg:x="22.909cm" svg:y="16.67cm">
          <draw:text-box>
            <text:p text:style-name="P1"><text:span text:style-name="T7">RF4</text:span></text:p>
          </draw:text-box>
        </draw:frame>
        <draw:frame draw:name="Text Frame106" draw:style-name="gr72" draw:text-style-name="P13" draw:layer="layout" svg:width="1.552cm" svg:height="0.806cm" svg:x="20.905cm" svg:y="14.454cm">
          <draw:text-box>
            <text:p text:style-name="P1"><text:span text:style-name="T7">WF7</text:span></text:p>
          </draw:text-box>
        </draw:frame>
        <draw:frame draw:name="Text Frame107" draw:style-name="gr72" draw:text-style-name="P13" draw:id="id67" draw:layer="layout" svg:width="1.552cm" svg:height="0.806cm" svg:x="20.915cm" svg:y="12.229cm">
          <draw:text-box>
            <text:p text:style-name="P1"><text:span text:style-name="T7">WF6</text:span></text:p>
          </draw:text-box>
        </draw:frame>
        <draw:frame draw:name="Text Frame108" draw:style-name="gr71" draw:text-style-name="P13" draw:layer="layout" svg:width="1.433cm" svg:height="0.806cm" svg:x="21.429cm" svg:y="7.97cm">
          <draw:text-box>
            <text:p text:style-name="P1"><text:span text:style-name="T7">RF6</text:span></text:p>
          </draw:text-box>
        </draw:frame>
        <draw:frame draw:name="Text Frame109" draw:style-name="gr73" draw:text-style-name="P12" draw:layer="layout" svg:width="0.989cm" svg:height="0.64cm" svg:x="18.518cm" svg:y="6.711cm">
          <draw:text-box>
            <text:p text:style-name="P1"><text:span text:style-name="T6">M9</text:span></text:p>
          </draw:text-box>
        </draw:frame>
        <draw:frame draw:name="Text Frame110" draw:style-name="gr73" draw:text-style-name="P12" draw:layer="layout" svg:width="0.989cm" svg:height="0.64cm" svg:x="18.328cm" svg:y="15.413cm">
          <draw:text-box>
            <text:p text:style-name="P1"><text:span text:style-name="T6">M9</text:span></text:p>
          </draw:text-box>
        </draw:frame>
        <draw:frame draw:name="Text Frame111" draw:style-name="gr74" draw:text-style-name="P12" draw:layer="layout" svg:width="1.653cm" svg:height="0.64cm" svg:x="14.511cm" svg:y="15.287cm">
          <draw:text-box>
            <text:p text:style-name="P1"><text:span text:style-name="T6">MA(10)</text:span></text:p>
          </draw:text-box>
        </draw:frame>
        <draw:frame draw:name="Text Frame112" draw:style-name="gr74" draw:text-style-name="P12" draw:layer="layout" svg:width="1.653cm" svg:height="0.64cm" svg:x="14.5cm" svg:y="11.747cm">
          <draw:text-box>
            <text:p text:style-name="P1"><text:span text:style-name="T6">MA(10)</text:span></text:p>
          </draw:text-box>
        </draw:frame>
        <draw:frame draw:name="Text Frame113" draw:style-name="gr13" draw:text-style-name="P12" draw:id="id73" draw:layer="layout" svg:width="1.027cm" svg:height="0.64cm" svg:x="9.175cm" svg:y="6.981cm">
          <draw:text-box>
            <text:p text:style-name="P1"><text:span text:style-name="T6">Stb</text:span></text:p>
          </draw:text-box>
        </draw:frame>
        <draw:frame draw:name="Text Frame114" draw:style-name="gr14" draw:text-style-name="P12" draw:layer="layout" svg:width="0.968cm" svg:height="0.64cm" svg:x="9.352cm" svg:y="10.69cm">
          <draw:text-box>
            <text:p text:style-name="P1"><text:span text:style-name="T6">I in</text:span></text:p>
          </draw:text-box>
        </draw:frame>
        <draw:frame draw:name="Text Frame115" draw:style-name="gr15" draw:text-style-name="P12" draw:layer="layout" svg:width="1.145cm" svg:height="0.64cm" svg:x="9.282cm" svg:y="8.96cm">
          <draw:text-box>
            <text:p text:style-name="P1"><text:span text:style-name="T6">Q in</text:span></text:p>
          </draw:text-box>
        </draw:frame>
        <draw:frame draw:name="Text Frame116" draw:style-name="gr75" draw:text-style-name="P12" draw:layer="layout" svg:width="2.119cm" svg:height="0.64cm" svg:x="6.459cm" svg:y="12.665cm">
          <draw:text-box>
            <text:p text:style-name="P1"><text:span text:style-name="T6">Mod LO in</text:span></text:p>
          </draw:text-box>
        </draw:frame>
        <draw:frame draw:name="Text Frame117" draw:style-name="gr76" draw:text-style-name="P12" draw:layer="layout" svg:width="2.373cm" svg:height="0.64cm" svg:x="6.424cm" svg:y="16.616cm">
          <draw:text-box>
            <text:p text:style-name="P1"><text:span text:style-name="T6">DMod LO in</text:span></text:p>
          </draw:text-box>
        </draw:frame>
        <draw:frame draw:name="Text Frame118" draw:style-name="gr16" draw:text-style-name="P12" draw:layer="layout" svg:width="1.552cm" svg:height="0.64cm" svg:x="12.133cm" svg:y="7.18cm">
          <draw:text-box>
            <text:p text:style-name="P1"><text:span text:style-name="T6">PA out</text:span></text:p>
          </draw:text-box>
        </draw:frame>
        <draw:frame draw:name="Text Frame119" draw:style-name="gr17" draw:text-style-name="P12" draw:layer="layout" svg:width="1.768cm" svg:height="0.64cm" svg:x="12.245cm" svg:y="9.453cm">
          <draw:text-box>
            <text:p text:style-name="P1"><text:span text:style-name="T6">Mod out</text:span></text:p>
          </draw:text-box>
        </draw:frame>
        <draw:frame draw:name="Text Frame120" draw:style-name="gr18" draw:text-style-name="P12" draw:layer="layout" svg:width="1.709cm" svg:height="0.64cm" svg:x="12.244cm" svg:y="10.97cm">
          <draw:text-box>
            <text:p text:style-name="P1"><text:span text:style-name="T6">DModin</text:span></text:p>
          </draw:text-box>
        </draw:frame>
        <draw:frame draw:name="Text Frame121" draw:style-name="gr19" draw:text-style-name="P12" draw:layer="layout" svg:width="1.184cm" svg:height="0.64cm" svg:x="12.738cm" svg:y="12.806cm">
          <draw:text-box>
            <text:p text:style-name="P1"><text:span text:style-name="T6">I out</text:span></text:p>
          </draw:text-box>
        </draw:frame>
        <draw:frame draw:name="Text Frame122" draw:style-name="gr20" draw:text-style-name="P12" draw:layer="layout" svg:width="1.556cm" svg:height="0.64cm" svg:x="12.561cm" svg:y="14.147cm">
          <draw:text-box>
            <text:p text:style-name="P1"><text:span text:style-name="T6">I Q out</text:span></text:p>
          </draw:text-box>
        </draw:frame>
        <draw:frame draw:name="Text Frame123" draw:style-name="gr21" draw:text-style-name="P13" draw:layer="layout" svg:width="1.984cm" svg:height="0.806cm" svg:x="10.513cm" svg:y="5.397cm">
          <draw:text-box>
            <text:p text:style-name="P1"><text:span text:style-name="T7">RF000</text:span></text:p>
          </draw:text-box>
        </draw:frame>
        <draw:frame draw:name="Text Frame124" draw:style-name="gr20" draw:text-style-name="P12" draw:layer="layout" svg:width="1.556cm" svg:height="0.64cm" svg:x="12.526cm" svg:y="6.031cm">
          <draw:text-box>
            <text:p text:style-name="P1"><text:span text:style-name="T6">VccPA</text:span></text:p>
          </draw:text-box>
        </draw:frame>
        <draw:frame draw:name="Text Frame125" draw:style-name="gr22" draw:text-style-name="P12" draw:id="id71" draw:layer="layout" svg:width="1.014cm" svg:height="0.64cm" svg:x="9.175cm" svg:y="5.939cm">
          <draw:text-box>
            <text:p text:style-name="P1"><text:span text:style-name="T6">Clk</text:span></text:p>
          </draw:text-box>
        </draw:frame>
        <draw:frame draw:name="Text Frame126" draw:style-name="gr23" draw:text-style-name="P12" draw:id="id72" draw:layer="layout" svg:width="1.243cm" svg:height="0.64cm" svg:x="9.174cm" svg:y="6.492cm">
          <draw:text-box>
            <text:p text:style-name="P1"><text:span text:style-name="T6">Data</text:span></text:p>
          </draw:text-box>
        </draw:frame>
        <draw:connector draw:name="Object Connectors66" draw:style-name="gr5" draw:text-style-name="P8" draw:layer="layout" svg:x1="9.175cm" svg:y1="6.259cm" svg:x2="8.525cm" svg:y2="6.258cm" draw:start-shape="id71" draw:start-glue-point="3">
          <text:p text:style-name="P1"/>
        </draw:connector>
        <draw:connector draw:name="Object Connectors67" draw:style-name="gr5" draw:text-style-name="P8" draw:layer="layout" svg:x1="9.174cm" svg:y1="6.812cm" svg:x2="8.52cm" svg:y2="6.812cm" draw:start-shape="id72" draw:start-glue-point="3">
          <text:p text:style-name="P1"/>
        </draw:connector>
        <draw:connector draw:name="Object Connectors68" draw:style-name="gr5" draw:text-style-name="P8" draw:layer="layout" svg:x1="9.175cm" svg:y1="7.301cm" svg:x2="8.552cm" svg:y2="7.306cm" draw:start-shape="id73" draw:start-glue-point="3">
          <text:p text:style-name="P1"/>
        </draw:connector>
        <draw:connector draw:name="Object Connectors69" draw:style-name="gr5" draw:text-style-name="P8" draw:layer="layout" svg:x1="14.338cm" svg:y1="6.33cm" svg:x2="13.925cm" svg:y2="6.329cm">
          <text:p text:style-name="P1"/>
        </draw:connector>
        <draw:frame draw:name="Text Frame127" draw:style-name="gr77" draw:text-style-name="P12" draw:layer="layout" svg:width="1.713cm" svg:height="0.64cm" svg:x="7.303cm" svg:y="7.513cm">
          <draw:text-box>
            <text:p text:style-name="P1"><text:span text:style-name="T6">DutRF1</text:span></text:p>
          </draw:text-box>
        </draw:frame>
        <draw:frame draw:name="Text Frame128" draw:style-name="gr78" draw:text-style-name="P12" draw:layer="layout" svg:width="1.476cm" svg:height="0.64cm" svg:x="7.374cm" svg:y="8.889cm">
          <draw:text-box>
            <text:p text:style-name="P1"><text:span text:style-name="T6">DutP2</text:span></text:p>
          </draw:text-box>
        </draw:frame>
        <draw:frame draw:name="Text Frame129" draw:style-name="gr78" draw:text-style-name="P12" draw:layer="layout" svg:width="1.476cm" svg:height="0.64cm" svg:x="6.599cm" svg:y="10.089cm">
          <draw:text-box>
            <text:p text:style-name="P1"><text:span text:style-name="T6">DutP1</text:span></text:p>
          </draw:text-box>
        </draw:frame>
        <draw:frame draw:name="Text Frame130" draw:style-name="gr77" draw:text-style-name="P12" draw:layer="layout" svg:width="1.713cm" svg:height="0.64cm" svg:x="6.564cm" svg:y="11.958cm">
          <draw:text-box>
            <text:p text:style-name="P1"><text:span text:style-name="T6">DutRF2</text:span></text:p>
          </draw:text-box>
        </draw:frame>
        <draw:frame draw:name="Text Frame131" draw:style-name="gr24" draw:text-style-name="P12" draw:layer="layout" svg:width="1.336cm" svg:height="0.64cm" svg:x="9.21cm" svg:y="8.078cm">
          <draw:text-box>
            <text:p text:style-name="P1"><text:span text:style-name="T6">PA in</text:span></text:p>
          </draw:text-box>
        </draw:frame>
        <draw:frame draw:name="Text Frame132" draw:style-name="gr77" draw:text-style-name="P12" draw:layer="layout" svg:width="1.713cm" svg:height="0.64cm" svg:x="10.445cm" svg:y="16.651cm">
          <draw:text-box>
            <text:p text:style-name="P1"><text:span text:style-name="T6">DutRF3</text:span></text:p>
          </draw:text-box>
        </draw:frame>
        <draw:frame draw:name="Text Frame133" draw:style-name="gr77" draw:text-style-name="P12" draw:layer="layout" svg:width="1.713cm" svg:height="0.64cm" svg:x="13.879cm" svg:y="8.176cm">
          <draw:text-box>
            <text:p text:style-name="P1"><text:span text:style-name="T6">DutRF4</text:span></text:p>
          </draw:text-box>
        </draw:frame>
        <draw:frame draw:name="Text Frame134" draw:style-name="gr77" draw:text-style-name="P12" draw:layer="layout" svg:width="1.713cm" svg:height="0.64cm" svg:x="13.844cm" svg:y="9.434cm">
          <draw:text-box>
            <text:p text:style-name="P1"><text:span text:style-name="T6">DutRF5</text:span></text:p>
          </draw:text-box>
        </draw:frame>
        <draw:frame draw:name="Text Frame135" draw:style-name="gr77" draw:text-style-name="P12" draw:layer="layout" svg:width="1.713cm" svg:height="0.64cm" svg:x="13.915cm" svg:y="10.963cm">
          <draw:text-box>
            <text:p text:style-name="P1"><text:span text:style-name="T6">DutRF6</text:span></text:p>
          </draw:text-box>
        </draw:frame>
        <draw:frame draw:name="Text Frame136" draw:style-name="gr79" draw:text-style-name="P12" draw:layer="layout" svg:width="1.476cm" svg:height="0.64cm" svg:x="12.892cm" svg:y="12.233cm">
          <draw:text-box>
            <text:p text:style-name="P1"><text:span text:style-name="T6">DutP3</text:span></text:p>
          </draw:text-box>
        </draw:frame>
        <draw:frame draw:name="Text Frame137" draw:style-name="gr79" draw:text-style-name="P12" draw:layer="layout" svg:width="1.476cm" svg:height="0.64cm" svg:x="12.962cm" svg:y="14.949cm">
          <draw:text-box>
            <text:p text:style-name="P1"><text:span text:style-name="T6">DutP4</text:span></text:p>
          </draw:text-box>
        </draw:frame>
        <draw:custom-shape draw:name="Custom Shape106" draw:style-name="gr42" draw:text-style-name="P8" draw:layer="layout" svg:width="7.852cm" svg:height="14.631cm" svg:x="6.565cm" svg:y="4.7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7" draw:style-name="gr80" draw:text-style-name="P8" draw:layer="layout" svg:width="10.255cm" svg:height="12.773cm" svg:x="14.596cm" svg:y="6.64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9" draw:style-name="gr80" draw:text-style-name="P8" draw:layer="layout" svg:width="4.781cm" svg:height="2.592cm" svg:x="2.773cm" svg:y="4.8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10" draw:style-name="gr81" draw:text-style-name="P22" draw:layer="layout" svg:width="4.093cm" svg:height="1.675cm" svg:x="3.025cm" svg:y="5.386cm">
          <text:p text:style-name="P14">Fixture High </text:p>
          <text:p text:style-name="P16">Speed Dig</text:p>
          <draw:enhanced-geometry svg:viewBox="0 0 21600 21600" draw:extrusion-first-light-direction="(0 0 0)" draw:glue-points="10800 0 0 10800 10800 21600 21600 10800 ?f35 ?f36" draw:text-areas="0 0 21600 21600" draw:type="rectangular-callout" draw:modifiers="10800 12436.75417661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name="Polyline with 0 corners1" draw:style-name="gr9" draw:text-style-name="P8" draw:layer="layout" svg:x1="7.116cm" svg:y1="5.73cm" svg:x2="8.539cm" svg:y2="6.241cm">
          <text:p text:style-name="P1"/>
        </draw:line>
        <draw:line draw:name="Polyline with 0 corners1" draw:style-name="gr9" draw:text-style-name="P8" draw:layer="layout" svg:x1="7.116cm" svg:y1="6.423cm" svg:x2="8.539cm" svg:y2="6.825cm">
          <text:p text:style-name="P1"/>
        </draw:line>
        <draw:line draw:name="Polyline with 0 corners1" draw:style-name="gr9" draw:text-style-name="P8" draw:layer="layout" svg:x1="7.116cm" svg:y1="6.825cm" svg:x2="8.576cm" svg:y2="7.263cm">
          <text:p text:style-name="P1"/>
        </draw:line>
        <draw:frame draw:name="Text Frame138" draw:style-name="gr82" draw:text-style-name="P17" draw:layer="layout" svg:width="1.383cm" svg:height="0.963cm" svg:x="2.833cm" svg:y="7.358cm">
          <draw:text-box>
            <text:p text:style-name="P1">M1</text:p>
          </draw:text-box>
        </draw:frame>
        <draw:line draw:style-name="gr9" draw:text-style-name="P21" draw:id="id37" draw:layer="layout" svg:x1="7.271cm" svg:y1="7.897cm" svg:x2="7.271cm" svg:y2="8.321cm">
          <text:p text:style-name="P1"/>
        </draw:line>
        <draw:line draw:style-name="gr9" draw:text-style-name="P21" draw:layer="layout" svg:x1="7.146cm" svg:y1="7.892cm" svg:x2="7.146cm" svg:y2="8.326cm">
          <text:p text:style-name="P1"/>
        </draw:line>
        <draw:line draw:style-name="gr9" draw:text-style-name="P21" draw:layer="layout" svg:x1="6.579cm" svg:y1="8.107cm" svg:x2="7.145cm" svg:y2="8.106cm">
          <text:p text:style-name="P1"/>
        </draw:line>
        <draw:custom-shape draw:style-name="gr55" draw:text-style-name="P21" draw:layer="layout" svg:width="0.249cm" svg:height="0.423cm" svg:x="14.521cm" svg:y="5.9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69cm" svg:height="0.435cm" svg:x="14.652cm" svg:y="5.8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58cm" svg:height="0.431cm" svg:x="14.843cm" svg:y="5.90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12.995cm" svg:y1="8.114cm" svg:x2="13.754cm" svg:y2="8.112cm">
          <text:p text:style-name="P1"/>
        </draw:line>
        <draw:line draw:style-name="gr9" draw:text-style-name="P21" draw:layer="layout" svg:x1="15.044cm" svg:y1="6.335cm" svg:x2="14.338cm" svg:y2="6.335cm">
          <text:p text:style-name="P1"/>
        </draw:line>
        <draw:custom-shape draw:name="Custom Shape108" draw:style-name="gr83" draw:text-style-name="P27" draw:layer="layout" svg:width="7.755cm" svg:height="1.675cm" svg:x="15.007cm" svg:y="4.747cm">
          <text:p text:style-name="P16">Step 4: Identify fixture </text:p>
          <text:p text:style-name="P16">components and Modules</text:p>
          <draw:enhanced-geometry svg:viewBox="0 0 21600 21600" draw:extrusion-first-light-direction="(0 0 0)" draw:glue-points="10800 0 0 10800 10800 21600 21600 10800 ?f35 ?f36" draw:text-areas="0 0 21600 21600" draw:type="rectangular-callout" draw:modifiers="17049.4069107788 34771.360381861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style-name="gr9" draw:text-style-name="P21" draw:layer="layout" svg:x1="12.96cm" svg:y1="7.86cm" svg:x2="12.96cm" svg:y2="8.312cm">
          <text:p text:style-name="P1"/>
        </draw:line>
        <draw:line draw:style-name="gr9" draw:text-style-name="P21" draw:layer="layout" svg:x1="12.831cm" svg:y1="7.863cm" svg:x2="12.831cm" svg:y2="8.304cm">
          <text:p text:style-name="P1"/>
        </draw:line>
        <draw:line draw:style-name="gr9" draw:text-style-name="P21" draw:layer="layout" svg:x1="12.955cm" svg:y1="8.113cm" svg:x2="15.568cm" svg:y2="8.113cm">
          <text:p text:style-name="P1"/>
        </draw:line>
        <draw:line draw:style-name="gr9" draw:text-style-name="P21" draw:layer="layout" svg:x1="12.838cm" svg:y1="8.109cm" svg:x2="12.504cm" svg:y2="8.109cm">
          <text:p text:style-name="P1"/>
        </draw:lin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2" draw:layer="layout" svg:width="13.968cm" svg:height="10.476cm" svg:x="3.81cm" svg:y="1.626cm" draw:page-number="10" presentation:class="page"/>
          <draw:frame presentation:style-name="pr5" draw:text-style-name="P29" draw:layer="layout" svg:width="17.271cm" svg:height="12.321cm" svg:x="2.159cm" svg:y="13.271cm" presentation:class="notes">
            <draw:text-box>
              <text:p text:style-name="P28"><text:span text:style-name="T10">1. Have them note the DutRF1/RF3 path on <text:s text:c="4"/>slide 3. This will path will be defined real <text:s text:c="6"/>time as an example using the virtual PC <text:s text:c="7"/>existing on the computer. The RF000 <text:s text:c="11"/>fixture will be created at this time. </text:span></text:p>
              <text:p text:style-name="P28"><text:span text:style-name="T10"/></text:p>
              <text:p text:style-name="P28"><text:span text:style-name="T10">2. Review slides 4,5 and 6 before going into <text:s text:c="4"/>the <text:s/>real time fixture creation and definition <text:s text:c="3"/>of DutRF1/RF3 path.</text:span></text:p>
            </draw:text-box>
          </draw:frame>
        </presentation:notes>
      </draw:page>
      <draw:page draw:name="page11" draw:style-name="dp1" draw:master-page-name="RI_5f_master" presentation:presentation-page-layout-name="AL1T19">
        <office:forms form:automatic-focus="false" form:apply-design-mode="false"/>
        <draw:frame draw:name="Title text10" presentation:style-name="pr3" draw:text-style-name="P2" draw:layer="layout" svg:width="24.441cm" svg:height="3.272cm" svg:x="2.499cm" svg:y="1cm" presentation:class="title">
          <draw:text-box>
            <text:p text:style-name="P1">The Spreadsheet</text:p>
          </draw:text-box>
        </draw:frame>
        <draw:frame draw:name="Text Frame139" draw:style-name="gr84" draw:text-style-name="P30" draw:layer="layout" svg:width="20.267cm" svg:height="13.685cm" svg:x="4.402cm" svg:y="5.145cm">
          <draw:text-box>
            <text:p text:style-name="P1"><text:span text:style-name="T11">Why A Spread Sheet?</text:span></text:p>
            <text:p text:style-name="P1"><text:span text:style-name="T12">Textually describes the fixture assembly for repeat builds.</text:span></text:p>
            <text:p text:style-name="P1"><text:span text:style-name="T12"/></text:p>
            <text:p text:style-name="P1"><text:span text:style-name="T11">Major Sections:</text:span></text:p>
            <text:p text:style-name="P5"><text:span text:style-name="T12">1. General information </text:span></text:p>
            <text:p text:style-name="P3"><text:span text:style-name="T12">2. Assembly notes</text:span></text:p>
            <text:p text:style-name="P3"><text:span text:style-name="T12">3. RF path descriptions</text:span></text:p>
            <text:p text:style-name="P3"><text:span text:style-name="T12">4. Module locations</text:span></text:p>
            <text:p text:style-name="P3"><text:span text:style-name="T12">5. Specific non pogo pin connections</text:span></text:p>
            <text:p text:style-name="P1"><text:span text:style-name="T12"><text:tab/></text:span><text:span text:style-name="T12">Module to Module </text:span></text:p>
            <text:p text:style-name="P1"><text:span text:style-name="T12"><text:s/></text:span><text:span text:style-name="T12">Resource to Module</text:span></text:p>
            <text:p text:style-name="P1"><text:span text:style-name="T12"><text:s/></text:span><text:span text:style-name="T12">Resource to DutRF</text:span></text:p>
            <text:p text:style-name="P3"><text:span text:style-name="T12"><text:s/></text:span><text:span text:style-name="T12">6. Pogo pin connections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1" presentation:class="page"/>
          <draw:frame presentation:style-name="pr5" draw:text-style-name="P31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RI_5f_master" presentation:presentation-page-layout-name="AL1T19">
        <office:forms form:automatic-focus="false" form:apply-design-mode="false"/>
        <draw:frame draw:name="Title text11" presentation:style-name="pr3" draw:text-style-name="P2" draw:layer="layout" svg:width="24.441cm" svg:height="3.272cm" svg:x="2.499cm" svg:y="1cm" presentation:class="title">
          <draw:text-box>
            <text:p text:style-name="P1">Spreadsheet – General Info</text:p>
          </draw:text-box>
        </draw:frame>
        <draw:frame draw:name="embedded object (OLE)2" draw:style-name="gr41" draw:layer="layout" svg:width="19.152cm" svg:height="5.038cm" svg:x="4.818cm" svg:y="7.54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2" presentation:class="page"/>
          <draw:frame presentation:style-name="pr5" draw:text-style-name="P31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RI_5f_master" presentation:presentation-page-layout-name="AL1T19">
        <office:forms form:automatic-focus="false" form:apply-design-mode="false"/>
        <draw:frame draw:name="Title text12" presentation:style-name="pr3" draw:text-style-name="P2" draw:layer="layout" svg:width="24.441cm" svg:height="3.272cm" svg:x="2.499cm" svg:y="1cm" presentation:class="title">
          <draw:text-box>
            <text:p text:style-name="P1">Spreadsheet - Assembly Notes</text:p>
          </draw:text-box>
        </draw:frame>
        <draw:frame draw:name="Text Frame140" draw:style-name="gr85" draw:text-style-name="P33" draw:layer="layout" svg:width="14.389cm" svg:height="7.068cm" svg:x="6.764cm" svg:y="7.217cm">
          <draw:text-box>
            <text:p text:style-name="P32"><text:span text:style-name="T13">Notes:</text:span></text:p>
            <text:p text:style-name="P32"><text:span text:style-name="T14">1) Bottom Plate: Pin 32 of header 1 needs </text:span><text:span text:style-name="T14"><text:tab/></text:span><text:span text:style-name="T14"><text:tab/></text:span><text:span text:style-name="T14"> clipped for </text:span><text:span text:style-name="T15">compatibility</text:span><text:span text:style-name="T14"> with old test systems.</text:span></text:p>
            <text:p text:style-name="P32"><text:span text:style-name="T14">2) Resource Number is for factory internal use.</text:span></text:p>
            <text:p text:style-name="P32"><text:span text:style-name="T14">3) Documentation to be included:</text:span></text:p>
            <text:p text:style-name="P32"><text:span text:style-name="T14"><text:tab/></text:span><text:span text:style-name="T14"><text:tab/></text:span><text:span text:style-name="T14">* Smart Carrier Module Truth Tables.</text:span></text:p>
            <text:p text:style-name="P32"><text:span text:style-name="T14"><text:tab/></text:span><text:span text:style-name="T14"><text:tab/></text:span><text:span text:style-name="T14">* Smart Carrier Control Bit Programming.</text:span></text:p>
            <text:p text:style-name="P32"><text:span text:style-name="T14"><text:tab/></text:span><text:span text:style-name="T14"><text:tab/></text:span><text:span text:style-name="T14">* Software Fixture </text:span></text:p>
            <text:p text:style-name="P32"><text:span text:style-name="T14">4) Baluns for DIB provided by customer.</text:span></text:p>
            <text:p text:style-name="P32"><text:span text:style-name="T16"/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3" presentation:class="page"/>
          <draw:frame presentation:style-name="pr5" draw:text-style-name="P31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RI_5f_master" presentation:presentation-page-layout-name="AL1T19">
        <office:forms form:automatic-focus="false" form:apply-design-mode="false"/>
        <draw:frame draw:name="Title text13" presentation:style-name="pr3" draw:text-style-name="P2" draw:layer="layout" svg:width="24.441cm" svg:height="3.272cm" svg:x="2.499cm" svg:y="1cm" presentation:class="title">
          <draw:text-box>
            <text:p text:style-name="P1">Spreadsheet <text:s/>- RF Paths</text:p>
          </draw:text-box>
        </draw:frame>
        <draw:frame draw:name="embedded object (OLE)3" draw:style-name="gr41" draw:layer="layout" svg:width="20.111cm" svg:height="8.204cm" svg:x="5.327cm" svg:y="7.23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Text Frame141" draw:style-name="gr86" draw:text-style-name="P34" draw:layer="layout" svg:width="8.905cm" svg:height="1.055cm" svg:x="5.186cm" svg:y="6.068cm">
          <draw:text-box>
            <text:p text:style-name="P1"><text:span text:style-name="T17">RF Routing <text:s/>and Control: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4" presentation:class="page"/>
          <draw:frame presentation:style-name="pr5" draw:text-style-name="P31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RI_5f_master" presentation:presentation-page-layout-name="AL1T19">
        <office:forms form:automatic-focus="false" form:apply-design-mode="false"/>
        <draw:frame draw:name="Title text14" presentation:style-name="pr3" draw:text-style-name="P2" draw:layer="layout" svg:width="24.441cm" svg:height="3.272cm" svg:x="2.499cm" svg:y="1cm" presentation:class="title">
          <draw:text-box>
            <text:p text:style-name="P1">Spreadsheet <text:s/>- RF000 RF Paths</text:p>
          </draw:text-box>
        </draw:frame>
        <draw:frame draw:name="embedded object (OLE)4" draw:style-name="gr41" draw:layer="layout" svg:width="20.111cm" svg:height="8.204cm" svg:x="5.327cm" svg:y="7.23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Text Frame142" draw:style-name="gr86" draw:text-style-name="P35" draw:layer="layout" svg:width="8.905cm" svg:height="1.055cm" svg:x="5.186cm" svg:y="6.068cm">
          <draw:text-box>
            <text:p text:style-name="P1"><text:span text:style-name="T17">RF Routing <text:s/>and Control:</text:span></text:p>
          </draw:text-box>
        </draw:frame>
        <draw:custom-shape draw:name="Custom Shape111" draw:style-name="gr58" draw:text-style-name="P22" draw:layer="layout" svg:width="6.954cm" svg:height="0.963cm" svg:x="8.783cm" svg:y="17.151cm">
          <text:p text:style-name="P14">To be filled out in class</text:p>
          <draw:enhanced-geometry svg:viewBox="0 0 21600 21600" draw:extrusion-first-light-direction="(0 0 0)" draw:glue-points="10800 0 0 10800 10800 21600 21600 10800 ?f35 ?f36" draw:text-areas="0 0 21600 21600" draw:type="rectangular-callout" draw:modifiers="10236.3191948239 -87273.8589211618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5" presentation:class="page"/>
          <draw:frame presentation:style-name="pr5" draw:text-style-name="P1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RI_5f_master" presentation:presentation-page-layout-name="AL1T19">
        <office:forms form:automatic-focus="false" form:apply-design-mode="false"/>
        <draw:frame draw:name="Title text9" presentation:style-name="pr10" draw:text-style-name="P2" draw:layer="layout" svg:width="24.441cm" svg:height="3.472cm" svg:x="2.498cm" svg:y="1cm" presentation:class="title" presentation:user-transformed="true">
          <draw:text-box>
            <text:p text:style-name="P1">Student Fixture Block Diagram</text:p>
          </draw:text-box>
        </draw:frame>
        <draw:connector draw:name="Object Connectors43" draw:style-name="gr4" draw:text-style-name="P8" draw:layer="layout" svg:x1="7.271cm" svg:y1="8.109cm" svg:x2="11.008cm" svg:y2="8.111cm" draw:start-shape="id74" draw:start-glue-point="1" draw:end-shape="id75" draw:end-glue-point="3">
          <text:p text:style-name="P1"/>
        </draw:connector>
        <draw:connector draw:name="Object Connectors44" draw:style-name="gr5" draw:text-style-name="P8" draw:layer="layout" svg:x1="6.444cm" svg:y1="9.516cm" svg:x2="11.307cm" svg:y2="9.523cm" draw:start-shape="id76" draw:end-shape="id77" draw:end-glue-point="6">
          <text:p text:style-name="P1"/>
        </draw:connector>
        <draw:connector draw:name="Object Connectors45" draw:style-name="gr5" draw:text-style-name="P8" draw:layer="layout" svg:x1="6.428cm" svg:y1="17.25cm" svg:x2="12.359cm" svg:y2="14.147cm" draw:start-shape="id78" draw:start-glue-point="1" draw:end-shape="id79" draw:end-glue-point="1">
          <text:p text:style-name="P1"/>
        </draw:connector>
        <draw:connector draw:name="Object Connectors46" draw:style-name="gr5" draw:text-style-name="P8" draw:layer="layout" draw:line-skew="-0.503cm" svg:x1="6.415cm" svg:y1="12.585cm" svg:x2="11.383cm" svg:y2="10.126cm" draw:start-shape="id80" draw:start-glue-point="1" draw:end-shape="id81" draw:end-glue-point="3">
          <text:p text:style-name="P1"/>
        </draw:connector>
        <draw:connector draw:name="Object Connectors47" draw:style-name="gr5" draw:text-style-name="P8" draw:layer="layout" svg:x1="6.507cm" svg:y1="10.723cm" svg:x2="11.305cm" svg:y2="10.721cm" draw:start-shape="id82" draw:start-glue-point="1" draw:end-shape="id83" draw:end-glue-point="6">
          <text:p text:style-name="P1"/>
        </draw:connector>
        <draw:custom-shape draw:name="Custom Shape88" draw:style-name="gr6" draw:text-style-name="P8" draw:layer="layout" svg:width="4.762cm" svg:height="10.835cm" svg:x="9.187cm" svg:y="5.298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89" draw:style-name="gr7" draw:text-style-name="P8" draw:id="id75" draw:layer="layout" svg:width="1.243cm" svg:height="1.499cm" draw:transform="rotate (-1.56887646461859) translate (12.507cm 7.48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90" draw:style-name="gr8" draw:text-style-name="P8" draw:id="id83" draw:layer="layout" svg:width="0.529cm" svg:height="0.529cm" svg:x="11.305cm" svg:y="10.457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6cm" svg:y1="10.531cm" svg:x2="11.376cm" svg:y2="10.902cm">
          <text:p text:style-name="P1"/>
        </draw:line>
        <draw:line draw:name="Polyline with 0 corners1" draw:style-name="gr9" draw:text-style-name="P8" draw:layer="layout" svg:x1="11.376cm" svg:y1="10.54cm" svg:x2="11.759cm" svg:y2="10.897cm">
          <text:p text:style-name="P1"/>
        </draw:line>
        <draw:custom-shape draw:name="Custom Shape91" draw:style-name="gr8" draw:text-style-name="P8" draw:id="id77" draw:layer="layout" svg:width="0.529cm" svg:height="0.529cm" svg:x="11.307cm" svg:y="9.25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8cm" svg:y1="9.333cm" svg:x2="11.378cm" svg:y2="9.704cm">
          <text:p text:style-name="P1"/>
        </draw:line>
        <draw:line draw:name="Polyline with 0 corners1" draw:style-name="gr9" draw:text-style-name="P8" draw:layer="layout" svg:x1="11.378cm" svg:y1="9.342cm" svg:x2="11.761cm" svg:y2="9.699cm">
          <text:p text:style-name="P1"/>
        </draw:line>
        <draw:custom-shape draw:name="Custom Shape92" draw:style-name="gr10" draw:text-style-name="P8" draw:id="id81" draw:layer="layout" svg:width="0.335cm" svg:height="0.335cm" svg:x="11.383cm" svg:y="9.95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5" draw:style-name="gr11" draw:text-style-name="P9" draw:layer="layout" svg:width="0.815cm" svg:height="0.569cm" svg:x="11.151cm" svg:y="9.869cm">
          <draw:text-box>
            <text:p text:style-name="P36"><text:span text:style-name="T4">90</text:span></text:p>
          </draw:text-box>
        </draw:frame>
        <draw:custom-shape draw:name="Custom Shape93" draw:style-name="gr10" draw:text-style-name="P8" draw:id="id87" draw:layer="layout" svg:width="0.335cm" svg:height="0.335cm" svg:x="12.138cm" svg:y="9.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6" draw:style-name="gr12" draw:text-style-name="P10" draw:layer="layout" svg:width="0.688cm" svg:height="0.603cm" svg:x="11.96cm" svg:y="9.834cm">
          <draw:text-box>
            <text:p text:style-name="P37"><text:span text:style-name="T5">+</text:span></text:p>
          </draw:text-box>
        </draw:frame>
        <draw:line draw:name="Polyline with 0 corners1" draw:style-name="gr9" draw:text-style-name="P11" draw:layer="layout" svg:x1="11.562cm" svg:y1="9.787cm" svg:x2="11.562cm" svg:y2="9.955cm">
          <text:p text:style-name="P1"/>
        </draw:line>
        <draw:line draw:name="Polyline with 0 corners1" draw:style-name="gr9" draw:text-style-name="P11" draw:layer="layout" svg:x1="11.562cm" svg:y1="10.29cm" svg:x2="11.563cm" svg:y2="10.457cm">
          <text:p text:style-name="P1"/>
        </draw:line>
        <draw:line draw:name="Polyline with 0 corners1" draw:style-name="gr9" draw:text-style-name="P11" draw:layer="layout" svg:x1="12.299cm" svg:y1="9.518cm" svg:x2="12.299cm" svg:y2="9.963cm">
          <text:p text:style-name="P1"/>
        </draw:line>
        <draw:line draw:name="Polyline with 0 corners1" draw:style-name="gr9" draw:text-style-name="P11" draw:layer="layout" svg:x1="11.83cm" svg:y1="10.756cm" svg:x2="12.304cm" svg:y2="10.757cm">
          <text:p text:style-name="P1"/>
        </draw:line>
        <draw:line draw:name="Polyline with 0 corners1" draw:style-name="gr9" draw:text-style-name="P11" draw:layer="layout" svg:x1="11.832cm" svg:y1="9.518cm" svg:x2="12.304cm" svg:y2="9.518cm">
          <text:p text:style-name="P1"/>
        </draw:line>
        <draw:line draw:name="Polyline with 0 corners1" draw:style-name="gr9" draw:text-style-name="P11" draw:layer="layout" svg:x1="12.3cm" svg:y1="10.295cm" svg:x2="12.3cm" svg:y2="10.756cm">
          <text:p text:style-name="P1"/>
        </draw:line>
        <draw:custom-shape draw:name="Custom Shape94" draw:style-name="gr8" draw:text-style-name="P8" draw:id="id94" draw:layer="layout" svg:width="0.529cm" svg:height="0.529cm" draw:transform="rotate (-3.14106905481479) translate (12.437cm 13.81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6cm" svg:y1="13.743cm" svg:x2="12.366cm" svg:y2="13.372cm">
          <text:p text:style-name="P1"/>
        </draw:line>
        <draw:line draw:name="Polyline with 0 corners1" draw:style-name="gr9" draw:text-style-name="P8" draw:layer="layout" svg:x1="12.366cm" svg:y1="13.734cm" svg:x2="11.983cm" svg:y2="13.377cm">
          <text:p text:style-name="P1"/>
        </draw:line>
        <draw:custom-shape draw:name="Custom Shape95" draw:style-name="gr8" draw:text-style-name="P8" draw:layer="layout" svg:width="0.529cm" svg:height="0.529cm" draw:transform="rotate (-3.14106905481479) translate (12.435cm 15.015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4cm" svg:y1="14.941cm" svg:x2="12.364cm" svg:y2="14.57cm">
          <text:p text:style-name="P1"/>
        </draw:line>
        <draw:line draw:name="Polyline with 0 corners1" draw:style-name="gr9" draw:text-style-name="P8" draw:id="id95" draw:layer="layout" svg:x1="12.364cm" svg:y1="14.932cm" svg:x2="11.981cm" svg:y2="14.575cm">
          <text:p text:style-name="P1"/>
        </draw:line>
        <draw:custom-shape draw:name="Custom Shape96" draw:style-name="gr10" draw:text-style-name="P8" draw:id="id79" draw:layer="layout" svg:width="0.335cm" svg:height="0.335cm" draw:transform="rotate (-3.14106905481479) translate (12.359cm 14.315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7" draw:style-name="gr11" draw:text-style-name="P9" draw:layer="layout" svg:width="0.815cm" svg:height="0.569cm" draw:transform="rotate (0.0022689280275922) translate (11.792cm 13.858cm)">
          <draw:text-box>
            <text:p text:style-name="P36"><text:span text:style-name="T4">90</text:span></text:p>
          </draw:text-box>
        </draw:frame>
        <draw:custom-shape draw:name="Custom Shape97" draw:style-name="gr10" draw:text-style-name="P8" draw:id="id90" draw:layer="layout" svg:width="0.335cm" svg:height="0.335cm" draw:transform="rotate (-3.14106905481479) translate (11.604cm 14.314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8" draw:style-name="gr12" draw:text-style-name="P10" draw:layer="layout" svg:width="0.688cm" svg:height="0.603cm" draw:transform="rotate (-3.14106905481479) translate (11.782cm 14.44cm)">
          <draw:text-box>
            <text:p text:style-name="P37"><text:span text:style-name="T5">+</text:span></text:p>
          </draw:text-box>
        </draw:frame>
        <draw:line draw:name="Polyline with 0 corners1" draw:style-name="gr9" draw:text-style-name="P11" draw:layer="layout" svg:x1="12.18cm" svg:y1="14.487cm" svg:x2="12.18cm" svg:y2="14.319cm">
          <text:p text:style-name="P1"/>
        </draw:line>
        <draw:line draw:name="Polyline with 0 corners1" draw:style-name="gr9" draw:text-style-name="P11" draw:layer="layout" svg:x1="12.18cm" svg:y1="13.984cm" svg:x2="12.179cm" svg:y2="13.817cm">
          <text:p text:style-name="P1"/>
        </draw:line>
        <draw:line draw:name="Polyline with 0 corners1" draw:style-name="gr9" draw:text-style-name="P11" draw:layer="layout" svg:x1="11.443cm" svg:y1="14.756cm" svg:x2="11.443cm" svg:y2="14.311cm">
          <text:p text:style-name="P1"/>
        </draw:line>
        <draw:line draw:name="Polyline with 0 corners1" draw:style-name="gr9" draw:text-style-name="P11" draw:layer="layout" svg:x1="11.912cm" svg:y1="13.518cm" svg:x2="11.438cm" svg:y2="13.517cm">
          <text:p text:style-name="P1"/>
        </draw:line>
        <draw:line draw:name="Polyline with 0 corners1" draw:style-name="gr9" draw:text-style-name="P11" draw:layer="layout" svg:x1="11.91cm" svg:y1="14.756cm" svg:x2="11.438cm" svg:y2="14.756cm">
          <text:p text:style-name="P1"/>
        </draw:line>
        <draw:line draw:name="Polyline with 0 corners1" draw:style-name="gr9" draw:text-style-name="P11" draw:layer="layout" svg:x1="11.442cm" svg:y1="13.979cm" svg:x2="11.442cm" svg:y2="13.518cm">
          <text:p text:style-name="P1"/>
        </draw:line>
        <draw:custom-shape draw:name="Custom Shape98" draw:style-name="gr10" draw:text-style-name="P8" draw:id="id85" draw:layer="layout" svg:width="1.197cm" svg:height="0.729cm" svg:x="15.566cm" svg:y="7.7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9" draw:style-name="gr64" draw:text-style-name="P12" draw:layer="layout" svg:width="1.319cm" svg:height="0.64cm" svg:x="15.426cm" svg:y="7.795cm">
          <draw:text-box>
            <text:p text:style-name="P38"><text:span text:style-name="T6">30dB</text:span></text:p>
          </draw:text-box>
        </draw:frame>
        <draw:custom-shape draw:name="Custom Shape99" draw:style-name="gr7" draw:text-style-name="P8" draw:id="id86" draw:layer="layout" svg:width="0.954cm" svg:height="2.308cm" svg:x="18.529cm" svg:y="7.2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49" draw:style-name="gr5" draw:text-style-name="P8" draw:layer="layout" svg:x1="17.881cm" svg:y1="7.564cm" svg:x2="16.763cm" svg:y2="8.111cm" draw:start-shape="id84" draw:end-shape="id85" draw:end-glue-point="1">
          <text:p text:style-name="P1"/>
        </draw:connector>
        <draw:line draw:name="Polyline with 0 corners1" draw:style-name="gr9" draw:text-style-name="P8" draw:id="id88" draw:layer="layout" svg:x1="17.446cm" svg:y1="8.756cm" svg:x2="18.583cm" svg:y2="8.756cm">
          <text:p text:style-name="P1"/>
        </draw:line>
        <draw:line draw:name="Polyline with 0 corners1" draw:style-name="gr9" draw:text-style-name="P8" draw:layer="layout" svg:x1="17.431cm" svg:y1="9.181cm" svg:x2="17.986cm" svg:y2="9.181cm">
          <text:p text:style-name="P1"/>
        </draw:line>
        <draw:line draw:name="Polyline with 0 corners1" draw:style-name="gr9" draw:text-style-name="P8" draw:layer="layout" svg:x1="17.87cm" svg:y1="8.021cm" svg:x2="18.619cm" svg:y2="8.017cm">
          <text:p text:style-name="P1"/>
        </draw:line>
        <draw:line draw:name="Polyline with 0 corners1" draw:style-name="gr9" draw:text-style-name="P8" draw:id="id84" draw:layer="layout" svg:x1="17.881cm" svg:y1="7.564cm" svg:x2="18.571cm" svg:y2="7.564cm">
          <text:p text:style-name="P1"/>
        </draw:line>
        <draw:line draw:name="Polyline with 0 corners1" draw:style-name="gr9" draw:text-style-name="P8" draw:id="id91" draw:layer="layout" svg:x1="17.432cm" svg:y1="9.181cm" svg:x2="18.594cm" svg:y2="9.18cm">
          <text:p text:style-name="P1"/>
        </draw:line>
        <draw:frame draw:name="Text Frame80" draw:style-name="gr65" draw:text-style-name="P26" draw:layer="layout" svg:width="0.845cm" svg:height="0.493cm" svg:x="18.415cm" svg:y="7.294cm">
          <draw:text-box>
            <text:p text:style-name="P39"><text:span text:style-name="T9">J11</text:span></text:p>
          </draw:text-box>
        </draw:frame>
        <draw:frame draw:name="Text Frame81" draw:style-name="gr66" draw:text-style-name="P26" draw:layer="layout" svg:width="0.726cm" svg:height="0.493cm" svg:x="18.388cm" svg:y="7.762cm">
          <draw:text-box>
            <text:p text:style-name="P39"><text:span text:style-name="T9">J4</text:span></text:p>
          </draw:text-box>
        </draw:frame>
        <draw:frame draw:name="Text Frame82" draw:style-name="gr66" draw:text-style-name="P26" draw:layer="layout" svg:width="0.726cm" svg:height="0.493cm" svg:x="18.415cm" svg:y="8.484cm">
          <draw:text-box>
            <text:p text:style-name="P39"><text:span text:style-name="T9">J6</text:span></text:p>
          </draw:text-box>
        </draw:frame>
        <draw:frame draw:name="Text Frame83" draw:style-name="gr65" draw:text-style-name="P26" draw:layer="layout" svg:width="0.845cm" svg:height="0.493cm" svg:x="18.408cm" svg:y="8.938cm">
          <draw:text-box>
            <text:p text:style-name="P39"><text:span text:style-name="T9">J12</text:span></text:p>
          </draw:text-box>
        </draw:frame>
        <draw:connector draw:name="Object Connectors50" draw:style-name="gr5" draw:text-style-name="P8" draw:id="id105" draw:layer="layout" svg:x1="20.898cm" svg:y1="8.402cm" svg:x2="19.483cm" svg:y2="8.401cm" draw:end-shape="id86">
          <text:p text:style-name="P1"/>
        </draw:connector>
        <draw:line draw:name="Polyline with 0 corners1" draw:style-name="gr9" draw:text-style-name="P8" draw:layer="layout" svg:x1="19.482cm" svg:y1="8.402cm" svg:x2="19.382cm" svg:y2="8.402cm">
          <text:p text:style-name="P1"/>
        </draw:line>
        <draw:frame draw:name="Text Frame84" draw:style-name="gr66" draw:text-style-name="P26" draw:layer="layout" svg:width="0.726cm" svg:height="0.493cm" svg:x="19.303cm" svg:y="8.383cm">
          <draw:text-box>
            <text:p text:style-name="P39"><text:span text:style-name="T9">J5</text:span></text:p>
          </draw:text-box>
        </draw:frame>
        <draw:line draw:name="Polyline with 0 corners1" draw:style-name="gr67" draw:text-style-name="P8" draw:layer="layout" svg:x1="19.375cm" svg:y1="8.402cm" svg:x2="18.901cm" svg:y2="7.607cm">
          <text:p text:style-name="P1"/>
        </draw:line>
        <draw:connector draw:name="Object Connectors51" draw:style-name="gr5" draw:text-style-name="P8" draw:layer="layout" draw:line-skew="1.584cm" svg:x1="12.473cm" svg:y1="10.127cm" svg:x2="17.446cm" svg:y2="8.756cm" draw:start-shape="id87" draw:start-glue-point="1" draw:end-shape="id88" draw:end-glue-point="3">
          <text:p text:style-name="P1"/>
        </draw:connector>
        <draw:line draw:name="Polyline with 0 corners1" draw:style-name="gr9" draw:text-style-name="P8" draw:id="id89" draw:layer="layout" svg:x1="12.249cm" svg:y1="11.625cm" svg:x2="15.112cm" svg:y2="11.625cm">
          <text:p text:style-name="P1"/>
        </draw:line>
        <draw:connector draw:name="Object Connectors52" draw:style-name="gr5" draw:text-style-name="P8" draw:layer="layout" svg:x1="12.249cm" svg:y1="11.625cm" svg:x2="11.269cm" svg:y2="14.146cm" draw:start-shape="id89" draw:start-glue-point="3" draw:end-shape="id90" draw:end-glue-point="3">
          <text:p text:style-name="P1"/>
        </draw:connector>
        <draw:connector draw:name="Object Connectors53" draw:style-name="gr5" draw:text-style-name="P8" draw:layer="layout" draw:line-skew="1.222cm" svg:x1="15.112cm" svg:y1="11.625cm" svg:x2="17.432cm" svg:y2="9.18cm" draw:start-shape="id89" draw:start-glue-point="1" draw:end-shape="id91" draw:end-glue-point="3">
          <text:p text:style-name="P1"/>
        </draw:connector>
        <draw:custom-shape draw:name="Custom Shape100" draw:style-name="gr7" draw:text-style-name="P8" draw:id="id92" draw:layer="layout" svg:width="0.954cm" svg:height="2.308cm" svg:x="18.346cm" svg:y="15.95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id="id101" draw:layer="layout" svg:x1="17.809cm" svg:y1="17.414cm" svg:x2="18.418cm" svg:y2="17.418cm">
          <text:p text:style-name="P1"/>
        </draw:line>
        <draw:line draw:name="Polyline with 0 corners1" draw:style-name="gr9" draw:text-style-name="P8" draw:layer="layout" svg:x1="17.794cm" svg:y1="17.839cm" svg:x2="18.349cm" svg:y2="17.839cm">
          <text:p text:style-name="P1"/>
        </draw:line>
        <draw:line draw:name="Polyline with 0 corners1" draw:style-name="gr9" draw:text-style-name="P8" draw:layer="layout" svg:x1="17.797cm" svg:y1="16.661cm" svg:x2="18.425cm" svg:y2="16.664cm">
          <text:p text:style-name="P1"/>
        </draw:line>
        <draw:line draw:name="Polyline with 0 corners1" draw:style-name="gr9" draw:text-style-name="P8" draw:layer="layout" svg:x1="17.795cm" svg:y1="16.225cm" svg:x2="18.425cm" svg:y2="16.223cm">
          <text:p text:style-name="P1"/>
        </draw:line>
        <draw:line draw:name="Polyline with 0 corners1" draw:style-name="gr9" draw:text-style-name="P8" draw:layer="layout" svg:x1="17.795cm" svg:y1="17.839cm" svg:x2="18.398cm" svg:y2="17.839cm">
          <text:p text:style-name="P1"/>
        </draw:line>
        <draw:custom-shape draw:name="Custom Shape101" draw:style-name="gr68" draw:text-style-name="P8" draw:layer="layout" svg:width="0.971cm" svg:height="1.292cm" svg:x="14.836cm" svg:y="12.32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85" draw:style-name="gr66" draw:text-style-name="P26" draw:layer="layout" svg:width="0.726cm" svg:height="0.493cm" svg:x="14.689cm" svg:y="12.568cm">
          <draw:text-box>
            <text:p text:style-name="P39"><text:span text:style-name="T9">J3</text:span></text:p>
          </draw:text-box>
        </draw:frame>
        <draw:frame draw:name="Text Frame86" draw:style-name="gr66" draw:text-style-name="P26" draw:layer="layout" svg:width="0.726cm" svg:height="0.493cm" svg:x="18.205cm" svg:y="16.465cm">
          <draw:text-box>
            <text:p text:style-name="P39"><text:span text:style-name="T9">J1</text:span></text:p>
          </draw:text-box>
        </draw:frame>
        <draw:frame draw:name="Text Frame87" draw:style-name="gr65" draw:text-style-name="P26" draw:layer="layout" svg:width="0.845cm" svg:height="0.493cm" svg:x="18.232cm" svg:y="17.187cm">
          <draw:text-box>
            <text:p text:style-name="P39"><text:span text:style-name="T9">J10</text:span></text:p>
          </draw:text-box>
        </draw:frame>
        <draw:frame draw:name="Text Frame88" draw:style-name="gr66" draw:text-style-name="P26" draw:layer="layout" svg:width="0.726cm" svg:height="0.493cm" svg:x="18.225cm" svg:y="17.641cm">
          <draw:text-box>
            <text:p text:style-name="P39"><text:span text:style-name="T9">J2</text:span></text:p>
          </draw:text-box>
        </draw:frame>
        <draw:connector draw:name="Object Connectors54" draw:style-name="gr5" draw:text-style-name="P8" draw:layer="layout" svg:x1="20.715cm" svg:y1="17.105cm" svg:x2="19.3cm" svg:y2="17.104cm" draw:end-shape="id92">
          <text:p text:style-name="P1"/>
        </draw:connector>
        <draw:line draw:name="Polyline with 0 corners1" draw:style-name="gr9" draw:text-style-name="P8" draw:layer="layout" svg:x1="19.299cm" svg:y1="17.105cm" svg:x2="19.199cm" svg:y2="17.105cm">
          <text:p text:style-name="P1"/>
        </draw:line>
        <draw:frame draw:name="Text Frame89" draw:style-name="gr66" draw:text-style-name="P26" draw:layer="layout" svg:width="0.726cm" svg:height="0.493cm" svg:x="19.12cm" svg:y="17.086cm">
          <draw:text-box>
            <text:p text:style-name="P39"><text:span text:style-name="T9">J5</text:span></text:p>
          </draw:text-box>
        </draw:frame>
        <draw:line draw:name="Polyline with 0 corners1" draw:style-name="gr67" draw:text-style-name="P8" draw:layer="layout" svg:x1="19.195cm" svg:y1="17.09cm" svg:x2="18.785cm" svg:y2="17.819cm">
          <text:p text:style-name="P1"/>
        </draw:line>
        <draw:line draw:name="Polyline with 0 corners1" draw:style-name="gr9" draw:text-style-name="P8" draw:id="id98" draw:layer="layout" svg:x1="15.626cm" svg:y1="12.622cm" svg:x2="16.145cm" svg:y2="12.622cm">
          <text:p text:style-name="P1"/>
        </draw:line>
        <draw:line draw:name="Polyline with 0 corners1" draw:style-name="gr9" draw:text-style-name="P8" draw:layer="layout" svg:x1="15.638cm" svg:y1="13.175cm" svg:x2="16.157cm" svg:y2="13.175cm">
          <text:p text:style-name="P1"/>
        </draw:line>
        <draw:line draw:name="Polyline with 0 corners1" draw:style-name="gr9" draw:text-style-name="P8" draw:id="id93" draw:layer="layout" svg:x1="15.276cm" svg:y1="13.014cm" svg:x2="14.575cm" svg:y2="13.014cm">
          <text:p text:style-name="P1"/>
        </draw:line>
        <draw:line draw:name="Polyline with 0 corners1" draw:style-name="gr67" draw:text-style-name="P8" draw:layer="layout" svg:x1="15.255cm" svg:y1="13.015cm" svg:x2="15.7cm" svg:y2="13.179cm">
          <text:p text:style-name="P1"/>
        </draw:line>
        <draw:frame draw:name="Text Frame90" draw:style-name="gr69" draw:text-style-name="P26" draw:layer="layout" svg:width="1.004cm" svg:height="0.493cm" svg:x="15.132cm" svg:y="12.255cm">
          <draw:text-box>
            <text:p text:style-name="P39"><text:span text:style-name="T9">J10</text:span></text:p>
          </draw:text-box>
        </draw:frame>
        <draw:frame draw:name="Text Frame91" draw:style-name="gr66" draw:text-style-name="P26" draw:layer="layout" svg:width="0.726cm" svg:height="0.493cm" svg:x="15.17cm" svg:y="13.155cm">
          <draw:text-box>
            <text:p text:style-name="P39"><text:span text:style-name="T9">J1</text:span></text:p>
          </draw:text-box>
        </draw:frame>
        <draw:frame draw:name="Text Frame92" draw:style-name="gr66" draw:text-style-name="P26" draw:layer="layout" svg:width="0.726cm" svg:height="0.493cm" svg:x="18.205cm" svg:y="16.466cm">
          <draw:text-box>
            <text:p text:style-name="P39"><text:span text:style-name="T9">J1</text:span></text:p>
          </draw:text-box>
        </draw:frame>
        <draw:custom-shape draw:name="Custom Shape102" draw:style-name="gr68" draw:text-style-name="P8" draw:layer="layout" svg:width="0.971cm" svg:height="1.292cm" svg:x="14.815cm" svg:y="14.05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93" draw:style-name="gr66" draw:text-style-name="P26" draw:layer="layout" svg:width="0.726cm" svg:height="0.493cm" svg:x="14.668cm" svg:y="14.298cm">
          <draw:text-box>
            <text:p text:style-name="P39"><text:span text:style-name="T9">J5</text:span></text:p>
          </draw:text-box>
        </draw:frame>
        <draw:line draw:name="Polyline with 0 corners1" draw:style-name="gr9" draw:text-style-name="P8" draw:layer="layout" svg:x1="15.605cm" svg:y1="14.352cm" svg:x2="16.124cm" svg:y2="14.352cm">
          <text:p text:style-name="P1"/>
        </draw:line>
        <draw:line draw:name="Polyline with 0 corners1" draw:style-name="gr9" draw:text-style-name="P8" draw:id="id100" draw:layer="layout" svg:x1="15.617cm" svg:y1="14.905cm" svg:x2="16.136cm" svg:y2="14.905cm">
          <text:p text:style-name="P1"/>
        </draw:line>
        <draw:line draw:name="Polyline with 0 corners1" draw:style-name="gr9" draw:text-style-name="P8" draw:id="id96" draw:layer="layout" svg:x1="15.298cm" svg:y1="14.758cm" svg:x2="14.597cm" svg:y2="14.758cm">
          <text:p text:style-name="P1"/>
        </draw:line>
        <draw:line draw:name="Polyline with 0 corners1" draw:style-name="gr67" draw:text-style-name="P8" draw:layer="layout" svg:x1="15.234cm" svg:y1="14.745cm" svg:x2="15.679cm" svg:y2="14.909cm">
          <text:p text:style-name="P1"/>
        </draw:line>
        <draw:frame draw:name="Text Frame94" draw:style-name="gr69" draw:text-style-name="P26" draw:layer="layout" svg:width="1.004cm" svg:height="0.493cm" svg:x="15.151cm" svg:y="14.27cm">
          <draw:text-box>
            <text:p text:style-name="P39"><text:span text:style-name="T9">J16</text:span></text:p>
          </draw:text-box>
        </draw:frame>
        <draw:frame draw:name="Text Frame95" draw:style-name="gr65" draw:text-style-name="P26" draw:layer="layout" svg:width="0.845cm" svg:height="0.493cm" svg:x="15.149cm" svg:y="14.885cm">
          <draw:text-box>
            <text:p text:style-name="P39"><text:span text:style-name="T9">J12</text:span></text:p>
          </draw:text-box>
        </draw:frame>
        <draw:connector draw:name="Object Connectors55" draw:style-name="gr5" draw:text-style-name="P8" draw:layer="layout" draw:line-skew="0.746cm" svg:x1="14.575cm" svg:y1="13.014cm" svg:x2="12.437cm" svg:y2="13.552cm" draw:start-shape="id93" draw:start-glue-point="3" draw:end-shape="id94" draw:end-glue-point="10">
          <text:p text:style-name="P1"/>
        </draw:connector>
        <draw:connector draw:name="Object Connectors56" draw:style-name="gr5" draw:text-style-name="P8" draw:layer="layout" draw:line-skew="0.613cm" svg:x1="12.364cm" svg:y1="14.753cm" svg:x2="14.597cm" svg:y2="14.758cm" draw:start-shape="id95" draw:start-glue-point="1" draw:end-shape="id96" draw:end-glue-point="3">
          <text:p text:style-name="P1"/>
        </draw:connector>
        <draw:custom-shape draw:name="Custom Shape103" draw:style-name="gr10" draw:text-style-name="P8" draw:id="id99" draw:layer="layout" svg:width="0.717cm" svg:height="0.735cm" draw:transform="rotate (-3.14106905481479) translate (18.36cm 15.26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70" draw:text-style-name="P8" draw:layer="layout" svg:x1="18.182cm" svg:y1="15.062cm" svg:x2="18.182cm" svg:y2="15.238cm">
          <text:p text:style-name="P1"/>
        </draw:line>
        <draw:line draw:name="Polyline with 0 corners1" draw:style-name="gr9" draw:text-style-name="P8" draw:layer="layout" svg:x1="18.177cm" svg:y1="14.662cm" svg:x2="18.177cm" svg:y2="14.567cm">
          <text:p text:style-name="P1"/>
        </draw:line>
        <draw:frame draw:name="Text Frame96" draw:style-name="gr11" draw:text-style-name="P9" draw:layer="layout" svg:width="0.815cm" svg:height="0.569cm" svg:x="17.458cm" svg:y="14.578cm">
          <draw:text-box>
            <text:p text:style-name="P36"><text:span text:style-name="T4">50</text:span></text:p>
          </draw:text-box>
        </draw:frame>
        <draw:custom-shape draw:name="Custom Shape104" draw:style-name="gr10" draw:text-style-name="P8" draw:id="id97" draw:layer="layout" svg:width="0.717cm" svg:height="0.735cm" draw:transform="rotate (-3.14106905481479) translate (18.347cm 12.99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70" draw:text-style-name="P8" draw:layer="layout" svg:x1="18.169cm" svg:y1="12.788cm" svg:x2="18.169cm" svg:y2="12.964cm">
          <text:p text:style-name="P1"/>
        </draw:line>
        <draw:line draw:name="Polyline with 0 corners1" draw:style-name="gr9" draw:text-style-name="P8" draw:layer="layout" svg:x1="18.164cm" svg:y1="12.388cm" svg:x2="18.164cm" svg:y2="12.293cm">
          <text:p text:style-name="P1"/>
        </draw:line>
        <draw:frame draw:name="Text Frame97" draw:style-name="gr11" draw:text-style-name="P9" draw:layer="layout" svg:width="0.815cm" svg:height="0.569cm" svg:x="17.459cm" svg:y="12.319cm">
          <draw:text-box>
            <text:p text:style-name="P36"><text:span text:style-name="T4">50</text:span></text:p>
          </draw:text-box>
        </draw:frame>
        <draw:connector draw:name="Object Connectors57" draw:style-name="gr5" draw:text-style-name="P8" draw:layer="layout" svg:x1="17.63cm" svg:y1="12.624cm" svg:x2="16.145cm" svg:y2="12.622cm" draw:start-shape="id97" draw:start-glue-point="3" draw:end-shape="id98" draw:end-glue-point="1">
          <text:p text:style-name="P1"/>
        </draw:connector>
        <draw:connector draw:name="Object Connectors58" draw:style-name="gr5" draw:text-style-name="P8" draw:layer="layout" svg:x1="17.643cm" svg:y1="14.898cm" svg:x2="16.136cm" svg:y2="14.905cm" draw:start-shape="id99" draw:start-glue-point="3" draw:end-shape="id100" draw:end-glue-point="1">
          <text:p text:style-name="P1"/>
        </draw:connector>
        <draw:frame draw:name="Text Frame98" draw:style-name="gr66" draw:text-style-name="P26" draw:layer="layout" svg:width="0.726cm" svg:height="0.493cm" svg:x="18.22cm" svg:y="15.967cm">
          <draw:text-box>
            <text:p text:style-name="P39"><text:span text:style-name="T9">J9</text:span></text:p>
          </draw:text-box>
        </draw:frame>
        <draw:connector draw:name="Object Connectors59" draw:style-name="gr5" draw:text-style-name="P8" draw:layer="layout" svg:x1="17.809cm" svg:y1="17.416cm" svg:x2="16.547cm" svg:y2="13.172cm" draw:start-shape="id101" draw:start-glue-point="3" draw:end-shape="id102" draw:end-glue-point="1">
          <text:p text:style-name="P1"/>
        </draw:connector>
        <draw:line draw:name="Polyline with 0 corners1" draw:style-name="gr9" draw:text-style-name="P8" draw:id="id102" draw:layer="layout" svg:x1="16.132cm" svg:y1="13.172cm" svg:x2="16.547cm" svg:y2="13.172cm">
          <text:p text:style-name="P1"/>
        </draw:line>
        <draw:connector draw:name="Object Connectors60" draw:style-name="gr5" draw:text-style-name="P8" draw:layer="layout" draw:line-skew="0.514cm" svg:x1="16.161cm" svg:y1="14.345cm" svg:x2="16.733cm" svg:y2="17.849cm" draw:start-shape="id103" draw:start-glue-point="0">
          <text:p text:style-name="P1"/>
        </draw:connector>
        <draw:line draw:name="Polyline with 0 corners1" draw:style-name="gr9" draw:text-style-name="P8" draw:id="id103" draw:layer="layout" svg:x1="16.104cm" svg:y1="14.359cm" svg:x2="16.218cm" svg:y2="14.345cm">
          <text:p text:style-name="P1"/>
        </draw:line>
        <draw:line draw:name="Polyline with 0 corners1" draw:style-name="gr9" draw:text-style-name="P8" draw:layer="layout" svg:x1="16.733cm" svg:y1="17.834cm" svg:x2="17.791cm" svg:y2="17.834cm">
          <text:p text:style-name="P1"/>
        </draw:line>
        <draw:frame draw:name="Text Frame99" draw:style-name="gr71" draw:text-style-name="P13" draw:layer="layout" svg:width="1.433cm" svg:height="0.806cm" svg:x="4.993cm" svg:y="7.705cm">
          <draw:text-box>
            <text:p text:style-name="P40"><text:span text:style-name="T7">RF3</text:span></text:p>
          </draw:text-box>
        </draw:frame>
        <draw:frame draw:name="Text Frame100" draw:style-name="gr72" draw:text-style-name="P13" draw:id="id76" draw:layer="layout" svg:width="1.552cm" svg:height="0.806cm" svg:x="4.892cm" svg:y="9.113cm">
          <draw:text-box>
            <text:p text:style-name="P40"><text:span text:style-name="T7">WF2</text:span></text:p>
          </draw:text-box>
        </draw:frame>
        <draw:frame draw:name="Text Frame101" draw:style-name="gr71" draw:text-style-name="P13" draw:id="id80" draw:layer="layout" svg:width="1.433cm" svg:height="0.806cm" svg:x="4.982cm" svg:y="12.182cm">
          <draw:text-box>
            <text:p text:style-name="P40"><text:span text:style-name="T7">RF7</text:span></text:p>
          </draw:text-box>
        </draw:frame>
        <draw:frame draw:name="Text Frame102" draw:style-name="gr72" draw:text-style-name="P13" draw:id="id82" draw:layer="layout" svg:width="1.552cm" svg:height="0.806cm" svg:x="4.955cm" svg:y="10.32cm">
          <draw:text-box>
            <text:p text:style-name="P40"><text:span text:style-name="T7">WF3</text:span></text:p>
          </draw:text-box>
        </draw:frame>
        <draw:frame draw:name="Text Frame103" draw:style-name="gr71" draw:text-style-name="P13" draw:id="id78" draw:layer="layout" svg:width="1.433cm" svg:height="0.806cm" svg:x="4.995cm" svg:y="16.847cm">
          <draw:text-box>
            <text:p text:style-name="P40"><text:span text:style-name="T7">RF2</text:span></text:p>
          </draw:text-box>
        </draw:frame>
        <draw:custom-shape draw:name="Custom Shape105" draw:style-name="gr10" draw:text-style-name="P8" draw:id="id107" draw:layer="layout" svg:width="1.197cm" svg:height="0.729cm" svg:x="20.737cm" svg:y="16.71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104" draw:style-name="gr64" draw:text-style-name="P12" draw:id="id106" draw:layer="layout" svg:width="1.319cm" svg:height="0.64cm" svg:x="20.685cm" svg:y="16.752cm">
          <draw:text-box>
            <text:p text:style-name="P38"><text:span text:style-name="T6">30dB</text:span></text:p>
          </draw:text-box>
        </draw:frame>
        <draw:connector draw:name="Object Connectors61" draw:style-name="gr5" draw:text-style-name="P8" draw:layer="layout" svg:x1="20.915cm" svg:y1="12.632cm" svg:x2="18.347cm" svg:y2="12.624cm" draw:start-shape="id104" draw:start-glue-point="3" draw:end-shape="id97" draw:end-glue-point="1">
          <text:p text:style-name="P1"/>
        </draw:connector>
        <draw:connector draw:name="Object Connectors62" draw:style-name="gr5" draw:text-style-name="P8" draw:layer="layout" svg:x1="21.422cm" svg:y1="8.401cm" svg:x2="20.898cm" svg:y2="8.402cm" draw:end-shape="id105" draw:end-glue-point="2">
          <text:p text:style-name="P1"/>
        </draw:connector>
        <draw:connector draw:name="Object Connectors63" draw:style-name="gr5" draw:text-style-name="P8" draw:layer="layout" svg:x1="20.899cm" svg:y1="14.879cm" svg:x2="18.347cm" svg:y2="14.885cm">
          <text:p text:style-name="P1"/>
        </draw:connector>
        <draw:connector draw:name="Object Connectors64" draw:style-name="gr5" draw:text-style-name="P8" draw:layer="layout" svg:x1="20.685cm" svg:y1="17.072cm" svg:x2="20.685cm" svg:y2="17.072cm" draw:start-shape="id106" draw:start-glue-point="3" draw:end-shape="id106" draw:end-glue-point="3">
          <text:p text:style-name="P1"/>
        </draw:connector>
        <draw:connector draw:name="Object Connectors65" draw:style-name="gr5" draw:text-style-name="P8" draw:layer="layout" svg:x1="21.934cm" svg:y1="17.08cm" svg:x2="22.905cm" svg:y2="17.078cm" draw:start-shape="id107" draw:start-glue-point="1">
          <text:p text:style-name="P1"/>
        </draw:connector>
        <draw:frame draw:name="Text Frame105" draw:style-name="gr71" draw:text-style-name="P13" draw:layer="layout" svg:width="1.433cm" svg:height="0.806cm" svg:x="22.909cm" svg:y="16.67cm">
          <draw:text-box>
            <text:p text:style-name="P40"><text:span text:style-name="T7">RF4</text:span></text:p>
          </draw:text-box>
        </draw:frame>
        <draw:frame draw:name="Text Frame106" draw:style-name="gr72" draw:text-style-name="P13" draw:layer="layout" svg:width="1.552cm" svg:height="0.806cm" svg:x="20.905cm" svg:y="14.454cm">
          <draw:text-box>
            <text:p text:style-name="P40"><text:span text:style-name="T7">WF7</text:span></text:p>
          </draw:text-box>
        </draw:frame>
        <draw:frame draw:name="Text Frame107" draw:style-name="gr72" draw:text-style-name="P13" draw:id="id104" draw:layer="layout" svg:width="1.552cm" svg:height="0.806cm" svg:x="20.915cm" svg:y="12.229cm">
          <draw:text-box>
            <text:p text:style-name="P40"><text:span text:style-name="T7">WF6</text:span></text:p>
          </draw:text-box>
        </draw:frame>
        <draw:frame draw:name="Text Frame108" draw:style-name="gr71" draw:text-style-name="P13" draw:layer="layout" svg:width="1.433cm" svg:height="0.806cm" svg:x="21.429cm" svg:y="7.97cm">
          <draw:text-box>
            <text:p text:style-name="P40"><text:span text:style-name="T7">RF6</text:span></text:p>
          </draw:text-box>
        </draw:frame>
        <draw:frame draw:name="Text Frame109" draw:style-name="gr73" draw:text-style-name="P12" draw:layer="layout" svg:width="0.989cm" svg:height="0.64cm" svg:x="18.518cm" svg:y="6.711cm">
          <draw:text-box>
            <text:p text:style-name="P38"><text:span text:style-name="T6">M9</text:span></text:p>
          </draw:text-box>
        </draw:frame>
        <draw:frame draw:name="Text Frame110" draw:style-name="gr73" draw:text-style-name="P12" draw:layer="layout" svg:width="0.989cm" svg:height="0.64cm" svg:x="18.328cm" svg:y="15.413cm">
          <draw:text-box>
            <text:p text:style-name="P38"><text:span text:style-name="T6">M9</text:span></text:p>
          </draw:text-box>
        </draw:frame>
        <draw:frame draw:name="Text Frame111" draw:style-name="gr74" draw:text-style-name="P12" draw:layer="layout" svg:width="1.653cm" svg:height="0.64cm" svg:x="14.511cm" svg:y="15.287cm">
          <draw:text-box>
            <text:p text:style-name="P38"><text:span text:style-name="T6">MA(10)</text:span></text:p>
          </draw:text-box>
        </draw:frame>
        <draw:frame draw:name="Text Frame112" draw:style-name="gr74" draw:text-style-name="P12" draw:layer="layout" svg:width="1.653cm" svg:height="0.64cm" svg:x="14.5cm" svg:y="11.747cm">
          <draw:text-box>
            <text:p text:style-name="P38"><text:span text:style-name="T6">MA(10)</text:span></text:p>
          </draw:text-box>
        </draw:frame>
        <draw:frame draw:name="Text Frame113" draw:style-name="gr13" draw:text-style-name="P12" draw:id="id110" draw:layer="layout" svg:width="1.027cm" svg:height="0.64cm" svg:x="9.175cm" svg:y="6.981cm">
          <draw:text-box>
            <text:p text:style-name="P38"><text:span text:style-name="T6">Stb</text:span></text:p>
          </draw:text-box>
        </draw:frame>
        <draw:frame draw:name="Text Frame114" draw:style-name="gr14" draw:text-style-name="P12" draw:layer="layout" svg:width="0.968cm" svg:height="0.64cm" svg:x="9.352cm" svg:y="10.69cm">
          <draw:text-box>
            <text:p text:style-name="P38"><text:span text:style-name="T6">I in</text:span></text:p>
          </draw:text-box>
        </draw:frame>
        <draw:frame draw:name="Text Frame115" draw:style-name="gr15" draw:text-style-name="P12" draw:layer="layout" svg:width="1.145cm" svg:height="0.64cm" svg:x="9.282cm" svg:y="8.96cm">
          <draw:text-box>
            <text:p text:style-name="P38"><text:span text:style-name="T6">Q in</text:span></text:p>
          </draw:text-box>
        </draw:frame>
        <draw:frame draw:name="Text Frame116" draw:style-name="gr75" draw:text-style-name="P12" draw:layer="layout" svg:width="2.119cm" svg:height="0.64cm" svg:x="6.459cm" svg:y="12.665cm">
          <draw:text-box>
            <text:p text:style-name="P38"><text:span text:style-name="T6">Mod LO in</text:span></text:p>
          </draw:text-box>
        </draw:frame>
        <draw:frame draw:name="Text Frame117" draw:style-name="gr76" draw:text-style-name="P12" draw:layer="layout" svg:width="2.373cm" svg:height="0.64cm" svg:x="6.424cm" svg:y="16.616cm">
          <draw:text-box>
            <text:p text:style-name="P38"><text:span text:style-name="T6">DMod LO in</text:span></text:p>
          </draw:text-box>
        </draw:frame>
        <draw:frame draw:name="Text Frame118" draw:style-name="gr16" draw:text-style-name="P12" draw:layer="layout" svg:width="1.552cm" svg:height="0.64cm" svg:x="12.133cm" svg:y="7.18cm">
          <draw:text-box>
            <text:p text:style-name="P38"><text:span text:style-name="T6">PA out</text:span></text:p>
          </draw:text-box>
        </draw:frame>
        <draw:frame draw:name="Text Frame119" draw:style-name="gr17" draw:text-style-name="P12" draw:layer="layout" svg:width="1.768cm" svg:height="0.64cm" svg:x="12.245cm" svg:y="9.453cm">
          <draw:text-box>
            <text:p text:style-name="P38"><text:span text:style-name="T6">Mod out</text:span></text:p>
          </draw:text-box>
        </draw:frame>
        <draw:frame draw:name="Text Frame120" draw:style-name="gr18" draw:text-style-name="P12" draw:layer="layout" svg:width="1.709cm" svg:height="0.64cm" svg:x="12.244cm" svg:y="10.97cm">
          <draw:text-box>
            <text:p text:style-name="P38"><text:span text:style-name="T6">DModin</text:span></text:p>
          </draw:text-box>
        </draw:frame>
        <draw:frame draw:name="Text Frame121" draw:style-name="gr19" draw:text-style-name="P12" draw:layer="layout" svg:width="1.184cm" svg:height="0.64cm" svg:x="12.738cm" svg:y="12.806cm">
          <draw:text-box>
            <text:p text:style-name="P38"><text:span text:style-name="T6">I out</text:span></text:p>
          </draw:text-box>
        </draw:frame>
        <draw:frame draw:name="Text Frame122" draw:style-name="gr20" draw:text-style-name="P12" draw:layer="layout" svg:width="1.556cm" svg:height="0.64cm" svg:x="12.561cm" svg:y="14.147cm">
          <draw:text-box>
            <text:p text:style-name="P38"><text:span text:style-name="T6">I Q out</text:span></text:p>
          </draw:text-box>
        </draw:frame>
        <draw:frame draw:name="Text Frame123" draw:style-name="gr21" draw:text-style-name="P13" draw:layer="layout" svg:width="1.984cm" svg:height="0.806cm" svg:x="10.513cm" svg:y="5.397cm">
          <draw:text-box>
            <text:p text:style-name="P40"><text:span text:style-name="T7">RF000</text:span></text:p>
          </draw:text-box>
        </draw:frame>
        <draw:frame draw:name="Text Frame124" draw:style-name="gr20" draw:text-style-name="P12" draw:layer="layout" svg:width="1.556cm" svg:height="0.64cm" svg:x="12.526cm" svg:y="6.031cm">
          <draw:text-box>
            <text:p text:style-name="P38"><text:span text:style-name="T6">VccPA</text:span></text:p>
          </draw:text-box>
        </draw:frame>
        <draw:frame draw:name="Text Frame125" draw:style-name="gr22" draw:text-style-name="P12" draw:id="id108" draw:layer="layout" svg:width="1.014cm" svg:height="0.64cm" svg:x="9.175cm" svg:y="5.939cm">
          <draw:text-box>
            <text:p text:style-name="P38"><text:span text:style-name="T6">Clk</text:span></text:p>
          </draw:text-box>
        </draw:frame>
        <draw:frame draw:name="Text Frame126" draw:style-name="gr23" draw:text-style-name="P12" draw:id="id109" draw:layer="layout" svg:width="1.243cm" svg:height="0.64cm" svg:x="9.174cm" svg:y="6.492cm">
          <draw:text-box>
            <text:p text:style-name="P38"><text:span text:style-name="T6">Data</text:span></text:p>
          </draw:text-box>
        </draw:frame>
        <draw:connector draw:name="Object Connectors66" draw:style-name="gr5" draw:text-style-name="P8" draw:layer="layout" svg:x1="9.175cm" svg:y1="6.259cm" svg:x2="8.525cm" svg:y2="6.258cm" draw:start-shape="id108" draw:start-glue-point="3">
          <text:p text:style-name="P1"/>
        </draw:connector>
        <draw:connector draw:name="Object Connectors67" draw:style-name="gr5" draw:text-style-name="P8" draw:layer="layout" svg:x1="9.174cm" svg:y1="6.812cm" svg:x2="8.52cm" svg:y2="6.812cm" draw:start-shape="id109" draw:start-glue-point="3">
          <text:p text:style-name="P1"/>
        </draw:connector>
        <draw:connector draw:name="Object Connectors68" draw:style-name="gr5" draw:text-style-name="P8" draw:layer="layout" svg:x1="9.175cm" svg:y1="7.301cm" svg:x2="8.552cm" svg:y2="7.306cm" draw:start-shape="id110" draw:start-glue-point="3">
          <text:p text:style-name="P1"/>
        </draw:connector>
        <draw:connector draw:name="Object Connectors69" draw:style-name="gr5" draw:text-style-name="P8" draw:layer="layout" svg:x1="14.338cm" svg:y1="6.33cm" svg:x2="13.925cm" svg:y2="6.329cm">
          <text:p text:style-name="P1"/>
        </draw:connector>
        <draw:frame draw:name="Text Frame127" draw:style-name="gr77" draw:text-style-name="P12" draw:layer="layout" svg:width="1.713cm" svg:height="0.64cm" svg:x="7.303cm" svg:y="7.513cm">
          <draw:text-box>
            <text:p text:style-name="P38"><text:span text:style-name="T6">DutRF1</text:span></text:p>
          </draw:text-box>
        </draw:frame>
        <draw:frame draw:name="Text Frame128" draw:style-name="gr78" draw:text-style-name="P12" draw:layer="layout" svg:width="1.476cm" svg:height="0.64cm" svg:x="7.374cm" svg:y="8.889cm">
          <draw:text-box>
            <text:p text:style-name="P38"><text:span text:style-name="T6">DutP2</text:span></text:p>
          </draw:text-box>
        </draw:frame>
        <draw:frame draw:name="Text Frame129" draw:style-name="gr78" draw:text-style-name="P12" draw:layer="layout" svg:width="1.476cm" svg:height="0.64cm" svg:x="6.599cm" svg:y="10.089cm">
          <draw:text-box>
            <text:p text:style-name="P38"><text:span text:style-name="T6">DutP1</text:span></text:p>
          </draw:text-box>
        </draw:frame>
        <draw:frame draw:name="Text Frame130" draw:style-name="gr77" draw:text-style-name="P12" draw:layer="layout" svg:width="1.713cm" svg:height="0.64cm" svg:x="6.564cm" svg:y="11.958cm">
          <draw:text-box>
            <text:p text:style-name="P38"><text:span text:style-name="T6">DutRF2</text:span></text:p>
          </draw:text-box>
        </draw:frame>
        <draw:frame draw:name="Text Frame131" draw:style-name="gr24" draw:text-style-name="P12" draw:layer="layout" svg:width="1.336cm" svg:height="0.64cm" svg:x="9.21cm" svg:y="8.078cm">
          <draw:text-box>
            <text:p text:style-name="P38"><text:span text:style-name="T6">PA in</text:span></text:p>
          </draw:text-box>
        </draw:frame>
        <draw:frame draw:name="Text Frame132" draw:style-name="gr77" draw:text-style-name="P12" draw:layer="layout" svg:width="1.713cm" svg:height="0.64cm" svg:x="10.445cm" svg:y="16.651cm">
          <draw:text-box>
            <text:p text:style-name="P38"><text:span text:style-name="T6">DutRF3</text:span></text:p>
          </draw:text-box>
        </draw:frame>
        <draw:frame draw:name="Text Frame133" draw:style-name="gr77" draw:text-style-name="P12" draw:layer="layout" svg:width="1.713cm" svg:height="0.64cm" svg:x="13.879cm" svg:y="8.176cm">
          <draw:text-box>
            <text:p text:style-name="P38"><text:span text:style-name="T6">DutRF4</text:span></text:p>
          </draw:text-box>
        </draw:frame>
        <draw:frame draw:name="Text Frame134" draw:style-name="gr77" draw:text-style-name="P12" draw:layer="layout" svg:width="1.713cm" svg:height="0.64cm" svg:x="13.844cm" svg:y="9.434cm">
          <draw:text-box>
            <text:p text:style-name="P38"><text:span text:style-name="T6">DutRF5</text:span></text:p>
          </draw:text-box>
        </draw:frame>
        <draw:frame draw:name="Text Frame135" draw:style-name="gr77" draw:text-style-name="P12" draw:layer="layout" svg:width="1.713cm" svg:height="0.64cm" svg:x="13.915cm" svg:y="10.963cm">
          <draw:text-box>
            <text:p text:style-name="P38"><text:span text:style-name="T6">DutRF6</text:span></text:p>
          </draw:text-box>
        </draw:frame>
        <draw:frame draw:name="Text Frame136" draw:style-name="gr79" draw:text-style-name="P12" draw:layer="layout" svg:width="1.476cm" svg:height="0.64cm" svg:x="12.892cm" svg:y="12.233cm">
          <draw:text-box>
            <text:p text:style-name="P38"><text:span text:style-name="T6">DutP3</text:span></text:p>
          </draw:text-box>
        </draw:frame>
        <draw:frame draw:name="Text Frame137" draw:style-name="gr79" draw:text-style-name="P12" draw:layer="layout" svg:width="1.476cm" svg:height="0.64cm" svg:x="12.962cm" svg:y="14.949cm">
          <draw:text-box>
            <text:p text:style-name="P38"><text:span text:style-name="T6">DutP4</text:span></text:p>
          </draw:text-box>
        </draw:frame>
        <draw:custom-shape draw:name="Custom Shape106" draw:style-name="gr42" draw:text-style-name="P8" draw:layer="layout" svg:width="7.852cm" svg:height="14.631cm" svg:x="6.565cm" svg:y="4.7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7" draw:style-name="gr80" draw:text-style-name="P8" draw:layer="layout" svg:width="10.255cm" svg:height="12.773cm" svg:x="14.596cm" svg:y="6.64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9" draw:style-name="gr80" draw:text-style-name="P8" draw:layer="layout" svg:width="4.781cm" svg:height="2.592cm" svg:x="2.773cm" svg:y="4.8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10" draw:style-name="gr87" draw:text-style-name="P15" draw:layer="layout" svg:width="4.093cm" svg:height="1.675cm" svg:x="3.025cm" svg:y="5.386cm">
          <text:p text:style-name="P41">Fixture High </text:p>
          <text:p text:style-name="P42">Speed Dig</text:p>
          <draw:enhanced-geometry svg:viewBox="0 0 21600 21600" draw:extrusion-first-light-direction="(0 0 0)" draw:glue-points="10800 0 0 10800 10800 21600 21600 10800 ?f35 ?f36" draw:text-areas="0 0 21600 21600" draw:type="rectangular-callout" draw:modifiers="10800 12436.75417661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name="Polyline with 0 corners1" draw:style-name="gr9" draw:text-style-name="P8" draw:layer="layout" svg:x1="7.116cm" svg:y1="5.73cm" svg:x2="8.539cm" svg:y2="6.241cm">
          <text:p text:style-name="P1"/>
        </draw:line>
        <draw:line draw:name="Polyline with 0 corners1" draw:style-name="gr9" draw:text-style-name="P8" draw:layer="layout" svg:x1="7.116cm" svg:y1="6.423cm" svg:x2="8.539cm" svg:y2="6.825cm">
          <text:p text:style-name="P1"/>
        </draw:line>
        <draw:line draw:name="Polyline with 0 corners1" draw:style-name="gr9" draw:text-style-name="P8" draw:layer="layout" svg:x1="7.116cm" svg:y1="6.825cm" svg:x2="8.576cm" svg:y2="7.263cm">
          <text:p text:style-name="P1"/>
        </draw:line>
        <draw:frame draw:name="Text Frame138" draw:style-name="gr82" draw:text-style-name="P18" draw:layer="layout" svg:width="1.383cm" svg:height="0.963cm" svg:x="2.833cm" svg:y="7.641cm">
          <draw:text-box>
            <text:p text:style-name="P43">M1</text:p>
          </draw:text-box>
        </draw:frame>
        <draw:line draw:style-name="gr9" draw:text-style-name="P21" draw:id="id74" draw:layer="layout" svg:x1="7.271cm" svg:y1="7.897cm" svg:x2="7.271cm" svg:y2="8.321cm">
          <text:p text:style-name="P1"/>
        </draw:line>
        <draw:line draw:style-name="gr9" draw:text-style-name="P21" draw:layer="layout" svg:x1="7.146cm" svg:y1="7.892cm" svg:x2="7.146cm" svg:y2="8.326cm">
          <text:p text:style-name="P1"/>
        </draw:line>
        <draw:line draw:style-name="gr9" draw:text-style-name="P21" draw:layer="layout" svg:x1="6.579cm" svg:y1="8.107cm" svg:x2="7.145cm" svg:y2="8.106cm">
          <text:p text:style-name="P1"/>
        </draw:line>
        <draw:custom-shape draw:style-name="gr55" draw:text-style-name="P21" draw:layer="layout" svg:width="0.249cm" svg:height="0.423cm" svg:x="14.521cm" svg:y="5.9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69cm" svg:height="0.435cm" svg:x="14.652cm" svg:y="5.8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58cm" svg:height="0.431cm" svg:x="14.843cm" svg:y="5.90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12.995cm" svg:y1="8.114cm" svg:x2="13.754cm" svg:y2="8.112cm">
          <text:p text:style-name="P1"/>
        </draw:line>
        <draw:line draw:style-name="gr9" draw:text-style-name="P21" draw:layer="layout" svg:x1="15.178cm" svg:y1="6.333cm" svg:x2="14.338cm" svg:y2="6.335cm">
          <text:p text:style-name="P1"/>
        </draw:line>
        <draw:line draw:style-name="gr9" draw:text-style-name="P21" draw:layer="layout" svg:x1="12.96cm" svg:y1="7.86cm" svg:x2="12.96cm" svg:y2="8.312cm">
          <text:p text:style-name="P1"/>
        </draw:line>
        <draw:line draw:style-name="gr9" draw:text-style-name="P21" draw:layer="layout" svg:x1="12.831cm" svg:y1="7.863cm" svg:x2="12.831cm" svg:y2="8.304cm">
          <text:p text:style-name="P1"/>
        </draw:line>
        <draw:line draw:style-name="gr9" draw:text-style-name="P21" draw:layer="layout" svg:x1="12.955cm" svg:y1="8.113cm" svg:x2="15.568cm" svg:y2="8.113cm">
          <text:p text:style-name="P1"/>
        </draw:line>
        <draw:line draw:style-name="gr9" draw:text-style-name="P21" draw:layer="layout" svg:x1="12.838cm" svg:y1="8.109cm" svg:x2="12.504cm" svg:y2="8.109cm">
          <text:p text:style-name="P1"/>
        </draw:line>
        <draw:custom-shape draw:name="Custom Shape136" draw:style-name="gr88" draw:text-style-name="P22" draw:layer="layout" svg:width="7.425cm" svg:height="0.963cm" svg:x="14.898cm" svg:y="4.759cm">
          <text:p text:style-name="P14">Record pin name as well</text:p>
          <draw:enhanced-geometry svg:viewBox="0 0 21600 21600" draw:extrusion-first-light-direction="(0 0 0)" draw:glue-points="10800 0 0 10800 10800 21600 21600 10800 ?f35 ?f36" draw:text-areas="0 0 21600 21600" draw:type="rectangular-callout" draw:modifiers="-3094.85591166173 67264.730290456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34" draw:style-name="gr63" draw:text-style-name="P8" draw:layer="layout" svg:width="1.34cm" svg:height="0.635cm" svg:x="16.793cm" svg:y="10.443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-22743.6241610738 -53864.150943396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35" draw:style-name="gr89" draw:text-style-name="P20" draw:layer="layout" svg:width="10.34cm" svg:height="2.387cm" svg:x="16.465cm" svg:y="9.755cm">
          <text:p text:style-name="P16"><text:span text:style-name="T8">Take each RF/AC path and record </text:span></text:p>
          <text:p text:style-name="P16"><text:span text:style-name="T8">its DIB pin and attached resource. </text:span></text:p>
          <text:p text:style-name="P16"><text:span text:style-name="T8">Can also include control strings.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2618.2767624021 -9705.5276381909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2" draw:layer="layout" svg:width="13.968cm" svg:height="10.476cm" svg:x="3.81cm" svg:y="1.626cm" draw:page-number="16" presentation:class="page"/>
          <draw:frame presentation:style-name="pr5" draw:text-style-name="P29" draw:layer="layout" svg:width="17.271cm" svg:height="12.321cm" svg:x="2.159cm" svg:y="13.271cm" presentation:class="notes">
            <draw:text-box>
              <text:p text:style-name="P44"><text:span text:style-name="T10">1. Have them note the DutRF1/RF3 path on <text:s text:c="4"/>slide 3. This will path will be defined real <text:s text:c="6"/>time as an example using the virtual PC <text:s text:c="7"/>existing on the computer. The RF000 <text:s text:c="11"/>fixture will be created at this time. </text:span></text:p>
              <text:p text:style-name="P44"><text:span text:style-name="T10"/></text:p>
              <text:p text:style-name="P44"><text:span text:style-name="T10">2. Review slides 4,5 and 6 before going into <text:s text:c="4"/>the <text:s/>real time fixture creation and definition <text:s text:c="3"/>of DutRF1/RF3 path.</text:span></text:p>
            </draw:text-box>
          </draw:frame>
        </presentation:notes>
      </draw:page>
      <draw:page draw:name="page17" draw:style-name="dp1" draw:master-page-name="RI_5f_master" presentation:presentation-page-layout-name="AL1T19">
        <office:forms form:automatic-focus="false" form:apply-design-mode="false"/>
        <draw:frame draw:name="embedded object (OLE)5" draw:style-name="gr41" draw:layer="layout" svg:width="21.133cm" svg:height="10.149cm" svg:x="5.362cm" svg:y="7.37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Title text16" presentation:style-name="pr6" draw:text-style-name="P2" draw:layer="layout" svg:width="24.441cm" svg:height="3.473cm" svg:x="2.498cm" svg:y="0.9cm" presentation:class="title" presentation:user-transformed="true">
          <draw:text-box>
            <text:p text:style-name="P1">Spreadsheet <text:s/>- RF/AC Paths<text:line-break/>RF000</text:p>
          </draw:text-box>
        </draw:frame>
        <draw:frame draw:name="Text Frame207" draw:style-name="gr86" draw:text-style-name="P35" draw:layer="layout" svg:width="8.905cm" svg:height="1.055cm" svg:x="5.186cm" svg:y="6.068cm">
          <draw:text-box>
            <text:p text:style-name="P1"><text:span text:style-name="T17">RF Routing <text:s/>and Control:</text:span></text:p>
          </draw:text-box>
        </draw:frame>
        <draw:custom-shape draw:name="Custom Shape137" draw:style-name="gr90" draw:text-style-name="P22" draw:layer="layout" svg:width="5.291cm" svg:height="0.963cm" svg:x="20.407cm" svg:y="18.086cm">
          <text:p text:style-name="P14">All level 1 control</text:p>
          <draw:enhanced-geometry svg:viewBox="0 0 21600 21600" draw:extrusion-first-light-direction="(0 0 0)" draw:glue-points="10800 0 0 10800 10800 21600 21600 10800 ?f35 ?f36" draw:text-areas="0 0 21600 21600" draw:type="rectangular-callout" draw:modifiers="-10853.0612244898 -104795.85062240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38" draw:style-name="gr90" draw:text-style-name="P22" draw:layer="layout" svg:width="11.036cm" svg:height="0.963cm" svg:x="7.308cm" svg:y="18.125cm">
          <text:p text:style-name="P14">Note: Modules are in positions 9 &amp; 10</text:p>
          <draw:enhanced-geometry svg:viewBox="0 0 21600 21600" draw:extrusion-first-light-direction="(0 0 0)" draw:glue-points="10800 0 0 10800 10800 21600 21600 10800 ?f35 ?f36" draw:text-areas="0 0 21600 21600" draw:type="rectangular-callout" draw:modifiers="18625.2786083175 -38494.6058091286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7" presentation:class="page"/>
          <draw:frame presentation:style-name="pr5" draw:text-style-name="P1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RI_5f_master" presentation:presentation-page-layout-name="AL1T19">
        <office:forms form:automatic-focus="false" form:apply-design-mode="false"/>
        <draw:frame draw:name="Title text9" presentation:style-name="pr10" draw:text-style-name="P2" draw:layer="layout" svg:width="24.441cm" svg:height="3.472cm" svg:x="2.498cm" svg:y="1cm" presentation:class="title" presentation:user-transformed="true">
          <draw:text-box>
            <text:p text:style-name="P1">Student Fixture Block Diagram</text:p>
          </draw:text-box>
        </draw:frame>
        <draw:connector draw:name="Object Connectors43" draw:style-name="gr4" draw:text-style-name="P8" draw:layer="layout" svg:x1="7.271cm" svg:y1="8.109cm" svg:x2="11.008cm" svg:y2="8.111cm" draw:start-shape="id111" draw:start-glue-point="1" draw:end-shape="id112" draw:end-glue-point="3">
          <text:p text:style-name="P1"/>
        </draw:connector>
        <draw:connector draw:name="Object Connectors44" draw:style-name="gr5" draw:text-style-name="P8" draw:layer="layout" svg:x1="6.444cm" svg:y1="9.516cm" svg:x2="11.307cm" svg:y2="9.523cm" draw:start-shape="id113" draw:end-shape="id114" draw:end-glue-point="6">
          <text:p text:style-name="P1"/>
        </draw:connector>
        <draw:connector draw:name="Object Connectors45" draw:style-name="gr5" draw:text-style-name="P8" draw:layer="layout" svg:x1="6.428cm" svg:y1="17.25cm" svg:x2="12.359cm" svg:y2="14.147cm" draw:start-shape="id115" draw:start-glue-point="1" draw:end-shape="id116" draw:end-glue-point="1">
          <text:p text:style-name="P1"/>
        </draw:connector>
        <draw:connector draw:name="Object Connectors46" draw:style-name="gr5" draw:text-style-name="P8" draw:layer="layout" draw:line-skew="-0.503cm" svg:x1="6.415cm" svg:y1="12.585cm" svg:x2="11.383cm" svg:y2="10.126cm" draw:start-shape="id117" draw:start-glue-point="1" draw:end-shape="id118" draw:end-glue-point="3">
          <text:p text:style-name="P1"/>
        </draw:connector>
        <draw:connector draw:name="Object Connectors47" draw:style-name="gr5" draw:text-style-name="P8" draw:layer="layout" svg:x1="6.507cm" svg:y1="10.723cm" svg:x2="11.305cm" svg:y2="10.721cm" draw:start-shape="id119" draw:start-glue-point="1" draw:end-shape="id120" draw:end-glue-point="6">
          <text:p text:style-name="P1"/>
        </draw:connector>
        <draw:custom-shape draw:name="Custom Shape88" draw:style-name="gr6" draw:text-style-name="P8" draw:layer="layout" svg:width="4.762cm" svg:height="10.835cm" svg:x="9.187cm" svg:y="5.298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89" draw:style-name="gr7" draw:text-style-name="P8" draw:id="id112" draw:layer="layout" svg:width="1.243cm" svg:height="1.499cm" draw:transform="rotate (-1.56887646461859) translate (12.507cm 7.48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90" draw:style-name="gr8" draw:text-style-name="P8" draw:id="id120" draw:layer="layout" svg:width="0.529cm" svg:height="0.529cm" svg:x="11.305cm" svg:y="10.457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6cm" svg:y1="10.531cm" svg:x2="11.376cm" svg:y2="10.902cm">
          <text:p text:style-name="P1"/>
        </draw:line>
        <draw:line draw:name="Polyline with 0 corners1" draw:style-name="gr9" draw:text-style-name="P8" draw:layer="layout" svg:x1="11.376cm" svg:y1="10.54cm" svg:x2="11.759cm" svg:y2="10.897cm">
          <text:p text:style-name="P1"/>
        </draw:line>
        <draw:custom-shape draw:name="Custom Shape91" draw:style-name="gr8" draw:text-style-name="P8" draw:id="id114" draw:layer="layout" svg:width="0.529cm" svg:height="0.529cm" svg:x="11.307cm" svg:y="9.25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8cm" svg:y1="9.333cm" svg:x2="11.378cm" svg:y2="9.704cm">
          <text:p text:style-name="P1"/>
        </draw:line>
        <draw:line draw:name="Polyline with 0 corners1" draw:style-name="gr9" draw:text-style-name="P8" draw:layer="layout" svg:x1="11.378cm" svg:y1="9.342cm" svg:x2="11.761cm" svg:y2="9.699cm">
          <text:p text:style-name="P1"/>
        </draw:line>
        <draw:custom-shape draw:name="Custom Shape92" draw:style-name="gr10" draw:text-style-name="P8" draw:id="id118" draw:layer="layout" svg:width="0.335cm" svg:height="0.335cm" svg:x="11.383cm" svg:y="9.95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5" draw:style-name="gr11" draw:text-style-name="P9" draw:layer="layout" svg:width="0.815cm" svg:height="0.569cm" svg:x="11.151cm" svg:y="9.869cm">
          <draw:text-box>
            <text:p text:style-name="P36"><text:span text:style-name="T4">90</text:span></text:p>
          </draw:text-box>
        </draw:frame>
        <draw:custom-shape draw:name="Custom Shape93" draw:style-name="gr10" draw:text-style-name="P8" draw:id="id124" draw:layer="layout" svg:width="0.335cm" svg:height="0.335cm" svg:x="12.138cm" svg:y="9.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6" draw:style-name="gr12" draw:text-style-name="P10" draw:layer="layout" svg:width="0.688cm" svg:height="0.603cm" svg:x="11.96cm" svg:y="9.834cm">
          <draw:text-box>
            <text:p text:style-name="P37"><text:span text:style-name="T5">+</text:span></text:p>
          </draw:text-box>
        </draw:frame>
        <draw:line draw:name="Polyline with 0 corners1" draw:style-name="gr9" draw:text-style-name="P11" draw:layer="layout" svg:x1="11.562cm" svg:y1="9.787cm" svg:x2="11.562cm" svg:y2="9.955cm">
          <text:p text:style-name="P1"/>
        </draw:line>
        <draw:line draw:name="Polyline with 0 corners1" draw:style-name="gr9" draw:text-style-name="P11" draw:layer="layout" svg:x1="11.562cm" svg:y1="10.29cm" svg:x2="11.563cm" svg:y2="10.457cm">
          <text:p text:style-name="P1"/>
        </draw:line>
        <draw:line draw:name="Polyline with 0 corners1" draw:style-name="gr9" draw:text-style-name="P11" draw:layer="layout" svg:x1="12.299cm" svg:y1="9.518cm" svg:x2="12.299cm" svg:y2="9.963cm">
          <text:p text:style-name="P1"/>
        </draw:line>
        <draw:line draw:name="Polyline with 0 corners1" draw:style-name="gr9" draw:text-style-name="P11" draw:layer="layout" svg:x1="11.83cm" svg:y1="10.756cm" svg:x2="12.304cm" svg:y2="10.757cm">
          <text:p text:style-name="P1"/>
        </draw:line>
        <draw:line draw:name="Polyline with 0 corners1" draw:style-name="gr9" draw:text-style-name="P11" draw:layer="layout" svg:x1="11.832cm" svg:y1="9.518cm" svg:x2="12.304cm" svg:y2="9.518cm">
          <text:p text:style-name="P1"/>
        </draw:line>
        <draw:line draw:name="Polyline with 0 corners1" draw:style-name="gr9" draw:text-style-name="P11" draw:layer="layout" svg:x1="12.3cm" svg:y1="10.295cm" svg:x2="12.3cm" svg:y2="10.756cm">
          <text:p text:style-name="P1"/>
        </draw:line>
        <draw:custom-shape draw:name="Custom Shape94" draw:style-name="gr8" draw:text-style-name="P8" draw:id="id131" draw:layer="layout" svg:width="0.529cm" svg:height="0.529cm" draw:transform="rotate (-3.14106905481479) translate (12.437cm 13.81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6cm" svg:y1="13.743cm" svg:x2="12.366cm" svg:y2="13.372cm">
          <text:p text:style-name="P1"/>
        </draw:line>
        <draw:line draw:name="Polyline with 0 corners1" draw:style-name="gr9" draw:text-style-name="P8" draw:layer="layout" svg:x1="12.366cm" svg:y1="13.734cm" svg:x2="11.983cm" svg:y2="13.377cm">
          <text:p text:style-name="P1"/>
        </draw:line>
        <draw:custom-shape draw:name="Custom Shape95" draw:style-name="gr8" draw:text-style-name="P8" draw:layer="layout" svg:width="0.529cm" svg:height="0.529cm" draw:transform="rotate (-3.14106905481479) translate (12.435cm 15.015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4cm" svg:y1="14.941cm" svg:x2="12.364cm" svg:y2="14.57cm">
          <text:p text:style-name="P1"/>
        </draw:line>
        <draw:line draw:name="Polyline with 0 corners1" draw:style-name="gr9" draw:text-style-name="P8" draw:id="id132" draw:layer="layout" svg:x1="12.364cm" svg:y1="14.932cm" svg:x2="11.981cm" svg:y2="14.575cm">
          <text:p text:style-name="P1"/>
        </draw:line>
        <draw:custom-shape draw:name="Custom Shape96" draw:style-name="gr10" draw:text-style-name="P8" draw:id="id116" draw:layer="layout" svg:width="0.335cm" svg:height="0.335cm" draw:transform="rotate (-3.14106905481479) translate (12.359cm 14.315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7" draw:style-name="gr11" draw:text-style-name="P9" draw:layer="layout" svg:width="0.815cm" svg:height="0.569cm" draw:transform="rotate (0.0022689280275922) translate (11.792cm 13.858cm)">
          <draw:text-box>
            <text:p text:style-name="P36"><text:span text:style-name="T4">90</text:span></text:p>
          </draw:text-box>
        </draw:frame>
        <draw:custom-shape draw:name="Custom Shape97" draw:style-name="gr10" draw:text-style-name="P8" draw:id="id127" draw:layer="layout" svg:width="0.335cm" svg:height="0.335cm" draw:transform="rotate (-3.14106905481479) translate (11.604cm 14.314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8" draw:style-name="gr12" draw:text-style-name="P10" draw:layer="layout" svg:width="0.688cm" svg:height="0.603cm" draw:transform="rotate (-3.14106905481479) translate (11.782cm 14.44cm)">
          <draw:text-box>
            <text:p text:style-name="P37"><text:span text:style-name="T5">+</text:span></text:p>
          </draw:text-box>
        </draw:frame>
        <draw:line draw:name="Polyline with 0 corners1" draw:style-name="gr9" draw:text-style-name="P11" draw:layer="layout" svg:x1="12.18cm" svg:y1="14.487cm" svg:x2="12.18cm" svg:y2="14.319cm">
          <text:p text:style-name="P1"/>
        </draw:line>
        <draw:line draw:name="Polyline with 0 corners1" draw:style-name="gr9" draw:text-style-name="P11" draw:layer="layout" svg:x1="12.18cm" svg:y1="13.984cm" svg:x2="12.179cm" svg:y2="13.817cm">
          <text:p text:style-name="P1"/>
        </draw:line>
        <draw:line draw:name="Polyline with 0 corners1" draw:style-name="gr9" draw:text-style-name="P11" draw:layer="layout" svg:x1="11.443cm" svg:y1="14.756cm" svg:x2="11.443cm" svg:y2="14.311cm">
          <text:p text:style-name="P1"/>
        </draw:line>
        <draw:line draw:name="Polyline with 0 corners1" draw:style-name="gr9" draw:text-style-name="P11" draw:layer="layout" svg:x1="11.912cm" svg:y1="13.518cm" svg:x2="11.438cm" svg:y2="13.517cm">
          <text:p text:style-name="P1"/>
        </draw:line>
        <draw:line draw:name="Polyline with 0 corners1" draw:style-name="gr9" draw:text-style-name="P11" draw:layer="layout" svg:x1="11.91cm" svg:y1="14.756cm" svg:x2="11.438cm" svg:y2="14.756cm">
          <text:p text:style-name="P1"/>
        </draw:line>
        <draw:line draw:name="Polyline with 0 corners1" draw:style-name="gr9" draw:text-style-name="P11" draw:layer="layout" svg:x1="11.442cm" svg:y1="13.979cm" svg:x2="11.442cm" svg:y2="13.518cm">
          <text:p text:style-name="P1"/>
        </draw:line>
        <draw:custom-shape draw:name="Custom Shape98" draw:style-name="gr10" draw:text-style-name="P8" draw:id="id122" draw:layer="layout" svg:width="1.197cm" svg:height="0.729cm" svg:x="15.566cm" svg:y="7.7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9" draw:style-name="gr64" draw:text-style-name="P12" draw:layer="layout" svg:width="1.319cm" svg:height="0.64cm" svg:x="15.426cm" svg:y="7.795cm">
          <draw:text-box>
            <text:p text:style-name="P38"><text:span text:style-name="T6">30dB</text:span></text:p>
          </draw:text-box>
        </draw:frame>
        <draw:custom-shape draw:name="Custom Shape99" draw:style-name="gr7" draw:text-style-name="P8" draw:id="id123" draw:layer="layout" svg:width="0.954cm" svg:height="2.308cm" svg:x="18.529cm" svg:y="7.2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49" draw:style-name="gr5" draw:text-style-name="P8" draw:layer="layout" svg:x1="17.881cm" svg:y1="7.564cm" svg:x2="16.763cm" svg:y2="8.111cm" draw:start-shape="id121" draw:end-shape="id122" draw:end-glue-point="1">
          <text:p text:style-name="P1"/>
        </draw:connector>
        <draw:line draw:name="Polyline with 0 corners1" draw:style-name="gr9" draw:text-style-name="P8" draw:id="id125" draw:layer="layout" svg:x1="17.446cm" svg:y1="8.756cm" svg:x2="18.583cm" svg:y2="8.756cm">
          <text:p text:style-name="P1"/>
        </draw:line>
        <draw:line draw:name="Polyline with 0 corners1" draw:style-name="gr9" draw:text-style-name="P8" draw:layer="layout" svg:x1="17.431cm" svg:y1="9.181cm" svg:x2="17.986cm" svg:y2="9.181cm">
          <text:p text:style-name="P1"/>
        </draw:line>
        <draw:line draw:name="Polyline with 0 corners1" draw:style-name="gr9" draw:text-style-name="P8" draw:layer="layout" svg:x1="17.87cm" svg:y1="8.021cm" svg:x2="18.619cm" svg:y2="8.017cm">
          <text:p text:style-name="P1"/>
        </draw:line>
        <draw:line draw:name="Polyline with 0 corners1" draw:style-name="gr9" draw:text-style-name="P8" draw:id="id121" draw:layer="layout" svg:x1="17.881cm" svg:y1="7.564cm" svg:x2="18.571cm" svg:y2="7.564cm">
          <text:p text:style-name="P1"/>
        </draw:line>
        <draw:line draw:name="Polyline with 0 corners1" draw:style-name="gr9" draw:text-style-name="P8" draw:id="id128" draw:layer="layout" svg:x1="17.432cm" svg:y1="9.181cm" svg:x2="18.594cm" svg:y2="9.18cm">
          <text:p text:style-name="P1"/>
        </draw:line>
        <draw:frame draw:name="Text Frame80" draw:style-name="gr65" draw:text-style-name="P26" draw:layer="layout" svg:width="0.845cm" svg:height="0.493cm" svg:x="18.415cm" svg:y="7.294cm">
          <draw:text-box>
            <text:p text:style-name="P39"><text:span text:style-name="T9">J11</text:span></text:p>
          </draw:text-box>
        </draw:frame>
        <draw:frame draw:name="Text Frame81" draw:style-name="gr66" draw:text-style-name="P26" draw:layer="layout" svg:width="0.726cm" svg:height="0.493cm" svg:x="18.388cm" svg:y="7.762cm">
          <draw:text-box>
            <text:p text:style-name="P39"><text:span text:style-name="T9">J4</text:span></text:p>
          </draw:text-box>
        </draw:frame>
        <draw:frame draw:name="Text Frame82" draw:style-name="gr66" draw:text-style-name="P26" draw:layer="layout" svg:width="0.726cm" svg:height="0.493cm" svg:x="18.415cm" svg:y="8.484cm">
          <draw:text-box>
            <text:p text:style-name="P39"><text:span text:style-name="T9">J6</text:span></text:p>
          </draw:text-box>
        </draw:frame>
        <draw:frame draw:name="Text Frame83" draw:style-name="gr65" draw:text-style-name="P26" draw:layer="layout" svg:width="0.845cm" svg:height="0.493cm" svg:x="18.408cm" svg:y="8.938cm">
          <draw:text-box>
            <text:p text:style-name="P39"><text:span text:style-name="T9">J12</text:span></text:p>
          </draw:text-box>
        </draw:frame>
        <draw:connector draw:name="Object Connectors50" draw:style-name="gr5" draw:text-style-name="P8" draw:id="id142" draw:layer="layout" svg:x1="20.898cm" svg:y1="8.402cm" svg:x2="19.483cm" svg:y2="8.401cm" draw:end-shape="id123">
          <text:p text:style-name="P1"/>
        </draw:connector>
        <draw:line draw:name="Polyline with 0 corners1" draw:style-name="gr9" draw:text-style-name="P8" draw:layer="layout" svg:x1="19.482cm" svg:y1="8.402cm" svg:x2="19.382cm" svg:y2="8.402cm">
          <text:p text:style-name="P1"/>
        </draw:line>
        <draw:frame draw:name="Text Frame84" draw:style-name="gr66" draw:text-style-name="P26" draw:layer="layout" svg:width="0.726cm" svg:height="0.493cm" svg:x="19.303cm" svg:y="8.383cm">
          <draw:text-box>
            <text:p text:style-name="P39"><text:span text:style-name="T9">J5</text:span></text:p>
          </draw:text-box>
        </draw:frame>
        <draw:line draw:name="Polyline with 0 corners1" draw:style-name="gr67" draw:text-style-name="P8" draw:layer="layout" svg:x1="19.375cm" svg:y1="8.402cm" svg:x2="18.901cm" svg:y2="7.607cm">
          <text:p text:style-name="P1"/>
        </draw:line>
        <draw:connector draw:name="Object Connectors51" draw:style-name="gr5" draw:text-style-name="P8" draw:layer="layout" draw:line-skew="1.584cm" svg:x1="12.473cm" svg:y1="10.127cm" svg:x2="17.446cm" svg:y2="8.756cm" draw:start-shape="id124" draw:start-glue-point="1" draw:end-shape="id125" draw:end-glue-point="3">
          <text:p text:style-name="P1"/>
        </draw:connector>
        <draw:line draw:name="Polyline with 0 corners1" draw:style-name="gr9" draw:text-style-name="P8" draw:id="id126" draw:layer="layout" svg:x1="12.249cm" svg:y1="11.625cm" svg:x2="15.112cm" svg:y2="11.625cm">
          <text:p text:style-name="P1"/>
        </draw:line>
        <draw:connector draw:name="Object Connectors52" draw:style-name="gr5" draw:text-style-name="P8" draw:layer="layout" svg:x1="12.249cm" svg:y1="11.625cm" svg:x2="11.269cm" svg:y2="14.146cm" draw:start-shape="id126" draw:start-glue-point="3" draw:end-shape="id127" draw:end-glue-point="3">
          <text:p text:style-name="P1"/>
        </draw:connector>
        <draw:connector draw:name="Object Connectors53" draw:style-name="gr5" draw:text-style-name="P8" draw:layer="layout" draw:line-skew="1.222cm" svg:x1="15.112cm" svg:y1="11.625cm" svg:x2="17.432cm" svg:y2="9.18cm" draw:start-shape="id126" draw:start-glue-point="1" draw:end-shape="id128" draw:end-glue-point="3">
          <text:p text:style-name="P1"/>
        </draw:connector>
        <draw:custom-shape draw:name="Custom Shape100" draw:style-name="gr7" draw:text-style-name="P8" draw:id="id129" draw:layer="layout" svg:width="0.954cm" svg:height="2.308cm" svg:x="18.346cm" svg:y="15.95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id="id138" draw:layer="layout" svg:x1="17.809cm" svg:y1="17.414cm" svg:x2="18.418cm" svg:y2="17.418cm">
          <text:p text:style-name="P1"/>
        </draw:line>
        <draw:line draw:name="Polyline with 0 corners1" draw:style-name="gr9" draw:text-style-name="P8" draw:layer="layout" svg:x1="17.794cm" svg:y1="17.839cm" svg:x2="18.349cm" svg:y2="17.839cm">
          <text:p text:style-name="P1"/>
        </draw:line>
        <draw:line draw:name="Polyline with 0 corners1" draw:style-name="gr9" draw:text-style-name="P8" draw:layer="layout" svg:x1="17.797cm" svg:y1="16.661cm" svg:x2="18.425cm" svg:y2="16.664cm">
          <text:p text:style-name="P1"/>
        </draw:line>
        <draw:line draw:name="Polyline with 0 corners1" draw:style-name="gr9" draw:text-style-name="P8" draw:layer="layout" svg:x1="17.795cm" svg:y1="16.225cm" svg:x2="18.425cm" svg:y2="16.223cm">
          <text:p text:style-name="P1"/>
        </draw:line>
        <draw:line draw:name="Polyline with 0 corners1" draw:style-name="gr9" draw:text-style-name="P8" draw:layer="layout" svg:x1="17.795cm" svg:y1="17.839cm" svg:x2="18.398cm" svg:y2="17.839cm">
          <text:p text:style-name="P1"/>
        </draw:line>
        <draw:custom-shape draw:name="Custom Shape101" draw:style-name="gr68" draw:text-style-name="P8" draw:layer="layout" svg:width="0.971cm" svg:height="1.292cm" svg:x="14.836cm" svg:y="12.32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85" draw:style-name="gr66" draw:text-style-name="P26" draw:layer="layout" svg:width="0.726cm" svg:height="0.493cm" svg:x="14.689cm" svg:y="12.568cm">
          <draw:text-box>
            <text:p text:style-name="P39"><text:span text:style-name="T9">J3</text:span></text:p>
          </draw:text-box>
        </draw:frame>
        <draw:frame draw:name="Text Frame86" draw:style-name="gr66" draw:text-style-name="P26" draw:layer="layout" svg:width="0.726cm" svg:height="0.493cm" svg:x="18.205cm" svg:y="16.465cm">
          <draw:text-box>
            <text:p text:style-name="P39"><text:span text:style-name="T9">J1</text:span></text:p>
          </draw:text-box>
        </draw:frame>
        <draw:frame draw:name="Text Frame87" draw:style-name="gr65" draw:text-style-name="P26" draw:layer="layout" svg:width="0.845cm" svg:height="0.493cm" svg:x="18.232cm" svg:y="17.187cm">
          <draw:text-box>
            <text:p text:style-name="P39"><text:span text:style-name="T9">J10</text:span></text:p>
          </draw:text-box>
        </draw:frame>
        <draw:frame draw:name="Text Frame88" draw:style-name="gr66" draw:text-style-name="P26" draw:layer="layout" svg:width="0.726cm" svg:height="0.493cm" svg:x="18.225cm" svg:y="17.641cm">
          <draw:text-box>
            <text:p text:style-name="P39"><text:span text:style-name="T9">J2</text:span></text:p>
          </draw:text-box>
        </draw:frame>
        <draw:connector draw:name="Object Connectors54" draw:style-name="gr5" draw:text-style-name="P8" draw:layer="layout" svg:x1="20.715cm" svg:y1="17.105cm" svg:x2="19.3cm" svg:y2="17.104cm" draw:end-shape="id129">
          <text:p text:style-name="P1"/>
        </draw:connector>
        <draw:line draw:name="Polyline with 0 corners1" draw:style-name="gr9" draw:text-style-name="P8" draw:layer="layout" svg:x1="19.299cm" svg:y1="17.105cm" svg:x2="19.199cm" svg:y2="17.105cm">
          <text:p text:style-name="P1"/>
        </draw:line>
        <draw:frame draw:name="Text Frame89" draw:style-name="gr66" draw:text-style-name="P26" draw:layer="layout" svg:width="0.726cm" svg:height="0.493cm" svg:x="19.12cm" svg:y="17.086cm">
          <draw:text-box>
            <text:p text:style-name="P39"><text:span text:style-name="T9">J5</text:span></text:p>
          </draw:text-box>
        </draw:frame>
        <draw:line draw:name="Polyline with 0 corners1" draw:style-name="gr67" draw:text-style-name="P8" draw:layer="layout" svg:x1="19.195cm" svg:y1="17.09cm" svg:x2="18.785cm" svg:y2="17.819cm">
          <text:p text:style-name="P1"/>
        </draw:line>
        <draw:line draw:name="Polyline with 0 corners1" draw:style-name="gr9" draw:text-style-name="P8" draw:id="id135" draw:layer="layout" svg:x1="15.626cm" svg:y1="12.622cm" svg:x2="16.145cm" svg:y2="12.622cm">
          <text:p text:style-name="P1"/>
        </draw:line>
        <draw:line draw:name="Polyline with 0 corners1" draw:style-name="gr9" draw:text-style-name="P8" draw:layer="layout" svg:x1="15.638cm" svg:y1="13.175cm" svg:x2="16.157cm" svg:y2="13.175cm">
          <text:p text:style-name="P1"/>
        </draw:line>
        <draw:line draw:name="Polyline with 0 corners1" draw:style-name="gr9" draw:text-style-name="P8" draw:id="id130" draw:layer="layout" svg:x1="15.276cm" svg:y1="13.014cm" svg:x2="14.575cm" svg:y2="13.014cm">
          <text:p text:style-name="P1"/>
        </draw:line>
        <draw:line draw:name="Polyline with 0 corners1" draw:style-name="gr67" draw:text-style-name="P8" draw:layer="layout" svg:x1="15.255cm" svg:y1="13.015cm" svg:x2="15.7cm" svg:y2="13.179cm">
          <text:p text:style-name="P1"/>
        </draw:line>
        <draw:frame draw:name="Text Frame90" draw:style-name="gr69" draw:text-style-name="P26" draw:layer="layout" svg:width="1.004cm" svg:height="0.493cm" svg:x="15.132cm" svg:y="12.255cm">
          <draw:text-box>
            <text:p text:style-name="P39"><text:span text:style-name="T9">J10</text:span></text:p>
          </draw:text-box>
        </draw:frame>
        <draw:frame draw:name="Text Frame91" draw:style-name="gr66" draw:text-style-name="P26" draw:layer="layout" svg:width="0.726cm" svg:height="0.493cm" svg:x="15.17cm" svg:y="13.155cm">
          <draw:text-box>
            <text:p text:style-name="P39"><text:span text:style-name="T9">J1</text:span></text:p>
          </draw:text-box>
        </draw:frame>
        <draw:frame draw:name="Text Frame92" draw:style-name="gr66" draw:text-style-name="P26" draw:layer="layout" svg:width="0.726cm" svg:height="0.493cm" svg:x="18.205cm" svg:y="16.466cm">
          <draw:text-box>
            <text:p text:style-name="P39"><text:span text:style-name="T9">J1</text:span></text:p>
          </draw:text-box>
        </draw:frame>
        <draw:custom-shape draw:name="Custom Shape102" draw:style-name="gr68" draw:text-style-name="P8" draw:layer="layout" svg:width="0.971cm" svg:height="1.292cm" svg:x="14.815cm" svg:y="14.05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93" draw:style-name="gr66" draw:text-style-name="P26" draw:layer="layout" svg:width="0.726cm" svg:height="0.493cm" svg:x="14.668cm" svg:y="14.298cm">
          <draw:text-box>
            <text:p text:style-name="P39"><text:span text:style-name="T9">J5</text:span></text:p>
          </draw:text-box>
        </draw:frame>
        <draw:line draw:name="Polyline with 0 corners1" draw:style-name="gr9" draw:text-style-name="P8" draw:layer="layout" svg:x1="15.605cm" svg:y1="14.352cm" svg:x2="16.124cm" svg:y2="14.352cm">
          <text:p text:style-name="P1"/>
        </draw:line>
        <draw:line draw:name="Polyline with 0 corners1" draw:style-name="gr9" draw:text-style-name="P8" draw:id="id137" draw:layer="layout" svg:x1="15.617cm" svg:y1="14.905cm" svg:x2="16.136cm" svg:y2="14.905cm">
          <text:p text:style-name="P1"/>
        </draw:line>
        <draw:line draw:name="Polyline with 0 corners1" draw:style-name="gr9" draw:text-style-name="P8" draw:id="id133" draw:layer="layout" svg:x1="15.298cm" svg:y1="14.758cm" svg:x2="14.597cm" svg:y2="14.758cm">
          <text:p text:style-name="P1"/>
        </draw:line>
        <draw:line draw:name="Polyline with 0 corners1" draw:style-name="gr67" draw:text-style-name="P8" draw:layer="layout" svg:x1="15.234cm" svg:y1="14.745cm" svg:x2="15.679cm" svg:y2="14.909cm">
          <text:p text:style-name="P1"/>
        </draw:line>
        <draw:frame draw:name="Text Frame94" draw:style-name="gr69" draw:text-style-name="P26" draw:layer="layout" svg:width="1.004cm" svg:height="0.493cm" svg:x="15.151cm" svg:y="14.27cm">
          <draw:text-box>
            <text:p text:style-name="P39"><text:span text:style-name="T9">J16</text:span></text:p>
          </draw:text-box>
        </draw:frame>
        <draw:frame draw:name="Text Frame95" draw:style-name="gr65" draw:text-style-name="P26" draw:layer="layout" svg:width="0.845cm" svg:height="0.493cm" svg:x="15.149cm" svg:y="14.885cm">
          <draw:text-box>
            <text:p text:style-name="P39"><text:span text:style-name="T9">J12</text:span></text:p>
          </draw:text-box>
        </draw:frame>
        <draw:connector draw:name="Object Connectors55" draw:style-name="gr5" draw:text-style-name="P8" draw:layer="layout" draw:line-skew="0.746cm" svg:x1="14.575cm" svg:y1="13.014cm" svg:x2="12.437cm" svg:y2="13.552cm" draw:start-shape="id130" draw:start-glue-point="3" draw:end-shape="id131" draw:end-glue-point="10">
          <text:p text:style-name="P1"/>
        </draw:connector>
        <draw:connector draw:name="Object Connectors56" draw:style-name="gr5" draw:text-style-name="P8" draw:layer="layout" draw:line-skew="0.613cm" svg:x1="12.364cm" svg:y1="14.753cm" svg:x2="14.597cm" svg:y2="14.758cm" draw:start-shape="id132" draw:start-glue-point="1" draw:end-shape="id133" draw:end-glue-point="3">
          <text:p text:style-name="P1"/>
        </draw:connector>
        <draw:custom-shape draw:name="Custom Shape103" draw:style-name="gr10" draw:text-style-name="P8" draw:id="id136" draw:layer="layout" svg:width="0.717cm" svg:height="0.735cm" draw:transform="rotate (-3.14106905481479) translate (18.36cm 15.26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70" draw:text-style-name="P8" draw:layer="layout" svg:x1="18.182cm" svg:y1="15.062cm" svg:x2="18.182cm" svg:y2="15.238cm">
          <text:p text:style-name="P1"/>
        </draw:line>
        <draw:line draw:name="Polyline with 0 corners1" draw:style-name="gr9" draw:text-style-name="P8" draw:layer="layout" svg:x1="18.177cm" svg:y1="14.662cm" svg:x2="18.177cm" svg:y2="14.567cm">
          <text:p text:style-name="P1"/>
        </draw:line>
        <draw:frame draw:name="Text Frame96" draw:style-name="gr11" draw:text-style-name="P9" draw:layer="layout" svg:width="0.815cm" svg:height="0.569cm" svg:x="17.458cm" svg:y="14.578cm">
          <draw:text-box>
            <text:p text:style-name="P36"><text:span text:style-name="T4">50</text:span></text:p>
          </draw:text-box>
        </draw:frame>
        <draw:custom-shape draw:name="Custom Shape104" draw:style-name="gr10" draw:text-style-name="P8" draw:id="id134" draw:layer="layout" svg:width="0.717cm" svg:height="0.735cm" draw:transform="rotate (-3.14106905481479) translate (18.347cm 12.99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70" draw:text-style-name="P8" draw:layer="layout" svg:x1="18.169cm" svg:y1="12.788cm" svg:x2="18.169cm" svg:y2="12.964cm">
          <text:p text:style-name="P1"/>
        </draw:line>
        <draw:line draw:name="Polyline with 0 corners1" draw:style-name="gr9" draw:text-style-name="P8" draw:layer="layout" svg:x1="18.164cm" svg:y1="12.388cm" svg:x2="18.164cm" svg:y2="12.293cm">
          <text:p text:style-name="P1"/>
        </draw:line>
        <draw:frame draw:name="Text Frame97" draw:style-name="gr11" draw:text-style-name="P9" draw:layer="layout" svg:width="0.815cm" svg:height="0.569cm" svg:x="17.459cm" svg:y="12.319cm">
          <draw:text-box>
            <text:p text:style-name="P36"><text:span text:style-name="T4">50</text:span></text:p>
          </draw:text-box>
        </draw:frame>
        <draw:connector draw:name="Object Connectors57" draw:style-name="gr5" draw:text-style-name="P8" draw:layer="layout" svg:x1="17.63cm" svg:y1="12.624cm" svg:x2="16.145cm" svg:y2="12.622cm" draw:start-shape="id134" draw:start-glue-point="3" draw:end-shape="id135" draw:end-glue-point="1">
          <text:p text:style-name="P1"/>
        </draw:connector>
        <draw:connector draw:name="Object Connectors58" draw:style-name="gr5" draw:text-style-name="P8" draw:layer="layout" svg:x1="17.643cm" svg:y1="14.898cm" svg:x2="16.136cm" svg:y2="14.905cm" draw:start-shape="id136" draw:start-glue-point="3" draw:end-shape="id137" draw:end-glue-point="1">
          <text:p text:style-name="P1"/>
        </draw:connector>
        <draw:frame draw:name="Text Frame98" draw:style-name="gr66" draw:text-style-name="P26" draw:layer="layout" svg:width="0.726cm" svg:height="0.493cm" svg:x="18.22cm" svg:y="15.967cm">
          <draw:text-box>
            <text:p text:style-name="P39"><text:span text:style-name="T9">J9</text:span></text:p>
          </draw:text-box>
        </draw:frame>
        <draw:connector draw:name="Object Connectors59" draw:style-name="gr5" draw:text-style-name="P8" draw:layer="layout" svg:x1="17.809cm" svg:y1="17.416cm" svg:x2="16.547cm" svg:y2="13.172cm" draw:start-shape="id138" draw:start-glue-point="3" draw:end-shape="id139" draw:end-glue-point="1">
          <text:p text:style-name="P1"/>
        </draw:connector>
        <draw:line draw:name="Polyline with 0 corners1" draw:style-name="gr9" draw:text-style-name="P8" draw:id="id139" draw:layer="layout" svg:x1="16.132cm" svg:y1="13.172cm" svg:x2="16.547cm" svg:y2="13.172cm">
          <text:p text:style-name="P1"/>
        </draw:line>
        <draw:connector draw:name="Object Connectors60" draw:style-name="gr5" draw:text-style-name="P8" draw:layer="layout" draw:line-skew="0.514cm" svg:x1="16.161cm" svg:y1="14.345cm" svg:x2="16.733cm" svg:y2="17.849cm" draw:start-shape="id140" draw:start-glue-point="0">
          <text:p text:style-name="P1"/>
        </draw:connector>
        <draw:line draw:name="Polyline with 0 corners1" draw:style-name="gr9" draw:text-style-name="P8" draw:id="id140" draw:layer="layout" svg:x1="16.104cm" svg:y1="14.359cm" svg:x2="16.218cm" svg:y2="14.345cm">
          <text:p text:style-name="P1"/>
        </draw:line>
        <draw:line draw:name="Polyline with 0 corners1" draw:style-name="gr9" draw:text-style-name="P8" draw:layer="layout" svg:x1="16.733cm" svg:y1="17.834cm" svg:x2="17.791cm" svg:y2="17.834cm">
          <text:p text:style-name="P1"/>
        </draw:line>
        <draw:frame draw:name="Text Frame99" draw:style-name="gr71" draw:text-style-name="P13" draw:layer="layout" svg:width="1.433cm" svg:height="0.806cm" svg:x="4.993cm" svg:y="7.705cm">
          <draw:text-box>
            <text:p text:style-name="P40"><text:span text:style-name="T7">RF3</text:span></text:p>
          </draw:text-box>
        </draw:frame>
        <draw:frame draw:name="Text Frame100" draw:style-name="gr72" draw:text-style-name="P13" draw:id="id113" draw:layer="layout" svg:width="1.552cm" svg:height="0.806cm" svg:x="4.892cm" svg:y="9.113cm">
          <draw:text-box>
            <text:p text:style-name="P40"><text:span text:style-name="T7">WF2</text:span></text:p>
          </draw:text-box>
        </draw:frame>
        <draw:frame draw:name="Text Frame101" draw:style-name="gr71" draw:text-style-name="P13" draw:id="id117" draw:layer="layout" svg:width="1.433cm" svg:height="0.806cm" svg:x="4.982cm" svg:y="12.182cm">
          <draw:text-box>
            <text:p text:style-name="P40"><text:span text:style-name="T7">RF7</text:span></text:p>
          </draw:text-box>
        </draw:frame>
        <draw:frame draw:name="Text Frame102" draw:style-name="gr72" draw:text-style-name="P13" draw:id="id119" draw:layer="layout" svg:width="1.552cm" svg:height="0.806cm" svg:x="4.955cm" svg:y="10.32cm">
          <draw:text-box>
            <text:p text:style-name="P40"><text:span text:style-name="T7">WF3</text:span></text:p>
          </draw:text-box>
        </draw:frame>
        <draw:frame draw:name="Text Frame103" draw:style-name="gr71" draw:text-style-name="P13" draw:id="id115" draw:layer="layout" svg:width="1.433cm" svg:height="0.806cm" svg:x="4.995cm" svg:y="16.847cm">
          <draw:text-box>
            <text:p text:style-name="P40"><text:span text:style-name="T7">RF2</text:span></text:p>
          </draw:text-box>
        </draw:frame>
        <draw:custom-shape draw:name="Custom Shape105" draw:style-name="gr10" draw:text-style-name="P8" draw:id="id144" draw:layer="layout" svg:width="1.197cm" svg:height="0.729cm" svg:x="20.737cm" svg:y="16.71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104" draw:style-name="gr64" draw:text-style-name="P12" draw:id="id143" draw:layer="layout" svg:width="1.319cm" svg:height="0.64cm" svg:x="20.685cm" svg:y="16.752cm">
          <draw:text-box>
            <text:p text:style-name="P38"><text:span text:style-name="T6">30dB</text:span></text:p>
          </draw:text-box>
        </draw:frame>
        <draw:connector draw:name="Object Connectors61" draw:style-name="gr5" draw:text-style-name="P8" draw:layer="layout" svg:x1="20.915cm" svg:y1="12.632cm" svg:x2="18.347cm" svg:y2="12.624cm" draw:start-shape="id141" draw:start-glue-point="3" draw:end-shape="id134" draw:end-glue-point="1">
          <text:p text:style-name="P1"/>
        </draw:connector>
        <draw:connector draw:name="Object Connectors62" draw:style-name="gr5" draw:text-style-name="P8" draw:layer="layout" svg:x1="21.422cm" svg:y1="8.401cm" svg:x2="20.898cm" svg:y2="8.402cm" draw:end-shape="id142" draw:end-glue-point="2">
          <text:p text:style-name="P1"/>
        </draw:connector>
        <draw:connector draw:name="Object Connectors63" draw:style-name="gr5" draw:text-style-name="P8" draw:layer="layout" svg:x1="20.899cm" svg:y1="14.879cm" svg:x2="18.347cm" svg:y2="14.885cm">
          <text:p text:style-name="P1"/>
        </draw:connector>
        <draw:connector draw:name="Object Connectors64" draw:style-name="gr5" draw:text-style-name="P8" draw:layer="layout" svg:x1="20.685cm" svg:y1="17.072cm" svg:x2="20.685cm" svg:y2="17.072cm" draw:start-shape="id143" draw:start-glue-point="3" draw:end-shape="id143" draw:end-glue-point="3">
          <text:p text:style-name="P1"/>
        </draw:connector>
        <draw:connector draw:name="Object Connectors65" draw:style-name="gr5" draw:text-style-name="P8" draw:layer="layout" svg:x1="21.934cm" svg:y1="17.08cm" svg:x2="22.905cm" svg:y2="17.078cm" draw:start-shape="id144" draw:start-glue-point="1">
          <text:p text:style-name="P1"/>
        </draw:connector>
        <draw:frame draw:name="Text Frame105" draw:style-name="gr71" draw:text-style-name="P13" draw:layer="layout" svg:width="1.433cm" svg:height="0.806cm" svg:x="22.909cm" svg:y="16.67cm">
          <draw:text-box>
            <text:p text:style-name="P40"><text:span text:style-name="T7">RF4</text:span></text:p>
          </draw:text-box>
        </draw:frame>
        <draw:frame draw:name="Text Frame106" draw:style-name="gr72" draw:text-style-name="P13" draw:layer="layout" svg:width="1.552cm" svg:height="0.806cm" svg:x="20.905cm" svg:y="14.454cm">
          <draw:text-box>
            <text:p text:style-name="P40"><text:span text:style-name="T7">WF7</text:span></text:p>
          </draw:text-box>
        </draw:frame>
        <draw:frame draw:name="Text Frame107" draw:style-name="gr72" draw:text-style-name="P13" draw:id="id141" draw:layer="layout" svg:width="1.552cm" svg:height="0.806cm" svg:x="20.915cm" svg:y="12.229cm">
          <draw:text-box>
            <text:p text:style-name="P40"><text:span text:style-name="T7">WF6</text:span></text:p>
          </draw:text-box>
        </draw:frame>
        <draw:frame draw:name="Text Frame108" draw:style-name="gr71" draw:text-style-name="P13" draw:layer="layout" svg:width="1.433cm" svg:height="0.806cm" svg:x="21.429cm" svg:y="7.97cm">
          <draw:text-box>
            <text:p text:style-name="P40"><text:span text:style-name="T7">RF6</text:span></text:p>
          </draw:text-box>
        </draw:frame>
        <draw:frame draw:name="Text Frame109" draw:style-name="gr73" draw:text-style-name="P12" draw:layer="layout" svg:width="0.989cm" svg:height="0.64cm" svg:x="18.518cm" svg:y="6.711cm">
          <draw:text-box>
            <text:p text:style-name="P38"><text:span text:style-name="T6">M9</text:span></text:p>
          </draw:text-box>
        </draw:frame>
        <draw:frame draw:name="Text Frame110" draw:style-name="gr73" draw:text-style-name="P12" draw:layer="layout" svg:width="0.989cm" svg:height="0.64cm" svg:x="18.328cm" svg:y="15.413cm">
          <draw:text-box>
            <text:p text:style-name="P38"><text:span text:style-name="T6">M9</text:span></text:p>
          </draw:text-box>
        </draw:frame>
        <draw:frame draw:name="Text Frame111" draw:style-name="gr74" draw:text-style-name="P12" draw:layer="layout" svg:width="1.653cm" svg:height="0.64cm" svg:x="14.511cm" svg:y="15.287cm">
          <draw:text-box>
            <text:p text:style-name="P38"><text:span text:style-name="T6">MA(10)</text:span></text:p>
          </draw:text-box>
        </draw:frame>
        <draw:frame draw:name="Text Frame112" draw:style-name="gr74" draw:text-style-name="P12" draw:layer="layout" svg:width="1.653cm" svg:height="0.64cm" svg:x="14.5cm" svg:y="11.747cm">
          <draw:text-box>
            <text:p text:style-name="P38"><text:span text:style-name="T6">MA(10)</text:span></text:p>
          </draw:text-box>
        </draw:frame>
        <draw:frame draw:name="Text Frame113" draw:style-name="gr13" draw:text-style-name="P12" draw:id="id147" draw:layer="layout" svg:width="1.027cm" svg:height="0.64cm" svg:x="9.175cm" svg:y="6.981cm">
          <draw:text-box>
            <text:p text:style-name="P38"><text:span text:style-name="T6">Stb</text:span></text:p>
          </draw:text-box>
        </draw:frame>
        <draw:frame draw:name="Text Frame114" draw:style-name="gr14" draw:text-style-name="P12" draw:layer="layout" svg:width="0.968cm" svg:height="0.64cm" svg:x="9.352cm" svg:y="10.69cm">
          <draw:text-box>
            <text:p text:style-name="P38"><text:span text:style-name="T6">I in</text:span></text:p>
          </draw:text-box>
        </draw:frame>
        <draw:frame draw:name="Text Frame115" draw:style-name="gr15" draw:text-style-name="P12" draw:layer="layout" svg:width="1.145cm" svg:height="0.64cm" svg:x="9.282cm" svg:y="8.96cm">
          <draw:text-box>
            <text:p text:style-name="P38"><text:span text:style-name="T6">Q in</text:span></text:p>
          </draw:text-box>
        </draw:frame>
        <draw:frame draw:name="Text Frame116" draw:style-name="gr75" draw:text-style-name="P12" draw:layer="layout" svg:width="2.119cm" svg:height="0.64cm" svg:x="6.459cm" svg:y="12.665cm">
          <draw:text-box>
            <text:p text:style-name="P38"><text:span text:style-name="T6">Mod LO in</text:span></text:p>
          </draw:text-box>
        </draw:frame>
        <draw:frame draw:name="Text Frame117" draw:style-name="gr76" draw:text-style-name="P12" draw:layer="layout" svg:width="2.373cm" svg:height="0.64cm" svg:x="6.424cm" svg:y="16.616cm">
          <draw:text-box>
            <text:p text:style-name="P38"><text:span text:style-name="T6">DMod LO in</text:span></text:p>
          </draw:text-box>
        </draw:frame>
        <draw:frame draw:name="Text Frame118" draw:style-name="gr16" draw:text-style-name="P12" draw:layer="layout" svg:width="1.552cm" svg:height="0.64cm" svg:x="12.133cm" svg:y="7.18cm">
          <draw:text-box>
            <text:p text:style-name="P38"><text:span text:style-name="T6">PA out</text:span></text:p>
          </draw:text-box>
        </draw:frame>
        <draw:frame draw:name="Text Frame119" draw:style-name="gr17" draw:text-style-name="P12" draw:layer="layout" svg:width="1.768cm" svg:height="0.64cm" svg:x="12.245cm" svg:y="9.453cm">
          <draw:text-box>
            <text:p text:style-name="P38"><text:span text:style-name="T6">Mod out</text:span></text:p>
          </draw:text-box>
        </draw:frame>
        <draw:frame draw:name="Text Frame120" draw:style-name="gr18" draw:text-style-name="P12" draw:layer="layout" svg:width="1.709cm" svg:height="0.64cm" svg:x="12.244cm" svg:y="10.97cm">
          <draw:text-box>
            <text:p text:style-name="P38"><text:span text:style-name="T6">DModin</text:span></text:p>
          </draw:text-box>
        </draw:frame>
        <draw:frame draw:name="Text Frame121" draw:style-name="gr19" draw:text-style-name="P12" draw:layer="layout" svg:width="1.184cm" svg:height="0.64cm" svg:x="12.738cm" svg:y="12.806cm">
          <draw:text-box>
            <text:p text:style-name="P38"><text:span text:style-name="T6">I out</text:span></text:p>
          </draw:text-box>
        </draw:frame>
        <draw:frame draw:name="Text Frame122" draw:style-name="gr20" draw:text-style-name="P12" draw:layer="layout" svg:width="1.556cm" svg:height="0.64cm" svg:x="12.561cm" svg:y="14.147cm">
          <draw:text-box>
            <text:p text:style-name="P38"><text:span text:style-name="T6">I Q out</text:span></text:p>
          </draw:text-box>
        </draw:frame>
        <draw:frame draw:name="Text Frame123" draw:style-name="gr21" draw:text-style-name="P13" draw:layer="layout" svg:width="1.984cm" svg:height="0.806cm" svg:x="10.513cm" svg:y="5.397cm">
          <draw:text-box>
            <text:p text:style-name="P40"><text:span text:style-name="T7">RF000</text:span></text:p>
          </draw:text-box>
        </draw:frame>
        <draw:frame draw:name="Text Frame124" draw:style-name="gr20" draw:text-style-name="P12" draw:layer="layout" svg:width="1.556cm" svg:height="0.64cm" svg:x="12.526cm" svg:y="6.031cm">
          <draw:text-box>
            <text:p text:style-name="P38"><text:span text:style-name="T6">VccPA</text:span></text:p>
          </draw:text-box>
        </draw:frame>
        <draw:frame draw:name="Text Frame125" draw:style-name="gr22" draw:text-style-name="P12" draw:id="id145" draw:layer="layout" svg:width="1.014cm" svg:height="0.64cm" svg:x="9.175cm" svg:y="5.939cm">
          <draw:text-box>
            <text:p text:style-name="P38"><text:span text:style-name="T6">Clk</text:span></text:p>
          </draw:text-box>
        </draw:frame>
        <draw:frame draw:name="Text Frame126" draw:style-name="gr23" draw:text-style-name="P12" draw:id="id146" draw:layer="layout" svg:width="1.243cm" svg:height="0.64cm" svg:x="9.174cm" svg:y="6.492cm">
          <draw:text-box>
            <text:p text:style-name="P38"><text:span text:style-name="T6">Data</text:span></text:p>
          </draw:text-box>
        </draw:frame>
        <draw:connector draw:name="Object Connectors66" draw:style-name="gr5" draw:text-style-name="P8" draw:layer="layout" svg:x1="9.175cm" svg:y1="6.259cm" svg:x2="8.525cm" svg:y2="6.258cm" draw:start-shape="id145" draw:start-glue-point="3">
          <text:p text:style-name="P1"/>
        </draw:connector>
        <draw:connector draw:name="Object Connectors67" draw:style-name="gr5" draw:text-style-name="P8" draw:layer="layout" svg:x1="9.174cm" svg:y1="6.812cm" svg:x2="8.52cm" svg:y2="6.812cm" draw:start-shape="id146" draw:start-glue-point="3">
          <text:p text:style-name="P1"/>
        </draw:connector>
        <draw:connector draw:name="Object Connectors68" draw:style-name="gr5" draw:text-style-name="P8" draw:layer="layout" svg:x1="9.175cm" svg:y1="7.301cm" svg:x2="8.552cm" svg:y2="7.306cm" draw:start-shape="id147" draw:start-glue-point="3">
          <text:p text:style-name="P1"/>
        </draw:connector>
        <draw:connector draw:name="Object Connectors69" draw:style-name="gr5" draw:text-style-name="P8" draw:layer="layout" svg:x1="14.338cm" svg:y1="6.33cm" svg:x2="13.925cm" svg:y2="6.329cm">
          <text:p text:style-name="P1"/>
        </draw:connector>
        <draw:frame draw:name="Text Frame127" draw:style-name="gr77" draw:text-style-name="P12" draw:layer="layout" svg:width="1.713cm" svg:height="0.64cm" svg:x="7.303cm" svg:y="7.513cm">
          <draw:text-box>
            <text:p text:style-name="P38"><text:span text:style-name="T6">DutRF1</text:span></text:p>
          </draw:text-box>
        </draw:frame>
        <draw:frame draw:name="Text Frame128" draw:style-name="gr78" draw:text-style-name="P12" draw:layer="layout" svg:width="1.476cm" svg:height="0.64cm" svg:x="7.374cm" svg:y="8.889cm">
          <draw:text-box>
            <text:p text:style-name="P38"><text:span text:style-name="T6">DutP2</text:span></text:p>
          </draw:text-box>
        </draw:frame>
        <draw:frame draw:name="Text Frame129" draw:style-name="gr78" draw:text-style-name="P12" draw:layer="layout" svg:width="1.476cm" svg:height="0.64cm" svg:x="6.599cm" svg:y="10.089cm">
          <draw:text-box>
            <text:p text:style-name="P38"><text:span text:style-name="T6">DutP1</text:span></text:p>
          </draw:text-box>
        </draw:frame>
        <draw:frame draw:name="Text Frame130" draw:style-name="gr77" draw:text-style-name="P12" draw:layer="layout" svg:width="1.713cm" svg:height="0.64cm" svg:x="6.564cm" svg:y="11.958cm">
          <draw:text-box>
            <text:p text:style-name="P38"><text:span text:style-name="T6">DutRF2</text:span></text:p>
          </draw:text-box>
        </draw:frame>
        <draw:frame draw:name="Text Frame131" draw:style-name="gr24" draw:text-style-name="P12" draw:layer="layout" svg:width="1.336cm" svg:height="0.64cm" svg:x="9.21cm" svg:y="8.078cm">
          <draw:text-box>
            <text:p text:style-name="P38"><text:span text:style-name="T6">PA in</text:span></text:p>
          </draw:text-box>
        </draw:frame>
        <draw:frame draw:name="Text Frame132" draw:style-name="gr77" draw:text-style-name="P12" draw:layer="layout" svg:width="1.713cm" svg:height="0.64cm" svg:x="10.445cm" svg:y="16.651cm">
          <draw:text-box>
            <text:p text:style-name="P38"><text:span text:style-name="T6">DutRF3</text:span></text:p>
          </draw:text-box>
        </draw:frame>
        <draw:frame draw:name="Text Frame133" draw:style-name="gr77" draw:text-style-name="P12" draw:layer="layout" svg:width="1.713cm" svg:height="0.64cm" svg:x="13.879cm" svg:y="8.176cm">
          <draw:text-box>
            <text:p text:style-name="P38"><text:span text:style-name="T6">DutRF4</text:span></text:p>
          </draw:text-box>
        </draw:frame>
        <draw:frame draw:name="Text Frame134" draw:style-name="gr77" draw:text-style-name="P12" draw:layer="layout" svg:width="1.713cm" svg:height="0.64cm" svg:x="13.844cm" svg:y="9.434cm">
          <draw:text-box>
            <text:p text:style-name="P38"><text:span text:style-name="T6">DutRF5</text:span></text:p>
          </draw:text-box>
        </draw:frame>
        <draw:frame draw:name="Text Frame135" draw:style-name="gr77" draw:text-style-name="P12" draw:layer="layout" svg:width="1.713cm" svg:height="0.64cm" svg:x="13.915cm" svg:y="10.963cm">
          <draw:text-box>
            <text:p text:style-name="P38"><text:span text:style-name="T6">DutRF6</text:span></text:p>
          </draw:text-box>
        </draw:frame>
        <draw:frame draw:name="Text Frame136" draw:style-name="gr79" draw:text-style-name="P12" draw:layer="layout" svg:width="1.476cm" svg:height="0.64cm" svg:x="12.892cm" svg:y="12.233cm">
          <draw:text-box>
            <text:p text:style-name="P38"><text:span text:style-name="T6">DutP3</text:span></text:p>
          </draw:text-box>
        </draw:frame>
        <draw:frame draw:name="Text Frame137" draw:style-name="gr79" draw:text-style-name="P12" draw:layer="layout" svg:width="1.476cm" svg:height="0.64cm" svg:x="12.962cm" svg:y="14.949cm">
          <draw:text-box>
            <text:p text:style-name="P38"><text:span text:style-name="T6">DutP4</text:span></text:p>
          </draw:text-box>
        </draw:frame>
        <draw:custom-shape draw:name="Custom Shape106" draw:style-name="gr42" draw:text-style-name="P8" draw:layer="layout" svg:width="7.852cm" svg:height="14.631cm" svg:x="6.565cm" svg:y="4.7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7" draw:style-name="gr80" draw:text-style-name="P8" draw:layer="layout" svg:width="10.255cm" svg:height="12.773cm" svg:x="14.596cm" svg:y="6.64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9" draw:style-name="gr80" draw:text-style-name="P8" draw:layer="layout" svg:width="4.781cm" svg:height="2.592cm" svg:x="2.773cm" svg:y="4.8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10" draw:style-name="gr87" draw:text-style-name="P15" draw:layer="layout" svg:width="4.093cm" svg:height="1.675cm" svg:x="3.025cm" svg:y="5.386cm">
          <text:p text:style-name="P41">Fixture High </text:p>
          <text:p text:style-name="P42">Speed Dig</text:p>
          <draw:enhanced-geometry svg:viewBox="0 0 21600 21600" draw:extrusion-first-light-direction="(0 0 0)" draw:glue-points="10800 0 0 10800 10800 21600 21600 10800 ?f35 ?f36" draw:text-areas="0 0 21600 21600" draw:type="rectangular-callout" draw:modifiers="10800 12436.75417661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name="Polyline with 0 corners1" draw:style-name="gr9" draw:text-style-name="P8" draw:layer="layout" svg:x1="7.116cm" svg:y1="5.73cm" svg:x2="8.539cm" svg:y2="6.241cm">
          <text:p text:style-name="P1"/>
        </draw:line>
        <draw:line draw:name="Polyline with 0 corners1" draw:style-name="gr9" draw:text-style-name="P8" draw:layer="layout" svg:x1="7.116cm" svg:y1="6.423cm" svg:x2="8.539cm" svg:y2="6.825cm">
          <text:p text:style-name="P1"/>
        </draw:line>
        <draw:line draw:name="Polyline with 0 corners1" draw:style-name="gr9" draw:text-style-name="P8" draw:layer="layout" svg:x1="7.116cm" svg:y1="6.825cm" svg:x2="8.576cm" svg:y2="7.263cm">
          <text:p text:style-name="P1"/>
        </draw:line>
        <draw:frame draw:name="Text Frame138" draw:style-name="gr82" draw:text-style-name="P18" draw:layer="layout" svg:width="1.383cm" svg:height="0.963cm" svg:x="2.833cm" svg:y="7.464cm">
          <draw:text-box>
            <text:p text:style-name="P43">M1</text:p>
          </draw:text-box>
        </draw:frame>
        <draw:line draw:style-name="gr9" draw:text-style-name="P21" draw:id="id111" draw:layer="layout" svg:x1="7.271cm" svg:y1="7.897cm" svg:x2="7.271cm" svg:y2="8.321cm">
          <text:p text:style-name="P1"/>
        </draw:line>
        <draw:line draw:style-name="gr9" draw:text-style-name="P21" draw:layer="layout" svg:x1="7.146cm" svg:y1="7.892cm" svg:x2="7.146cm" svg:y2="8.326cm">
          <text:p text:style-name="P1"/>
        </draw:line>
        <draw:line draw:style-name="gr9" draw:text-style-name="P21" draw:layer="layout" svg:x1="6.579cm" svg:y1="8.107cm" svg:x2="7.145cm" svg:y2="8.106cm">
          <text:p text:style-name="P1"/>
        </draw:line>
        <draw:custom-shape draw:style-name="gr55" draw:text-style-name="P21" draw:layer="layout" svg:width="0.249cm" svg:height="0.423cm" svg:x="14.521cm" svg:y="5.9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69cm" svg:height="0.435cm" svg:x="14.652cm" svg:y="5.8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58cm" svg:height="0.431cm" svg:x="14.843cm" svg:y="5.90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12.995cm" svg:y1="8.114cm" svg:x2="13.754cm" svg:y2="8.112cm">
          <text:p text:style-name="P1"/>
        </draw:line>
        <draw:line draw:style-name="gr9" draw:text-style-name="P21" draw:layer="layout" svg:x1="15.044cm" svg:y1="6.335cm" svg:x2="14.338cm" svg:y2="6.335cm">
          <text:p text:style-name="P1"/>
        </draw:line>
        <draw:line draw:style-name="gr9" draw:text-style-name="P21" draw:layer="layout" svg:x1="12.96cm" svg:y1="7.86cm" svg:x2="12.96cm" svg:y2="8.312cm">
          <text:p text:style-name="P1"/>
        </draw:line>
        <draw:line draw:style-name="gr9" draw:text-style-name="P21" draw:layer="layout" svg:x1="12.831cm" svg:y1="7.863cm" svg:x2="12.831cm" svg:y2="8.304cm">
          <text:p text:style-name="P1"/>
        </draw:line>
        <draw:line draw:style-name="gr9" draw:text-style-name="P21" draw:layer="layout" svg:x1="12.955cm" svg:y1="8.113cm" svg:x2="15.568cm" svg:y2="8.113cm">
          <text:p text:style-name="P1"/>
        </draw:line>
        <draw:line draw:style-name="gr9" draw:text-style-name="P21" draw:layer="layout" svg:x1="12.838cm" svg:y1="8.109cm" svg:x2="12.504cm" svg:y2="8.109cm">
          <text:p text:style-name="P1"/>
        </draw:line>
        <draw:custom-shape draw:name="Custom Shape139" draw:style-name="gr91" draw:text-style-name="P15" draw:layer="layout" svg:width="2.232cm" svg:height="0.543cm" svg:x="21.998cm" svg:y="5.472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-23776.4442454098 87948.5294117647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40" draw:style-name="gr91" draw:text-style-name="P15" draw:layer="layout" svg:width="2.232cm" svg:height="0.543cm" svg:x="15.159cm" svg:y="5.504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-74801.9704433498 33670.588235294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63" draw:style-name="gr92" draw:text-style-name="P20" draw:layer="layout" svg:width="11.799cm" svg:height="1.207cm" svg:x="14.876cm" svg:y="5.144cm">
          <text:p text:style-name="P16"><text:span text:style-name="T8">Record each module type and locations.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6868.06779661017 13428.476821192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2" draw:layer="layout" svg:width="13.968cm" svg:height="10.476cm" svg:x="3.81cm" svg:y="1.626cm" draw:page-number="18" presentation:class="page"/>
          <draw:frame presentation:style-name="pr5" draw:text-style-name="P29" draw:layer="layout" svg:width="17.271cm" svg:height="12.321cm" svg:x="2.159cm" svg:y="13.271cm" presentation:class="notes">
            <draw:text-box>
              <text:p text:style-name="P44"><text:span text:style-name="T10">1. Have them note the DutRF1/RF3 path on <text:s text:c="4"/>slide 3. This will path will be defined real <text:s text:c="6"/>time as an example using the virtual PC <text:s text:c="7"/>existing on the computer. The RF000 <text:s text:c="11"/>fixture will be created at this time. </text:span></text:p>
              <text:p text:style-name="P44"><text:span text:style-name="T10"/></text:p>
              <text:p text:style-name="P44"><text:span text:style-name="T10">2. Review slides 4,5 and 6 before going into <text:s text:c="4"/>the <text:s/>real time fixture creation and definition <text:s text:c="3"/>of DutRF1/RF3 path.</text:span></text:p>
            </draw:text-box>
          </draw:frame>
        </presentation:notes>
      </draw:page>
      <draw:page draw:name="page19" draw:style-name="dp1" draw:master-page-name="RI_5f_master" presentation:presentation-page-layout-name="AL1T19">
        <office:forms form:automatic-focus="false" form:apply-design-mode="false"/>
        <draw:frame draw:name="Title text18" presentation:style-name="pr6" draw:text-style-name="P2" draw:layer="layout" svg:width="24.441cm" svg:height="3.473cm" svg:x="2.499cm" svg:y="0.9cm" presentation:class="title" presentation:user-transformed="true">
          <draw:text-box>
            <text:p text:style-name="P1">Spreadsheet – Module Locations<text:line-break/>RF000</text:p>
          </draw:text-box>
        </draw:frame>
        <draw:frame draw:name="embedded object (OLE)6" draw:style-name="gr41" draw:layer="layout" svg:width="17.744cm" svg:height="1.975cm" svg:x="5.538cm" svg:y="9.73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embedded object (OLE)7" draw:style-name="gr41" draw:layer="layout" svg:width="18.325cm" svg:height="8.816cm" svg:x="5.009cm" svg:y="8.43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Text Frame272" draw:style-name="gr93" draw:text-style-name="P34" draw:layer="layout" svg:width="11.809cm" svg:height="1.055cm" svg:x="4.727cm" svg:y="7.056cm">
          <draw:text-box>
            <text:p text:style-name="P1"><text:span text:style-name="T17">Module and Instrument Locations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19" presentation:class="page"/>
          <draw:frame presentation:style-name="pr5" draw:text-style-name="P31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RI_5f_master" presentation:presentation-page-layout-name="AL1T19">
        <office:forms form:automatic-focus="false" form:apply-design-mode="false"/>
        <draw:frame draw:name="Title text9" presentation:style-name="pr10" draw:text-style-name="P2" draw:layer="layout" svg:width="24.441cm" svg:height="3.472cm" svg:x="2.498cm" svg:y="1cm" presentation:class="title" presentation:user-transformed="true">
          <draw:text-box>
            <text:p text:style-name="P1">Student Fixture Block Diagram</text:p>
          </draw:text-box>
        </draw:frame>
        <draw:connector draw:name="Object Connectors43" draw:style-name="gr4" draw:text-style-name="P8" draw:layer="layout" svg:x1="7.271cm" svg:y1="8.109cm" svg:x2="11.008cm" svg:y2="8.111cm" draw:start-shape="id148" draw:start-glue-point="1" draw:end-shape="id149" draw:end-glue-point="3">
          <text:p text:style-name="P1"/>
        </draw:connector>
        <draw:connector draw:name="Object Connectors44" draw:style-name="gr5" draw:text-style-name="P8" draw:layer="layout" svg:x1="6.444cm" svg:y1="9.516cm" svg:x2="11.307cm" svg:y2="9.523cm" draw:start-shape="id150" draw:end-shape="id151" draw:end-glue-point="6">
          <text:p text:style-name="P1"/>
        </draw:connector>
        <draw:connector draw:name="Object Connectors45" draw:style-name="gr5" draw:text-style-name="P8" draw:layer="layout" svg:x1="6.428cm" svg:y1="17.25cm" svg:x2="12.359cm" svg:y2="14.147cm" draw:start-shape="id152" draw:start-glue-point="1" draw:end-shape="id153" draw:end-glue-point="1">
          <text:p text:style-name="P1"/>
        </draw:connector>
        <draw:connector draw:name="Object Connectors46" draw:style-name="gr5" draw:text-style-name="P8" draw:layer="layout" draw:line-skew="-0.503cm" svg:x1="6.415cm" svg:y1="12.585cm" svg:x2="11.383cm" svg:y2="10.126cm" draw:start-shape="id154" draw:start-glue-point="1" draw:end-shape="id155" draw:end-glue-point="3">
          <text:p text:style-name="P1"/>
        </draw:connector>
        <draw:connector draw:name="Object Connectors47" draw:style-name="gr5" draw:text-style-name="P8" draw:layer="layout" svg:x1="6.507cm" svg:y1="10.723cm" svg:x2="11.305cm" svg:y2="10.721cm" draw:start-shape="id156" draw:start-glue-point="1" draw:end-shape="id157" draw:end-glue-point="6">
          <text:p text:style-name="P1"/>
        </draw:connector>
        <draw:custom-shape draw:name="Custom Shape88" draw:style-name="gr6" draw:text-style-name="P8" draw:layer="layout" svg:width="4.762cm" svg:height="10.835cm" svg:x="9.187cm" svg:y="5.298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89" draw:style-name="gr7" draw:text-style-name="P8" draw:id="id149" draw:layer="layout" svg:width="1.243cm" svg:height="1.499cm" draw:transform="rotate (-1.56887646461859) translate (12.507cm 7.48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90" draw:style-name="gr8" draw:text-style-name="P8" draw:id="id157" draw:layer="layout" svg:width="0.529cm" svg:height="0.529cm" svg:x="11.305cm" svg:y="10.457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6cm" svg:y1="10.531cm" svg:x2="11.376cm" svg:y2="10.902cm">
          <text:p text:style-name="P1"/>
        </draw:line>
        <draw:line draw:name="Polyline with 0 corners1" draw:style-name="gr9" draw:text-style-name="P8" draw:layer="layout" svg:x1="11.376cm" svg:y1="10.54cm" svg:x2="11.759cm" svg:y2="10.897cm">
          <text:p text:style-name="P1"/>
        </draw:line>
        <draw:custom-shape draw:name="Custom Shape91" draw:style-name="gr8" draw:text-style-name="P8" draw:id="id151" draw:layer="layout" svg:width="0.529cm" svg:height="0.529cm" svg:x="11.307cm" svg:y="9.25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8cm" svg:y1="9.333cm" svg:x2="11.378cm" svg:y2="9.704cm">
          <text:p text:style-name="P1"/>
        </draw:line>
        <draw:line draw:name="Polyline with 0 corners1" draw:style-name="gr9" draw:text-style-name="P8" draw:layer="layout" svg:x1="11.378cm" svg:y1="9.342cm" svg:x2="11.761cm" svg:y2="9.699cm">
          <text:p text:style-name="P1"/>
        </draw:line>
        <draw:custom-shape draw:name="Custom Shape92" draw:style-name="gr10" draw:text-style-name="P8" draw:id="id155" draw:layer="layout" svg:width="0.335cm" svg:height="0.335cm" svg:x="11.383cm" svg:y="9.95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5" draw:style-name="gr11" draw:text-style-name="P9" draw:layer="layout" svg:width="0.815cm" svg:height="0.569cm" svg:x="11.151cm" svg:y="9.869cm">
          <draw:text-box>
            <text:p text:style-name="P36"><text:span text:style-name="T4">90</text:span></text:p>
          </draw:text-box>
        </draw:frame>
        <draw:custom-shape draw:name="Custom Shape93" draw:style-name="gr10" draw:text-style-name="P8" draw:id="id161" draw:layer="layout" svg:width="0.335cm" svg:height="0.335cm" svg:x="12.138cm" svg:y="9.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6" draw:style-name="gr12" draw:text-style-name="P10" draw:layer="layout" svg:width="0.688cm" svg:height="0.603cm" svg:x="11.96cm" svg:y="9.834cm">
          <draw:text-box>
            <text:p text:style-name="P37"><text:span text:style-name="T5">+</text:span></text:p>
          </draw:text-box>
        </draw:frame>
        <draw:line draw:name="Polyline with 0 corners1" draw:style-name="gr9" draw:text-style-name="P11" draw:layer="layout" svg:x1="11.562cm" svg:y1="9.787cm" svg:x2="11.562cm" svg:y2="9.955cm">
          <text:p text:style-name="P1"/>
        </draw:line>
        <draw:line draw:name="Polyline with 0 corners1" draw:style-name="gr9" draw:text-style-name="P11" draw:layer="layout" svg:x1="11.562cm" svg:y1="10.29cm" svg:x2="11.563cm" svg:y2="10.457cm">
          <text:p text:style-name="P1"/>
        </draw:line>
        <draw:line draw:name="Polyline with 0 corners1" draw:style-name="gr9" draw:text-style-name="P11" draw:layer="layout" svg:x1="12.299cm" svg:y1="9.518cm" svg:x2="12.299cm" svg:y2="9.963cm">
          <text:p text:style-name="P1"/>
        </draw:line>
        <draw:line draw:name="Polyline with 0 corners1" draw:style-name="gr9" draw:text-style-name="P11" draw:layer="layout" svg:x1="11.83cm" svg:y1="10.756cm" svg:x2="12.304cm" svg:y2="10.757cm">
          <text:p text:style-name="P1"/>
        </draw:line>
        <draw:line draw:name="Polyline with 0 corners1" draw:style-name="gr9" draw:text-style-name="P11" draw:layer="layout" svg:x1="11.832cm" svg:y1="9.518cm" svg:x2="12.304cm" svg:y2="9.518cm">
          <text:p text:style-name="P1"/>
        </draw:line>
        <draw:line draw:name="Polyline with 0 corners1" draw:style-name="gr9" draw:text-style-name="P11" draw:layer="layout" svg:x1="12.3cm" svg:y1="10.295cm" svg:x2="12.3cm" svg:y2="10.756cm">
          <text:p text:style-name="P1"/>
        </draw:line>
        <draw:custom-shape draw:name="Custom Shape94" draw:style-name="gr8" draw:text-style-name="P8" draw:id="id168" draw:layer="layout" svg:width="0.529cm" svg:height="0.529cm" draw:transform="rotate (-3.14106905481479) translate (12.437cm 13.81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6cm" svg:y1="13.743cm" svg:x2="12.366cm" svg:y2="13.372cm">
          <text:p text:style-name="P1"/>
        </draw:line>
        <draw:line draw:name="Polyline with 0 corners1" draw:style-name="gr9" draw:text-style-name="P8" draw:layer="layout" svg:x1="12.366cm" svg:y1="13.734cm" svg:x2="11.983cm" svg:y2="13.377cm">
          <text:p text:style-name="P1"/>
        </draw:line>
        <draw:custom-shape draw:name="Custom Shape95" draw:style-name="gr8" draw:text-style-name="P8" draw:layer="layout" svg:width="0.529cm" svg:height="0.529cm" draw:transform="rotate (-3.14106905481479) translate (12.435cm 15.015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4cm" svg:y1="14.941cm" svg:x2="12.364cm" svg:y2="14.57cm">
          <text:p text:style-name="P1"/>
        </draw:line>
        <draw:line draw:name="Polyline with 0 corners1" draw:style-name="gr9" draw:text-style-name="P8" draw:id="id169" draw:layer="layout" svg:x1="12.364cm" svg:y1="14.932cm" svg:x2="11.981cm" svg:y2="14.575cm">
          <text:p text:style-name="P1"/>
        </draw:line>
        <draw:custom-shape draw:name="Custom Shape96" draw:style-name="gr10" draw:text-style-name="P8" draw:id="id153" draw:layer="layout" svg:width="0.335cm" svg:height="0.335cm" draw:transform="rotate (-3.14106905481479) translate (12.359cm 14.315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7" draw:style-name="gr11" draw:text-style-name="P9" draw:layer="layout" svg:width="0.815cm" svg:height="0.569cm" draw:transform="rotate (0.0022689280275922) translate (11.792cm 13.858cm)">
          <draw:text-box>
            <text:p text:style-name="P36"><text:span text:style-name="T4">90</text:span></text:p>
          </draw:text-box>
        </draw:frame>
        <draw:custom-shape draw:name="Custom Shape97" draw:style-name="gr10" draw:text-style-name="P8" draw:id="id164" draw:layer="layout" svg:width="0.335cm" svg:height="0.335cm" draw:transform="rotate (-3.14106905481479) translate (11.604cm 14.314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8" draw:style-name="gr12" draw:text-style-name="P10" draw:layer="layout" svg:width="0.688cm" svg:height="0.603cm" draw:transform="rotate (-3.14106905481479) translate (11.782cm 14.44cm)">
          <draw:text-box>
            <text:p text:style-name="P37"><text:span text:style-name="T5">+</text:span></text:p>
          </draw:text-box>
        </draw:frame>
        <draw:line draw:name="Polyline with 0 corners1" draw:style-name="gr9" draw:text-style-name="P11" draw:layer="layout" svg:x1="12.18cm" svg:y1="14.487cm" svg:x2="12.18cm" svg:y2="14.319cm">
          <text:p text:style-name="P1"/>
        </draw:line>
        <draw:line draw:name="Polyline with 0 corners1" draw:style-name="gr9" draw:text-style-name="P11" draw:layer="layout" svg:x1="12.18cm" svg:y1="13.984cm" svg:x2="12.179cm" svg:y2="13.817cm">
          <text:p text:style-name="P1"/>
        </draw:line>
        <draw:line draw:name="Polyline with 0 corners1" draw:style-name="gr9" draw:text-style-name="P11" draw:layer="layout" svg:x1="11.443cm" svg:y1="14.756cm" svg:x2="11.443cm" svg:y2="14.311cm">
          <text:p text:style-name="P1"/>
        </draw:line>
        <draw:line draw:name="Polyline with 0 corners1" draw:style-name="gr9" draw:text-style-name="P11" draw:layer="layout" svg:x1="11.912cm" svg:y1="13.518cm" svg:x2="11.438cm" svg:y2="13.517cm">
          <text:p text:style-name="P1"/>
        </draw:line>
        <draw:line draw:name="Polyline with 0 corners1" draw:style-name="gr9" draw:text-style-name="P11" draw:layer="layout" svg:x1="11.91cm" svg:y1="14.756cm" svg:x2="11.438cm" svg:y2="14.756cm">
          <text:p text:style-name="P1"/>
        </draw:line>
        <draw:line draw:name="Polyline with 0 corners1" draw:style-name="gr9" draw:text-style-name="P11" draw:layer="layout" svg:x1="11.442cm" svg:y1="13.979cm" svg:x2="11.442cm" svg:y2="13.518cm">
          <text:p text:style-name="P1"/>
        </draw:line>
        <draw:custom-shape draw:name="Custom Shape98" draw:style-name="gr10" draw:text-style-name="P8" draw:id="id159" draw:layer="layout" svg:width="1.197cm" svg:height="0.729cm" svg:x="15.566cm" svg:y="7.7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9" draw:style-name="gr64" draw:text-style-name="P12" draw:layer="layout" svg:width="1.319cm" svg:height="0.64cm" svg:x="15.426cm" svg:y="7.795cm">
          <draw:text-box>
            <text:p text:style-name="P38"><text:span text:style-name="T6">30dB</text:span></text:p>
          </draw:text-box>
        </draw:frame>
        <draw:custom-shape draw:name="Custom Shape99" draw:style-name="gr7" draw:text-style-name="P8" draw:id="id160" draw:layer="layout" svg:width="0.954cm" svg:height="2.308cm" svg:x="18.529cm" svg:y="7.2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49" draw:style-name="gr5" draw:text-style-name="P8" draw:layer="layout" svg:x1="17.881cm" svg:y1="7.564cm" svg:x2="16.763cm" svg:y2="8.111cm" draw:start-shape="id158" draw:end-shape="id159" draw:end-glue-point="1">
          <text:p text:style-name="P1"/>
        </draw:connector>
        <draw:line draw:name="Polyline with 0 corners1" draw:style-name="gr9" draw:text-style-name="P8" draw:id="id162" draw:layer="layout" svg:x1="17.446cm" svg:y1="8.756cm" svg:x2="18.583cm" svg:y2="8.756cm">
          <text:p text:style-name="P1"/>
        </draw:line>
        <draw:line draw:name="Polyline with 0 corners1" draw:style-name="gr9" draw:text-style-name="P8" draw:layer="layout" svg:x1="17.431cm" svg:y1="9.181cm" svg:x2="17.986cm" svg:y2="9.181cm">
          <text:p text:style-name="P1"/>
        </draw:line>
        <draw:line draw:name="Polyline with 0 corners1" draw:style-name="gr9" draw:text-style-name="P8" draw:layer="layout" svg:x1="17.87cm" svg:y1="8.021cm" svg:x2="18.619cm" svg:y2="8.017cm">
          <text:p text:style-name="P1"/>
        </draw:line>
        <draw:line draw:name="Polyline with 0 corners1" draw:style-name="gr9" draw:text-style-name="P8" draw:id="id158" draw:layer="layout" svg:x1="17.881cm" svg:y1="7.564cm" svg:x2="18.571cm" svg:y2="7.564cm">
          <text:p text:style-name="P1"/>
        </draw:line>
        <draw:line draw:name="Polyline with 0 corners1" draw:style-name="gr9" draw:text-style-name="P8" draw:id="id165" draw:layer="layout" svg:x1="17.432cm" svg:y1="9.181cm" svg:x2="18.594cm" svg:y2="9.18cm">
          <text:p text:style-name="P1"/>
        </draw:line>
        <draw:frame draw:name="Text Frame80" draw:style-name="gr65" draw:text-style-name="P26" draw:layer="layout" svg:width="0.845cm" svg:height="0.493cm" svg:x="18.415cm" svg:y="7.294cm">
          <draw:text-box>
            <text:p text:style-name="P39"><text:span text:style-name="T9">J11</text:span></text:p>
          </draw:text-box>
        </draw:frame>
        <draw:frame draw:name="Text Frame81" draw:style-name="gr66" draw:text-style-name="P26" draw:layer="layout" svg:width="0.726cm" svg:height="0.493cm" svg:x="18.388cm" svg:y="7.762cm">
          <draw:text-box>
            <text:p text:style-name="P39"><text:span text:style-name="T9">J4</text:span></text:p>
          </draw:text-box>
        </draw:frame>
        <draw:frame draw:name="Text Frame82" draw:style-name="gr66" draw:text-style-name="P26" draw:layer="layout" svg:width="0.726cm" svg:height="0.493cm" svg:x="18.415cm" svg:y="8.484cm">
          <draw:text-box>
            <text:p text:style-name="P39"><text:span text:style-name="T9">J6</text:span></text:p>
          </draw:text-box>
        </draw:frame>
        <draw:frame draw:name="Text Frame83" draw:style-name="gr65" draw:text-style-name="P26" draw:layer="layout" svg:width="0.845cm" svg:height="0.493cm" svg:x="18.408cm" svg:y="8.938cm">
          <draw:text-box>
            <text:p text:style-name="P39"><text:span text:style-name="T9">J12</text:span></text:p>
          </draw:text-box>
        </draw:frame>
        <draw:connector draw:name="Object Connectors50" draw:style-name="gr5" draw:text-style-name="P8" draw:id="id179" draw:layer="layout" svg:x1="20.898cm" svg:y1="8.402cm" svg:x2="19.483cm" svg:y2="8.401cm" draw:end-shape="id160">
          <text:p text:style-name="P1"/>
        </draw:connector>
        <draw:line draw:name="Polyline with 0 corners1" draw:style-name="gr9" draw:text-style-name="P8" draw:layer="layout" svg:x1="19.482cm" svg:y1="8.402cm" svg:x2="19.382cm" svg:y2="8.402cm">
          <text:p text:style-name="P1"/>
        </draw:line>
        <draw:frame draw:name="Text Frame84" draw:style-name="gr66" draw:text-style-name="P26" draw:layer="layout" svg:width="0.726cm" svg:height="0.493cm" svg:x="19.303cm" svg:y="8.383cm">
          <draw:text-box>
            <text:p text:style-name="P39"><text:span text:style-name="T9">J5</text:span></text:p>
          </draw:text-box>
        </draw:frame>
        <draw:line draw:name="Polyline with 0 corners1" draw:style-name="gr67" draw:text-style-name="P8" draw:layer="layout" svg:x1="19.375cm" svg:y1="8.402cm" svg:x2="18.901cm" svg:y2="7.607cm">
          <text:p text:style-name="P1"/>
        </draw:line>
        <draw:connector draw:name="Object Connectors51" draw:style-name="gr5" draw:text-style-name="P8" draw:layer="layout" draw:line-skew="1.584cm" svg:x1="12.473cm" svg:y1="10.127cm" svg:x2="17.446cm" svg:y2="8.756cm" draw:start-shape="id161" draw:start-glue-point="1" draw:end-shape="id162" draw:end-glue-point="3">
          <text:p text:style-name="P1"/>
        </draw:connector>
        <draw:line draw:name="Polyline with 0 corners1" draw:style-name="gr9" draw:text-style-name="P8" draw:id="id163" draw:layer="layout" svg:x1="12.249cm" svg:y1="11.625cm" svg:x2="15.112cm" svg:y2="11.625cm">
          <text:p text:style-name="P1"/>
        </draw:line>
        <draw:connector draw:name="Object Connectors52" draw:style-name="gr5" draw:text-style-name="P8" draw:layer="layout" svg:x1="12.249cm" svg:y1="11.625cm" svg:x2="11.269cm" svg:y2="14.146cm" draw:start-shape="id163" draw:start-glue-point="3" draw:end-shape="id164" draw:end-glue-point="3">
          <text:p text:style-name="P1"/>
        </draw:connector>
        <draw:connector draw:name="Object Connectors53" draw:style-name="gr5" draw:text-style-name="P8" draw:layer="layout" draw:line-skew="1.222cm" svg:x1="15.112cm" svg:y1="11.625cm" svg:x2="17.432cm" svg:y2="9.18cm" draw:start-shape="id163" draw:start-glue-point="1" draw:end-shape="id165" draw:end-glue-point="3">
          <text:p text:style-name="P1"/>
        </draw:connector>
        <draw:custom-shape draw:name="Custom Shape100" draw:style-name="gr7" draw:text-style-name="P8" draw:id="id166" draw:layer="layout" svg:width="0.954cm" svg:height="2.308cm" svg:x="18.346cm" svg:y="15.95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id="id175" draw:layer="layout" svg:x1="17.809cm" svg:y1="17.414cm" svg:x2="18.418cm" svg:y2="17.418cm">
          <text:p text:style-name="P1"/>
        </draw:line>
        <draw:line draw:name="Polyline with 0 corners1" draw:style-name="gr9" draw:text-style-name="P8" draw:layer="layout" svg:x1="17.794cm" svg:y1="17.839cm" svg:x2="18.349cm" svg:y2="17.839cm">
          <text:p text:style-name="P1"/>
        </draw:line>
        <draw:line draw:name="Polyline with 0 corners1" draw:style-name="gr9" draw:text-style-name="P8" draw:layer="layout" svg:x1="17.797cm" svg:y1="16.661cm" svg:x2="18.425cm" svg:y2="16.664cm">
          <text:p text:style-name="P1"/>
        </draw:line>
        <draw:line draw:name="Polyline with 0 corners1" draw:style-name="gr9" draw:text-style-name="P8" draw:layer="layout" svg:x1="17.795cm" svg:y1="16.225cm" svg:x2="18.425cm" svg:y2="16.223cm">
          <text:p text:style-name="P1"/>
        </draw:line>
        <draw:line draw:name="Polyline with 0 corners1" draw:style-name="gr9" draw:text-style-name="P8" draw:layer="layout" svg:x1="17.795cm" svg:y1="17.839cm" svg:x2="18.398cm" svg:y2="17.839cm">
          <text:p text:style-name="P1"/>
        </draw:line>
        <draw:custom-shape draw:name="Custom Shape101" draw:style-name="gr68" draw:text-style-name="P8" draw:layer="layout" svg:width="0.971cm" svg:height="1.292cm" svg:x="14.836cm" svg:y="12.32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85" draw:style-name="gr66" draw:text-style-name="P26" draw:layer="layout" svg:width="0.726cm" svg:height="0.493cm" svg:x="14.689cm" svg:y="12.568cm">
          <draw:text-box>
            <text:p text:style-name="P39"><text:span text:style-name="T9">J3</text:span></text:p>
          </draw:text-box>
        </draw:frame>
        <draw:frame draw:name="Text Frame86" draw:style-name="gr66" draw:text-style-name="P26" draw:layer="layout" svg:width="0.726cm" svg:height="0.493cm" svg:x="18.205cm" svg:y="16.465cm">
          <draw:text-box>
            <text:p text:style-name="P39"><text:span text:style-name="T9">J1</text:span></text:p>
          </draw:text-box>
        </draw:frame>
        <draw:frame draw:name="Text Frame87" draw:style-name="gr65" draw:text-style-name="P26" draw:layer="layout" svg:width="0.845cm" svg:height="0.493cm" svg:x="18.232cm" svg:y="17.187cm">
          <draw:text-box>
            <text:p text:style-name="P39"><text:span text:style-name="T9">J10</text:span></text:p>
          </draw:text-box>
        </draw:frame>
        <draw:frame draw:name="Text Frame88" draw:style-name="gr66" draw:text-style-name="P26" draw:layer="layout" svg:width="0.726cm" svg:height="0.493cm" svg:x="18.225cm" svg:y="17.641cm">
          <draw:text-box>
            <text:p text:style-name="P39"><text:span text:style-name="T9">J2</text:span></text:p>
          </draw:text-box>
        </draw:frame>
        <draw:connector draw:name="Object Connectors54" draw:style-name="gr5" draw:text-style-name="P8" draw:layer="layout" svg:x1="20.715cm" svg:y1="17.105cm" svg:x2="19.3cm" svg:y2="17.104cm" draw:end-shape="id166">
          <text:p text:style-name="P1"/>
        </draw:connector>
        <draw:line draw:name="Polyline with 0 corners1" draw:style-name="gr9" draw:text-style-name="P8" draw:layer="layout" svg:x1="19.299cm" svg:y1="17.105cm" svg:x2="19.199cm" svg:y2="17.105cm">
          <text:p text:style-name="P1"/>
        </draw:line>
        <draw:frame draw:name="Text Frame89" draw:style-name="gr66" draw:text-style-name="P26" draw:layer="layout" svg:width="0.726cm" svg:height="0.493cm" svg:x="19.12cm" svg:y="17.086cm">
          <draw:text-box>
            <text:p text:style-name="P39"><text:span text:style-name="T9">J5</text:span></text:p>
          </draw:text-box>
        </draw:frame>
        <draw:line draw:name="Polyline with 0 corners1" draw:style-name="gr67" draw:text-style-name="P8" draw:layer="layout" svg:x1="19.195cm" svg:y1="17.09cm" svg:x2="18.785cm" svg:y2="17.819cm">
          <text:p text:style-name="P1"/>
        </draw:line>
        <draw:line draw:name="Polyline with 0 corners1" draw:style-name="gr9" draw:text-style-name="P8" draw:id="id172" draw:layer="layout" svg:x1="15.626cm" svg:y1="12.622cm" svg:x2="16.145cm" svg:y2="12.622cm">
          <text:p text:style-name="P1"/>
        </draw:line>
        <draw:line draw:name="Polyline with 0 corners1" draw:style-name="gr9" draw:text-style-name="P8" draw:layer="layout" svg:x1="15.638cm" svg:y1="13.175cm" svg:x2="16.157cm" svg:y2="13.175cm">
          <text:p text:style-name="P1"/>
        </draw:line>
        <draw:line draw:name="Polyline with 0 corners1" draw:style-name="gr9" draw:text-style-name="P8" draw:id="id167" draw:layer="layout" svg:x1="15.276cm" svg:y1="13.014cm" svg:x2="14.575cm" svg:y2="13.014cm">
          <text:p text:style-name="P1"/>
        </draw:line>
        <draw:line draw:name="Polyline with 0 corners1" draw:style-name="gr67" draw:text-style-name="P8" draw:layer="layout" svg:x1="15.255cm" svg:y1="13.015cm" svg:x2="15.7cm" svg:y2="13.179cm">
          <text:p text:style-name="P1"/>
        </draw:line>
        <draw:frame draw:name="Text Frame90" draw:style-name="gr69" draw:text-style-name="P26" draw:layer="layout" svg:width="1.004cm" svg:height="0.493cm" svg:x="15.132cm" svg:y="12.255cm">
          <draw:text-box>
            <text:p text:style-name="P39"><text:span text:style-name="T9">J10</text:span></text:p>
          </draw:text-box>
        </draw:frame>
        <draw:frame draw:name="Text Frame91" draw:style-name="gr66" draw:text-style-name="P26" draw:layer="layout" svg:width="0.726cm" svg:height="0.493cm" svg:x="15.17cm" svg:y="13.155cm">
          <draw:text-box>
            <text:p text:style-name="P39"><text:span text:style-name="T9">J1</text:span></text:p>
          </draw:text-box>
        </draw:frame>
        <draw:frame draw:name="Text Frame92" draw:style-name="gr66" draw:text-style-name="P26" draw:layer="layout" svg:width="0.726cm" svg:height="0.493cm" svg:x="18.205cm" svg:y="16.466cm">
          <draw:text-box>
            <text:p text:style-name="P39"><text:span text:style-name="T9">J1</text:span></text:p>
          </draw:text-box>
        </draw:frame>
        <draw:custom-shape draw:name="Custom Shape102" draw:style-name="gr68" draw:text-style-name="P8" draw:layer="layout" svg:width="0.971cm" svg:height="1.292cm" svg:x="14.815cm" svg:y="14.05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93" draw:style-name="gr66" draw:text-style-name="P26" draw:layer="layout" svg:width="0.726cm" svg:height="0.493cm" svg:x="14.668cm" svg:y="14.298cm">
          <draw:text-box>
            <text:p text:style-name="P39"><text:span text:style-name="T9">J5</text:span></text:p>
          </draw:text-box>
        </draw:frame>
        <draw:line draw:name="Polyline with 0 corners1" draw:style-name="gr9" draw:text-style-name="P8" draw:layer="layout" svg:x1="15.605cm" svg:y1="14.352cm" svg:x2="16.124cm" svg:y2="14.352cm">
          <text:p text:style-name="P1"/>
        </draw:line>
        <draw:line draw:name="Polyline with 0 corners1" draw:style-name="gr9" draw:text-style-name="P8" draw:id="id174" draw:layer="layout" svg:x1="15.617cm" svg:y1="14.905cm" svg:x2="16.136cm" svg:y2="14.905cm">
          <text:p text:style-name="P1"/>
        </draw:line>
        <draw:line draw:name="Polyline with 0 corners1" draw:style-name="gr9" draw:text-style-name="P8" draw:id="id170" draw:layer="layout" svg:x1="15.298cm" svg:y1="14.758cm" svg:x2="14.597cm" svg:y2="14.758cm">
          <text:p text:style-name="P1"/>
        </draw:line>
        <draw:line draw:name="Polyline with 0 corners1" draw:style-name="gr67" draw:text-style-name="P8" draw:layer="layout" svg:x1="15.234cm" svg:y1="14.745cm" svg:x2="15.679cm" svg:y2="14.909cm">
          <text:p text:style-name="P1"/>
        </draw:line>
        <draw:frame draw:name="Text Frame94" draw:style-name="gr69" draw:text-style-name="P26" draw:layer="layout" svg:width="1.004cm" svg:height="0.493cm" svg:x="15.151cm" svg:y="14.27cm">
          <draw:text-box>
            <text:p text:style-name="P39"><text:span text:style-name="T9">J16</text:span></text:p>
          </draw:text-box>
        </draw:frame>
        <draw:frame draw:name="Text Frame95" draw:style-name="gr65" draw:text-style-name="P26" draw:layer="layout" svg:width="0.845cm" svg:height="0.493cm" svg:x="15.149cm" svg:y="14.885cm">
          <draw:text-box>
            <text:p text:style-name="P39"><text:span text:style-name="T9">J12</text:span></text:p>
          </draw:text-box>
        </draw:frame>
        <draw:connector draw:name="Object Connectors55" draw:style-name="gr5" draw:text-style-name="P8" draw:layer="layout" draw:line-skew="0.746cm" svg:x1="14.575cm" svg:y1="13.014cm" svg:x2="12.437cm" svg:y2="13.552cm" draw:start-shape="id167" draw:start-glue-point="3" draw:end-shape="id168" draw:end-glue-point="10">
          <text:p text:style-name="P1"/>
        </draw:connector>
        <draw:connector draw:name="Object Connectors56" draw:style-name="gr5" draw:text-style-name="P8" draw:layer="layout" draw:line-skew="0.613cm" svg:x1="12.364cm" svg:y1="14.753cm" svg:x2="14.597cm" svg:y2="14.758cm" draw:start-shape="id169" draw:start-glue-point="1" draw:end-shape="id170" draw:end-glue-point="3">
          <text:p text:style-name="P1"/>
        </draw:connector>
        <draw:custom-shape draw:name="Custom Shape103" draw:style-name="gr10" draw:text-style-name="P8" draw:id="id173" draw:layer="layout" svg:width="0.717cm" svg:height="0.735cm" draw:transform="rotate (-3.14106905481479) translate (18.36cm 15.26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70" draw:text-style-name="P8" draw:layer="layout" svg:x1="18.182cm" svg:y1="15.062cm" svg:x2="18.182cm" svg:y2="15.238cm">
          <text:p text:style-name="P1"/>
        </draw:line>
        <draw:line draw:name="Polyline with 0 corners1" draw:style-name="gr9" draw:text-style-name="P8" draw:layer="layout" svg:x1="18.177cm" svg:y1="14.662cm" svg:x2="18.177cm" svg:y2="14.567cm">
          <text:p text:style-name="P1"/>
        </draw:line>
        <draw:frame draw:name="Text Frame96" draw:style-name="gr11" draw:text-style-name="P9" draw:layer="layout" svg:width="0.815cm" svg:height="0.569cm" svg:x="17.458cm" svg:y="14.578cm">
          <draw:text-box>
            <text:p text:style-name="P36"><text:span text:style-name="T4">50</text:span></text:p>
          </draw:text-box>
        </draw:frame>
        <draw:custom-shape draw:name="Custom Shape104" draw:style-name="gr10" draw:text-style-name="P8" draw:id="id171" draw:layer="layout" svg:width="0.717cm" svg:height="0.735cm" draw:transform="rotate (-3.14106905481479) translate (18.347cm 12.99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70" draw:text-style-name="P8" draw:layer="layout" svg:x1="18.169cm" svg:y1="12.788cm" svg:x2="18.169cm" svg:y2="12.964cm">
          <text:p text:style-name="P1"/>
        </draw:line>
        <draw:line draw:name="Polyline with 0 corners1" draw:style-name="gr9" draw:text-style-name="P8" draw:layer="layout" svg:x1="18.164cm" svg:y1="12.388cm" svg:x2="18.164cm" svg:y2="12.293cm">
          <text:p text:style-name="P1"/>
        </draw:line>
        <draw:frame draw:name="Text Frame97" draw:style-name="gr11" draw:text-style-name="P9" draw:layer="layout" svg:width="0.815cm" svg:height="0.569cm" svg:x="17.459cm" svg:y="12.319cm">
          <draw:text-box>
            <text:p text:style-name="P36"><text:span text:style-name="T4">50</text:span></text:p>
          </draw:text-box>
        </draw:frame>
        <draw:connector draw:name="Object Connectors57" draw:style-name="gr5" draw:text-style-name="P8" draw:layer="layout" svg:x1="17.63cm" svg:y1="12.624cm" svg:x2="16.145cm" svg:y2="12.622cm" draw:start-shape="id171" draw:start-glue-point="3" draw:end-shape="id172" draw:end-glue-point="1">
          <text:p text:style-name="P1"/>
        </draw:connector>
        <draw:connector draw:name="Object Connectors58" draw:style-name="gr5" draw:text-style-name="P8" draw:layer="layout" svg:x1="17.643cm" svg:y1="14.898cm" svg:x2="16.136cm" svg:y2="14.905cm" draw:start-shape="id173" draw:start-glue-point="3" draw:end-shape="id174" draw:end-glue-point="1">
          <text:p text:style-name="P1"/>
        </draw:connector>
        <draw:frame draw:name="Text Frame98" draw:style-name="gr66" draw:text-style-name="P26" draw:layer="layout" svg:width="0.726cm" svg:height="0.493cm" svg:x="18.22cm" svg:y="15.967cm">
          <draw:text-box>
            <text:p text:style-name="P39"><text:span text:style-name="T9">J9</text:span></text:p>
          </draw:text-box>
        </draw:frame>
        <draw:connector draw:name="Object Connectors59" draw:style-name="gr5" draw:text-style-name="P8" draw:layer="layout" svg:x1="17.809cm" svg:y1="17.416cm" svg:x2="16.547cm" svg:y2="13.172cm" draw:start-shape="id175" draw:start-glue-point="3" draw:end-shape="id176" draw:end-glue-point="1">
          <text:p text:style-name="P1"/>
        </draw:connector>
        <draw:line draw:name="Polyline with 0 corners1" draw:style-name="gr9" draw:text-style-name="P8" draw:id="id176" draw:layer="layout" svg:x1="16.132cm" svg:y1="13.172cm" svg:x2="16.547cm" svg:y2="13.172cm">
          <text:p text:style-name="P1"/>
        </draw:line>
        <draw:connector draw:name="Object Connectors60" draw:style-name="gr5" draw:text-style-name="P8" draw:layer="layout" draw:line-skew="0.514cm" svg:x1="16.161cm" svg:y1="14.345cm" svg:x2="16.733cm" svg:y2="17.849cm" draw:start-shape="id177" draw:start-glue-point="0">
          <text:p text:style-name="P1"/>
        </draw:connector>
        <draw:line draw:name="Polyline with 0 corners1" draw:style-name="gr9" draw:text-style-name="P8" draw:id="id177" draw:layer="layout" svg:x1="16.104cm" svg:y1="14.359cm" svg:x2="16.218cm" svg:y2="14.345cm">
          <text:p text:style-name="P1"/>
        </draw:line>
        <draw:line draw:name="Polyline with 0 corners1" draw:style-name="gr9" draw:text-style-name="P8" draw:layer="layout" svg:x1="16.733cm" svg:y1="17.834cm" svg:x2="17.791cm" svg:y2="17.834cm">
          <text:p text:style-name="P1"/>
        </draw:line>
        <draw:frame draw:name="Text Frame99" draw:style-name="gr71" draw:text-style-name="P13" draw:layer="layout" svg:width="1.433cm" svg:height="0.806cm" svg:x="4.993cm" svg:y="7.705cm">
          <draw:text-box>
            <text:p text:style-name="P40"><text:span text:style-name="T7">RF3</text:span></text:p>
          </draw:text-box>
        </draw:frame>
        <draw:frame draw:name="Text Frame100" draw:style-name="gr72" draw:text-style-name="P13" draw:id="id150" draw:layer="layout" svg:width="1.552cm" svg:height="0.806cm" svg:x="4.892cm" svg:y="9.113cm">
          <draw:text-box>
            <text:p text:style-name="P40"><text:span text:style-name="T7">WF2</text:span></text:p>
          </draw:text-box>
        </draw:frame>
        <draw:frame draw:name="Text Frame101" draw:style-name="gr71" draw:text-style-name="P13" draw:id="id154" draw:layer="layout" svg:width="1.433cm" svg:height="0.806cm" svg:x="4.982cm" svg:y="12.182cm">
          <draw:text-box>
            <text:p text:style-name="P40"><text:span text:style-name="T7">RF7</text:span></text:p>
          </draw:text-box>
        </draw:frame>
        <draw:frame draw:name="Text Frame102" draw:style-name="gr72" draw:text-style-name="P13" draw:id="id156" draw:layer="layout" svg:width="1.552cm" svg:height="0.806cm" svg:x="4.955cm" svg:y="10.32cm">
          <draw:text-box>
            <text:p text:style-name="P40"><text:span text:style-name="T7">WF3</text:span></text:p>
          </draw:text-box>
        </draw:frame>
        <draw:frame draw:name="Text Frame103" draw:style-name="gr71" draw:text-style-name="P13" draw:id="id152" draw:layer="layout" svg:width="1.433cm" svg:height="0.806cm" svg:x="4.995cm" svg:y="16.847cm">
          <draw:text-box>
            <text:p text:style-name="P40"><text:span text:style-name="T7">RF2</text:span></text:p>
          </draw:text-box>
        </draw:frame>
        <draw:custom-shape draw:name="Custom Shape105" draw:style-name="gr10" draw:text-style-name="P8" draw:id="id181" draw:layer="layout" svg:width="1.197cm" svg:height="0.729cm" svg:x="20.737cm" svg:y="16.71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104" draw:style-name="gr64" draw:text-style-name="P12" draw:id="id180" draw:layer="layout" svg:width="1.319cm" svg:height="0.64cm" svg:x="20.685cm" svg:y="16.752cm">
          <draw:text-box>
            <text:p text:style-name="P38"><text:span text:style-name="T6">30dB</text:span></text:p>
          </draw:text-box>
        </draw:frame>
        <draw:connector draw:name="Object Connectors61" draw:style-name="gr5" draw:text-style-name="P8" draw:layer="layout" svg:x1="20.915cm" svg:y1="12.632cm" svg:x2="18.347cm" svg:y2="12.624cm" draw:start-shape="id178" draw:start-glue-point="3" draw:end-shape="id171" draw:end-glue-point="1">
          <text:p text:style-name="P1"/>
        </draw:connector>
        <draw:connector draw:name="Object Connectors62" draw:style-name="gr5" draw:text-style-name="P8" draw:layer="layout" svg:x1="21.422cm" svg:y1="8.401cm" svg:x2="20.898cm" svg:y2="8.402cm" draw:end-shape="id179" draw:end-glue-point="2">
          <text:p text:style-name="P1"/>
        </draw:connector>
        <draw:connector draw:name="Object Connectors63" draw:style-name="gr5" draw:text-style-name="P8" draw:layer="layout" svg:x1="20.899cm" svg:y1="14.879cm" svg:x2="18.347cm" svg:y2="14.885cm">
          <text:p text:style-name="P1"/>
        </draw:connector>
        <draw:connector draw:name="Object Connectors64" draw:style-name="gr5" draw:text-style-name="P8" draw:layer="layout" svg:x1="20.685cm" svg:y1="17.072cm" svg:x2="20.685cm" svg:y2="17.072cm" draw:start-shape="id180" draw:start-glue-point="3" draw:end-shape="id180" draw:end-glue-point="3">
          <text:p text:style-name="P1"/>
        </draw:connector>
        <draw:connector draw:name="Object Connectors65" draw:style-name="gr5" draw:text-style-name="P8" draw:layer="layout" svg:x1="21.934cm" svg:y1="17.08cm" svg:x2="22.905cm" svg:y2="17.078cm" draw:start-shape="id181" draw:start-glue-point="1">
          <text:p text:style-name="P1"/>
        </draw:connector>
        <draw:frame draw:name="Text Frame105" draw:style-name="gr71" draw:text-style-name="P13" draw:layer="layout" svg:width="1.433cm" svg:height="0.806cm" svg:x="22.909cm" svg:y="16.67cm">
          <draw:text-box>
            <text:p text:style-name="P40"><text:span text:style-name="T7">RF4</text:span></text:p>
          </draw:text-box>
        </draw:frame>
        <draw:frame draw:name="Text Frame106" draw:style-name="gr72" draw:text-style-name="P13" draw:layer="layout" svg:width="1.552cm" svg:height="0.806cm" svg:x="20.905cm" svg:y="14.454cm">
          <draw:text-box>
            <text:p text:style-name="P40"><text:span text:style-name="T7">WF7</text:span></text:p>
          </draw:text-box>
        </draw:frame>
        <draw:frame draw:name="Text Frame107" draw:style-name="gr72" draw:text-style-name="P13" draw:id="id178" draw:layer="layout" svg:width="1.552cm" svg:height="0.806cm" svg:x="20.915cm" svg:y="12.229cm">
          <draw:text-box>
            <text:p text:style-name="P40"><text:span text:style-name="T7">WF6</text:span></text:p>
          </draw:text-box>
        </draw:frame>
        <draw:frame draw:name="Text Frame108" draw:style-name="gr71" draw:text-style-name="P13" draw:layer="layout" svg:width="1.433cm" svg:height="0.806cm" svg:x="21.429cm" svg:y="7.97cm">
          <draw:text-box>
            <text:p text:style-name="P40"><text:span text:style-name="T7">RF6</text:span></text:p>
          </draw:text-box>
        </draw:frame>
        <draw:frame draw:name="Text Frame109" draw:style-name="gr73" draw:text-style-name="P12" draw:layer="layout" svg:width="0.989cm" svg:height="0.64cm" svg:x="18.518cm" svg:y="6.711cm">
          <draw:text-box>
            <text:p text:style-name="P38"><text:span text:style-name="T6">M9</text:span></text:p>
          </draw:text-box>
        </draw:frame>
        <draw:frame draw:name="Text Frame110" draw:style-name="gr73" draw:text-style-name="P12" draw:layer="layout" svg:width="0.989cm" svg:height="0.64cm" svg:x="18.328cm" svg:y="15.413cm">
          <draw:text-box>
            <text:p text:style-name="P38"><text:span text:style-name="T6">M9</text:span></text:p>
          </draw:text-box>
        </draw:frame>
        <draw:frame draw:name="Text Frame111" draw:style-name="gr74" draw:text-style-name="P12" draw:layer="layout" svg:width="1.653cm" svg:height="0.64cm" svg:x="14.511cm" svg:y="15.287cm">
          <draw:text-box>
            <text:p text:style-name="P38"><text:span text:style-name="T6">MA(10)</text:span></text:p>
          </draw:text-box>
        </draw:frame>
        <draw:frame draw:name="Text Frame112" draw:style-name="gr74" draw:text-style-name="P12" draw:layer="layout" svg:width="1.653cm" svg:height="0.64cm" svg:x="14.5cm" svg:y="11.747cm">
          <draw:text-box>
            <text:p text:style-name="P38"><text:span text:style-name="T6">MA(10)</text:span></text:p>
          </draw:text-box>
        </draw:frame>
        <draw:frame draw:name="Text Frame113" draw:style-name="gr13" draw:text-style-name="P12" draw:id="id184" draw:layer="layout" svg:width="1.027cm" svg:height="0.64cm" svg:x="9.175cm" svg:y="6.981cm">
          <draw:text-box>
            <text:p text:style-name="P38"><text:span text:style-name="T6">Stb</text:span></text:p>
          </draw:text-box>
        </draw:frame>
        <draw:frame draw:name="Text Frame114" draw:style-name="gr14" draw:text-style-name="P12" draw:layer="layout" svg:width="0.968cm" svg:height="0.64cm" svg:x="9.352cm" svg:y="10.69cm">
          <draw:text-box>
            <text:p text:style-name="P38"><text:span text:style-name="T6">I in</text:span></text:p>
          </draw:text-box>
        </draw:frame>
        <draw:frame draw:name="Text Frame115" draw:style-name="gr15" draw:text-style-name="P12" draw:layer="layout" svg:width="1.145cm" svg:height="0.64cm" svg:x="9.282cm" svg:y="8.96cm">
          <draw:text-box>
            <text:p text:style-name="P38"><text:span text:style-name="T6">Q in</text:span></text:p>
          </draw:text-box>
        </draw:frame>
        <draw:frame draw:name="Text Frame116" draw:style-name="gr75" draw:text-style-name="P12" draw:layer="layout" svg:width="2.119cm" svg:height="0.64cm" svg:x="6.459cm" svg:y="12.665cm">
          <draw:text-box>
            <text:p text:style-name="P38"><text:span text:style-name="T6">Mod LO in</text:span></text:p>
          </draw:text-box>
        </draw:frame>
        <draw:frame draw:name="Text Frame117" draw:style-name="gr76" draw:text-style-name="P12" draw:layer="layout" svg:width="2.373cm" svg:height="0.64cm" svg:x="6.424cm" svg:y="16.616cm">
          <draw:text-box>
            <text:p text:style-name="P38"><text:span text:style-name="T6">DMod LO in</text:span></text:p>
          </draw:text-box>
        </draw:frame>
        <draw:frame draw:name="Text Frame118" draw:style-name="gr16" draw:text-style-name="P12" draw:layer="layout" svg:width="1.552cm" svg:height="0.64cm" svg:x="12.133cm" svg:y="7.18cm">
          <draw:text-box>
            <text:p text:style-name="P38"><text:span text:style-name="T6">PA out</text:span></text:p>
          </draw:text-box>
        </draw:frame>
        <draw:frame draw:name="Text Frame119" draw:style-name="gr17" draw:text-style-name="P12" draw:layer="layout" svg:width="1.768cm" svg:height="0.64cm" svg:x="12.245cm" svg:y="9.453cm">
          <draw:text-box>
            <text:p text:style-name="P38"><text:span text:style-name="T6">Mod out</text:span></text:p>
          </draw:text-box>
        </draw:frame>
        <draw:frame draw:name="Text Frame120" draw:style-name="gr18" draw:text-style-name="P12" draw:layer="layout" svg:width="1.709cm" svg:height="0.64cm" svg:x="12.244cm" svg:y="10.97cm">
          <draw:text-box>
            <text:p text:style-name="P38"><text:span text:style-name="T6">DModin</text:span></text:p>
          </draw:text-box>
        </draw:frame>
        <draw:frame draw:name="Text Frame121" draw:style-name="gr19" draw:text-style-name="P12" draw:layer="layout" svg:width="1.184cm" svg:height="0.64cm" svg:x="12.738cm" svg:y="12.806cm">
          <draw:text-box>
            <text:p text:style-name="P38"><text:span text:style-name="T6">I out</text:span></text:p>
          </draw:text-box>
        </draw:frame>
        <draw:frame draw:name="Text Frame122" draw:style-name="gr20" draw:text-style-name="P12" draw:layer="layout" svg:width="1.556cm" svg:height="0.64cm" svg:x="12.561cm" svg:y="14.147cm">
          <draw:text-box>
            <text:p text:style-name="P38"><text:span text:style-name="T6">I Q out</text:span></text:p>
          </draw:text-box>
        </draw:frame>
        <draw:frame draw:name="Text Frame123" draw:style-name="gr21" draw:text-style-name="P13" draw:layer="layout" svg:width="1.984cm" svg:height="0.806cm" svg:x="10.513cm" svg:y="5.397cm">
          <draw:text-box>
            <text:p text:style-name="P40"><text:span text:style-name="T7">RF000</text:span></text:p>
          </draw:text-box>
        </draw:frame>
        <draw:frame draw:name="Text Frame124" draw:style-name="gr20" draw:text-style-name="P12" draw:layer="layout" svg:width="1.556cm" svg:height="0.64cm" svg:x="12.526cm" svg:y="6.031cm">
          <draw:text-box>
            <text:p text:style-name="P38"><text:span text:style-name="T6">VccPA</text:span></text:p>
          </draw:text-box>
        </draw:frame>
        <draw:frame draw:name="Text Frame125" draw:style-name="gr22" draw:text-style-name="P12" draw:id="id182" draw:layer="layout" svg:width="1.014cm" svg:height="0.64cm" svg:x="9.175cm" svg:y="5.939cm">
          <draw:text-box>
            <text:p text:style-name="P38"><text:span text:style-name="T6">Clk</text:span></text:p>
          </draw:text-box>
        </draw:frame>
        <draw:frame draw:name="Text Frame126" draw:style-name="gr23" draw:text-style-name="P12" draw:id="id183" draw:layer="layout" svg:width="1.243cm" svg:height="0.64cm" svg:x="9.174cm" svg:y="6.492cm">
          <draw:text-box>
            <text:p text:style-name="P38"><text:span text:style-name="T6">Data</text:span></text:p>
          </draw:text-box>
        </draw:frame>
        <draw:connector draw:name="Object Connectors66" draw:style-name="gr5" draw:text-style-name="P8" draw:layer="layout" svg:x1="9.175cm" svg:y1="6.259cm" svg:x2="8.525cm" svg:y2="6.258cm" draw:start-shape="id182" draw:start-glue-point="3">
          <text:p text:style-name="P1"/>
        </draw:connector>
        <draw:connector draw:name="Object Connectors67" draw:style-name="gr5" draw:text-style-name="P8" draw:layer="layout" svg:x1="9.174cm" svg:y1="6.812cm" svg:x2="8.52cm" svg:y2="6.812cm" draw:start-shape="id183" draw:start-glue-point="3">
          <text:p text:style-name="P1"/>
        </draw:connector>
        <draw:connector draw:name="Object Connectors68" draw:style-name="gr5" draw:text-style-name="P8" draw:layer="layout" svg:x1="9.175cm" svg:y1="7.301cm" svg:x2="8.552cm" svg:y2="7.306cm" draw:start-shape="id184" draw:start-glue-point="3">
          <text:p text:style-name="P1"/>
        </draw:connector>
        <draw:connector draw:name="Object Connectors69" draw:style-name="gr5" draw:text-style-name="P8" draw:layer="layout" svg:x1="14.338cm" svg:y1="6.33cm" svg:x2="13.925cm" svg:y2="6.329cm">
          <text:p text:style-name="P1"/>
        </draw:connector>
        <draw:frame draw:name="Text Frame127" draw:style-name="gr77" draw:text-style-name="P12" draw:layer="layout" svg:width="1.713cm" svg:height="0.64cm" svg:x="7.303cm" svg:y="7.513cm">
          <draw:text-box>
            <text:p text:style-name="P38"><text:span text:style-name="T6">DutRF1</text:span></text:p>
          </draw:text-box>
        </draw:frame>
        <draw:frame draw:name="Text Frame128" draw:style-name="gr78" draw:text-style-name="P12" draw:layer="layout" svg:width="1.476cm" svg:height="0.64cm" svg:x="7.374cm" svg:y="8.889cm">
          <draw:text-box>
            <text:p text:style-name="P38"><text:span text:style-name="T6">DutP2</text:span></text:p>
          </draw:text-box>
        </draw:frame>
        <draw:frame draw:name="Text Frame129" draw:style-name="gr78" draw:text-style-name="P12" draw:layer="layout" svg:width="1.476cm" svg:height="0.64cm" svg:x="6.599cm" svg:y="10.089cm">
          <draw:text-box>
            <text:p text:style-name="P38"><text:span text:style-name="T6">DutP1</text:span></text:p>
          </draw:text-box>
        </draw:frame>
        <draw:frame draw:name="Text Frame130" draw:style-name="gr77" draw:text-style-name="P12" draw:layer="layout" svg:width="1.713cm" svg:height="0.64cm" svg:x="6.564cm" svg:y="11.958cm">
          <draw:text-box>
            <text:p text:style-name="P38"><text:span text:style-name="T6">DutRF2</text:span></text:p>
          </draw:text-box>
        </draw:frame>
        <draw:frame draw:name="Text Frame131" draw:style-name="gr24" draw:text-style-name="P12" draw:layer="layout" svg:width="1.336cm" svg:height="0.64cm" svg:x="9.21cm" svg:y="8.078cm">
          <draw:text-box>
            <text:p text:style-name="P38"><text:span text:style-name="T6">PA in</text:span></text:p>
          </draw:text-box>
        </draw:frame>
        <draw:frame draw:name="Text Frame132" draw:style-name="gr77" draw:text-style-name="P12" draw:layer="layout" svg:width="1.713cm" svg:height="0.64cm" svg:x="10.445cm" svg:y="16.651cm">
          <draw:text-box>
            <text:p text:style-name="P38"><text:span text:style-name="T6">DutRF3</text:span></text:p>
          </draw:text-box>
        </draw:frame>
        <draw:frame draw:name="Text Frame133" draw:style-name="gr77" draw:text-style-name="P12" draw:layer="layout" svg:width="1.713cm" svg:height="0.64cm" svg:x="13.879cm" svg:y="8.176cm">
          <draw:text-box>
            <text:p text:style-name="P38"><text:span text:style-name="T6">DutRF4</text:span></text:p>
          </draw:text-box>
        </draw:frame>
        <draw:frame draw:name="Text Frame134" draw:style-name="gr77" draw:text-style-name="P12" draw:layer="layout" svg:width="1.713cm" svg:height="0.64cm" svg:x="13.844cm" svg:y="9.434cm">
          <draw:text-box>
            <text:p text:style-name="P38"><text:span text:style-name="T6">DutRF5</text:span></text:p>
          </draw:text-box>
        </draw:frame>
        <draw:frame draw:name="Text Frame135" draw:style-name="gr77" draw:text-style-name="P12" draw:layer="layout" svg:width="1.713cm" svg:height="0.64cm" svg:x="13.915cm" svg:y="10.963cm">
          <draw:text-box>
            <text:p text:style-name="P38"><text:span text:style-name="T6">DutRF6</text:span></text:p>
          </draw:text-box>
        </draw:frame>
        <draw:frame draw:name="Text Frame136" draw:style-name="gr79" draw:text-style-name="P12" draw:layer="layout" svg:width="1.476cm" svg:height="0.64cm" svg:x="12.892cm" svg:y="12.233cm">
          <draw:text-box>
            <text:p text:style-name="P38"><text:span text:style-name="T6">DutP3</text:span></text:p>
          </draw:text-box>
        </draw:frame>
        <draw:frame draw:name="Text Frame137" draw:style-name="gr79" draw:text-style-name="P12" draw:layer="layout" svg:width="1.476cm" svg:height="0.64cm" svg:x="12.962cm" svg:y="14.949cm">
          <draw:text-box>
            <text:p text:style-name="P38"><text:span text:style-name="T6">DutP4</text:span></text:p>
          </draw:text-box>
        </draw:frame>
        <draw:custom-shape draw:name="Custom Shape106" draw:style-name="gr42" draw:text-style-name="P8" draw:layer="layout" svg:width="7.852cm" svg:height="14.631cm" svg:x="6.565cm" svg:y="4.7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7" draw:style-name="gr80" draw:text-style-name="P8" draw:layer="layout" svg:width="10.255cm" svg:height="12.773cm" svg:x="14.596cm" svg:y="6.64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9" draw:style-name="gr80" draw:text-style-name="P8" draw:layer="layout" svg:width="4.781cm" svg:height="2.592cm" svg:x="2.773cm" svg:y="4.8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10" draw:style-name="gr87" draw:text-style-name="P15" draw:layer="layout" svg:width="4.093cm" svg:height="1.675cm" svg:x="3.025cm" svg:y="5.386cm">
          <text:p text:style-name="P41">Fixture High </text:p>
          <text:p text:style-name="P42">Speed Dig</text:p>
          <draw:enhanced-geometry svg:viewBox="0 0 21600 21600" draw:extrusion-first-light-direction="(0 0 0)" draw:glue-points="10800 0 0 10800 10800 21600 21600 10800 ?f35 ?f36" draw:text-areas="0 0 21600 21600" draw:type="rectangular-callout" draw:modifiers="10800 12436.75417661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name="Polyline with 0 corners1" draw:style-name="gr9" draw:text-style-name="P8" draw:layer="layout" svg:x1="7.116cm" svg:y1="5.73cm" svg:x2="8.539cm" svg:y2="6.241cm">
          <text:p text:style-name="P1"/>
        </draw:line>
        <draw:line draw:name="Polyline with 0 corners1" draw:style-name="gr9" draw:text-style-name="P8" draw:layer="layout" svg:x1="7.116cm" svg:y1="6.423cm" svg:x2="8.539cm" svg:y2="6.825cm">
          <text:p text:style-name="P1"/>
        </draw:line>
        <draw:line draw:name="Polyline with 0 corners1" draw:style-name="gr9" draw:text-style-name="P8" draw:layer="layout" svg:x1="7.116cm" svg:y1="6.825cm" svg:x2="8.576cm" svg:y2="7.263cm">
          <text:p text:style-name="P1"/>
        </draw:line>
        <draw:frame draw:name="Text Frame138" draw:style-name="gr82" draw:text-style-name="P18" draw:layer="layout" svg:width="1.383cm" svg:height="0.963cm" svg:x="2.763cm" svg:y="7.569cm">
          <draw:text-box>
            <text:p text:style-name="P43">M1</text:p>
          </draw:text-box>
        </draw:frame>
        <draw:line draw:style-name="gr9" draw:text-style-name="P21" draw:id="id148" draw:layer="layout" svg:x1="7.271cm" svg:y1="7.897cm" svg:x2="7.271cm" svg:y2="8.321cm">
          <text:p text:style-name="P1"/>
        </draw:line>
        <draw:line draw:style-name="gr9" draw:text-style-name="P21" draw:layer="layout" svg:x1="7.146cm" svg:y1="7.892cm" svg:x2="7.146cm" svg:y2="8.326cm">
          <text:p text:style-name="P1"/>
        </draw:line>
        <draw:line draw:style-name="gr9" draw:text-style-name="P21" draw:layer="layout" svg:x1="6.579cm" svg:y1="8.107cm" svg:x2="7.145cm" svg:y2="8.106cm">
          <text:p text:style-name="P1"/>
        </draw:line>
        <draw:custom-shape draw:style-name="gr55" draw:text-style-name="P21" draw:layer="layout" svg:width="0.249cm" svg:height="0.423cm" svg:x="14.521cm" svg:y="5.9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69cm" svg:height="0.435cm" svg:x="14.652cm" svg:y="5.8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58cm" svg:height="0.431cm" svg:x="14.843cm" svg:y="5.90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12.995cm" svg:y1="8.114cm" svg:x2="13.754cm" svg:y2="8.112cm">
          <text:p text:style-name="P1"/>
        </draw:line>
        <draw:line draw:style-name="gr9" draw:text-style-name="P21" draw:layer="layout" svg:x1="15.2cm" svg:y1="6.335cm" svg:x2="14.338cm" svg:y2="6.335cm">
          <text:p text:style-name="P1"/>
        </draw:line>
        <draw:line draw:style-name="gr9" draw:text-style-name="P21" draw:layer="layout" svg:x1="12.96cm" svg:y1="7.86cm" svg:x2="12.96cm" svg:y2="8.312cm">
          <text:p text:style-name="P1"/>
        </draw:line>
        <draw:line draw:style-name="gr9" draw:text-style-name="P21" draw:layer="layout" svg:x1="12.831cm" svg:y1="7.863cm" svg:x2="12.831cm" svg:y2="8.304cm">
          <text:p text:style-name="P1"/>
        </draw:line>
        <draw:line draw:style-name="gr9" draw:text-style-name="P21" draw:layer="layout" svg:x1="12.955cm" svg:y1="8.113cm" svg:x2="15.568cm" svg:y2="8.113cm">
          <text:p text:style-name="P1"/>
        </draw:line>
        <draw:line draw:style-name="gr9" draw:text-style-name="P21" draw:layer="layout" svg:x1="12.838cm" svg:y1="8.109cm" svg:x2="12.504cm" svg:y2="8.109cm">
          <text:p text:style-name="P1"/>
        </draw:line>
        <draw:custom-shape draw:name="Custom Shape186" draw:style-name="gr63" draw:text-style-name="P8" draw:layer="layout" svg:width="1.34cm" svg:height="0.635cm" svg:x="16.793cm" svg:y="10.443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-22743.6241610738 -53864.150943396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87" draw:style-name="gr94" draw:text-style-name="P20" draw:layer="layout" svg:width="10.342cm" svg:height="2.389cm" svg:x="16.464cm" svg:y="9.754cm">
          <text:p text:style-name="P16"><text:span text:style-name="T8">Take each RF/AC path and record </text:span></text:p>
          <text:p text:style-name="P16"><text:span text:style-name="T8">its DIB pin and attached resource. </text:span></text:p>
          <text:p text:style-name="P16"><text:span text:style-name="T8">Should also include control strings.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2617.9251667795 -9688.36820083682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188" draw:style-name="gr95" draw:text-style-name="P15" draw:layer="layout" svg:width="7.426cm" svg:height="0.963cm" svg:x="14.896cm" svg:y="4.759cm">
          <text:p text:style-name="P14"><text:span text:style-name="T8">Record pin name as well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3094.43920829406 67264.730290456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2" draw:layer="layout" svg:width="13.968cm" svg:height="10.476cm" svg:x="3.81cm" svg:y="1.626cm" draw:page-number="20" presentation:class="page"/>
          <draw:frame presentation:style-name="pr5" draw:text-style-name="P29" draw:layer="layout" svg:width="17.271cm" svg:height="12.321cm" svg:x="2.159cm" svg:y="13.271cm" presentation:class="notes">
            <draw:text-box>
              <text:p text:style-name="P44"><text:span text:style-name="T10">1. Have them note the DutRF1/RF3 path on <text:s text:c="4"/>slide 3. This will path will be defined real <text:s text:c="6"/>time as an example using the virtual PC <text:s text:c="7"/>existing on the computer. The RF000 <text:s text:c="11"/>fixture will be created at this time. </text:span></text:p>
              <text:p text:style-name="P44"><text:span text:style-name="T10"/></text:p>
              <text:p text:style-name="P44"><text:span text:style-name="T10">2. Review slides 4,5 and 6 before going into <text:s text:c="4"/>the <text:s/>real time fixture creation and definition <text:s text:c="3"/>of DutRF1/RF3 path.</text:span></text:p>
            </draw:text-box>
          </draw:frame>
        </presentation:notes>
      </draw:page>
      <draw:page draw:name="page21" draw:style-name="dp1" draw:master-page-name="RI_5f_master" presentation:presentation-page-layout-name="AL1T19">
        <office:forms form:automatic-focus="false" form:apply-design-mode="false"/>
        <draw:frame draw:name="Title text20" presentation:style-name="pr3" draw:text-style-name="P2" draw:layer="layout" svg:width="24.441cm" svg:height="3.272cm" svg:x="2.499cm" svg:y="1cm" presentation:class="title">
          <draw:text-box>
            <text:p text:style-name="P2">Other Connections</text:p>
          </draw:text-box>
        </draw:frame>
        <draw:frame draw:name="embedded object (OLE)8" draw:style-name="gr41" draw:layer="layout" svg:width="19.096cm" svg:height="6.561cm" svg:x="5.326cm" svg:y="8.71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Text Frame336" draw:style-name="gr96" draw:text-style-name="P46" draw:layer="layout" svg:width="18.743cm" svg:height="1.136cm" svg:x="5.104cm" svg:y="6.137cm">
          <draw:text-box>
            <text:p text:style-name="P45"><text:span text:style-name="T18">Non-Pogo AC/DC and Specific RF Connections: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21" presentation:class="page"/>
          <draw:frame presentation:style-name="pr5" draw:text-style-name="P31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RI_5f_master" presentation:presentation-page-layout-name="AL1T19">
        <office:forms form:automatic-focus="false" form:apply-design-mode="false"/>
        <draw:frame draw:name="Title text9" presentation:style-name="pr10" draw:text-style-name="P2" draw:layer="layout" svg:width="24.441cm" svg:height="3.472cm" svg:x="2.498cm" svg:y="1cm" presentation:class="title" presentation:user-transformed="true">
          <draw:text-box>
            <text:p text:style-name="P1">Student Fixture Block Diagram</text:p>
          </draw:text-box>
        </draw:frame>
        <draw:connector draw:name="Object Connectors43" draw:style-name="gr4" draw:text-style-name="P8" draw:layer="layout" svg:x1="7.271cm" svg:y1="8.109cm" svg:x2="11.008cm" svg:y2="8.111cm" draw:start-shape="id185" draw:start-glue-point="1" draw:end-shape="id186" draw:end-glue-point="3">
          <text:p text:style-name="P1"/>
        </draw:connector>
        <draw:connector draw:name="Object Connectors44" draw:style-name="gr5" draw:text-style-name="P8" draw:layer="layout" svg:x1="6.444cm" svg:y1="9.516cm" svg:x2="11.307cm" svg:y2="9.523cm" draw:start-shape="id187" draw:end-shape="id188" draw:end-glue-point="6">
          <text:p text:style-name="P1"/>
        </draw:connector>
        <draw:connector draw:name="Object Connectors45" draw:style-name="gr5" draw:text-style-name="P8" draw:layer="layout" svg:x1="6.428cm" svg:y1="17.25cm" svg:x2="12.359cm" svg:y2="14.147cm" draw:start-shape="id189" draw:start-glue-point="1" draw:end-shape="id190" draw:end-glue-point="1">
          <text:p text:style-name="P1"/>
        </draw:connector>
        <draw:connector draw:name="Object Connectors46" draw:style-name="gr5" draw:text-style-name="P8" draw:layer="layout" draw:line-skew="-0.503cm" svg:x1="6.415cm" svg:y1="12.585cm" svg:x2="11.383cm" svg:y2="10.126cm" draw:start-shape="id191" draw:start-glue-point="1" draw:end-shape="id192" draw:end-glue-point="3">
          <text:p text:style-name="P1"/>
        </draw:connector>
        <draw:connector draw:name="Object Connectors47" draw:style-name="gr5" draw:text-style-name="P8" draw:layer="layout" svg:x1="6.507cm" svg:y1="10.723cm" svg:x2="11.305cm" svg:y2="10.721cm" draw:start-shape="id193" draw:start-glue-point="1" draw:end-shape="id194" draw:end-glue-point="6">
          <text:p text:style-name="P1"/>
        </draw:connector>
        <draw:custom-shape draw:name="Custom Shape88" draw:style-name="gr6" draw:text-style-name="P8" draw:layer="layout" svg:width="4.762cm" svg:height="10.835cm" svg:x="9.187cm" svg:y="5.298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89" draw:style-name="gr7" draw:text-style-name="P8" draw:id="id186" draw:layer="layout" svg:width="1.243cm" svg:height="1.499cm" draw:transform="rotate (-1.56887646461859) translate (12.507cm 7.48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90" draw:style-name="gr8" draw:text-style-name="P8" draw:id="id194" draw:layer="layout" svg:width="0.529cm" svg:height="0.529cm" svg:x="11.305cm" svg:y="10.457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6cm" svg:y1="10.531cm" svg:x2="11.376cm" svg:y2="10.902cm">
          <text:p text:style-name="P1"/>
        </draw:line>
        <draw:line draw:name="Polyline with 0 corners1" draw:style-name="gr9" draw:text-style-name="P8" draw:layer="layout" svg:x1="11.376cm" svg:y1="10.54cm" svg:x2="11.759cm" svg:y2="10.897cm">
          <text:p text:style-name="P1"/>
        </draw:line>
        <draw:custom-shape draw:name="Custom Shape91" draw:style-name="gr8" draw:text-style-name="P8" draw:id="id188" draw:layer="layout" svg:width="0.529cm" svg:height="0.529cm" svg:x="11.307cm" svg:y="9.25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8cm" svg:y1="9.333cm" svg:x2="11.378cm" svg:y2="9.704cm">
          <text:p text:style-name="P1"/>
        </draw:line>
        <draw:line draw:name="Polyline with 0 corners1" draw:style-name="gr9" draw:text-style-name="P8" draw:layer="layout" svg:x1="11.378cm" svg:y1="9.342cm" svg:x2="11.761cm" svg:y2="9.699cm">
          <text:p text:style-name="P1"/>
        </draw:line>
        <draw:custom-shape draw:name="Custom Shape92" draw:style-name="gr10" draw:text-style-name="P8" draw:id="id192" draw:layer="layout" svg:width="0.335cm" svg:height="0.335cm" svg:x="11.383cm" svg:y="9.95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5" draw:style-name="gr11" draw:text-style-name="P9" draw:layer="layout" svg:width="0.815cm" svg:height="0.569cm" svg:x="11.151cm" svg:y="9.869cm">
          <draw:text-box>
            <text:p text:style-name="P36"><text:span text:style-name="T4">90</text:span></text:p>
          </draw:text-box>
        </draw:frame>
        <draw:custom-shape draw:name="Custom Shape93" draw:style-name="gr10" draw:text-style-name="P8" draw:id="id198" draw:layer="layout" svg:width="0.335cm" svg:height="0.335cm" svg:x="12.138cm" svg:y="9.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6" draw:style-name="gr12" draw:text-style-name="P10" draw:layer="layout" svg:width="0.688cm" svg:height="0.603cm" svg:x="11.96cm" svg:y="9.834cm">
          <draw:text-box>
            <text:p text:style-name="P37"><text:span text:style-name="T5">+</text:span></text:p>
          </draw:text-box>
        </draw:frame>
        <draw:line draw:name="Polyline with 0 corners1" draw:style-name="gr9" draw:text-style-name="P11" draw:layer="layout" svg:x1="11.562cm" svg:y1="9.787cm" svg:x2="11.562cm" svg:y2="9.955cm">
          <text:p text:style-name="P1"/>
        </draw:line>
        <draw:line draw:name="Polyline with 0 corners1" draw:style-name="gr9" draw:text-style-name="P11" draw:layer="layout" svg:x1="11.562cm" svg:y1="10.29cm" svg:x2="11.563cm" svg:y2="10.457cm">
          <text:p text:style-name="P1"/>
        </draw:line>
        <draw:line draw:name="Polyline with 0 corners1" draw:style-name="gr9" draw:text-style-name="P11" draw:layer="layout" svg:x1="12.299cm" svg:y1="9.518cm" svg:x2="12.299cm" svg:y2="9.963cm">
          <text:p text:style-name="P1"/>
        </draw:line>
        <draw:line draw:name="Polyline with 0 corners1" draw:style-name="gr9" draw:text-style-name="P11" draw:layer="layout" svg:x1="11.83cm" svg:y1="10.756cm" svg:x2="12.304cm" svg:y2="10.757cm">
          <text:p text:style-name="P1"/>
        </draw:line>
        <draw:line draw:name="Polyline with 0 corners1" draw:style-name="gr9" draw:text-style-name="P11" draw:layer="layout" svg:x1="11.832cm" svg:y1="9.518cm" svg:x2="12.304cm" svg:y2="9.518cm">
          <text:p text:style-name="P1"/>
        </draw:line>
        <draw:line draw:name="Polyline with 0 corners1" draw:style-name="gr9" draw:text-style-name="P11" draw:layer="layout" svg:x1="12.3cm" svg:y1="10.295cm" svg:x2="12.3cm" svg:y2="10.756cm">
          <text:p text:style-name="P1"/>
        </draw:line>
        <draw:custom-shape draw:name="Custom Shape94" draw:style-name="gr8" draw:text-style-name="P8" draw:id="id205" draw:layer="layout" svg:width="0.529cm" svg:height="0.529cm" draw:transform="rotate (-3.14106905481479) translate (12.437cm 13.81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6cm" svg:y1="13.743cm" svg:x2="12.366cm" svg:y2="13.372cm">
          <text:p text:style-name="P1"/>
        </draw:line>
        <draw:line draw:name="Polyline with 0 corners1" draw:style-name="gr9" draw:text-style-name="P8" draw:layer="layout" svg:x1="12.366cm" svg:y1="13.734cm" svg:x2="11.983cm" svg:y2="13.377cm">
          <text:p text:style-name="P1"/>
        </draw:line>
        <draw:custom-shape draw:name="Custom Shape95" draw:style-name="gr8" draw:text-style-name="P8" draw:layer="layout" svg:width="0.529cm" svg:height="0.529cm" draw:transform="rotate (-3.14106905481479) translate (12.435cm 15.015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4cm" svg:y1="14.941cm" svg:x2="12.364cm" svg:y2="14.57cm">
          <text:p text:style-name="P1"/>
        </draw:line>
        <draw:line draw:name="Polyline with 0 corners1" draw:style-name="gr9" draw:text-style-name="P8" draw:id="id206" draw:layer="layout" svg:x1="12.364cm" svg:y1="14.932cm" svg:x2="11.981cm" svg:y2="14.575cm">
          <text:p text:style-name="P1"/>
        </draw:line>
        <draw:custom-shape draw:name="Custom Shape96" draw:style-name="gr10" draw:text-style-name="P8" draw:id="id190" draw:layer="layout" svg:width="0.335cm" svg:height="0.335cm" draw:transform="rotate (-3.14106905481479) translate (12.359cm 14.315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7" draw:style-name="gr11" draw:text-style-name="P9" draw:layer="layout" svg:width="0.815cm" svg:height="0.569cm" draw:transform="rotate (0.0022689280275922) translate (11.792cm 13.858cm)">
          <draw:text-box>
            <text:p text:style-name="P36"><text:span text:style-name="T4">90</text:span></text:p>
          </draw:text-box>
        </draw:frame>
        <draw:custom-shape draw:name="Custom Shape97" draw:style-name="gr10" draw:text-style-name="P8" draw:id="id201" draw:layer="layout" svg:width="0.335cm" svg:height="0.335cm" draw:transform="rotate (-3.14106905481479) translate (11.604cm 14.314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8" draw:style-name="gr12" draw:text-style-name="P10" draw:layer="layout" svg:width="0.688cm" svg:height="0.603cm" draw:transform="rotate (-3.14106905481479) translate (11.782cm 14.44cm)">
          <draw:text-box>
            <text:p text:style-name="P37"><text:span text:style-name="T5">+</text:span></text:p>
          </draw:text-box>
        </draw:frame>
        <draw:line draw:name="Polyline with 0 corners1" draw:style-name="gr9" draw:text-style-name="P11" draw:layer="layout" svg:x1="12.18cm" svg:y1="14.487cm" svg:x2="12.18cm" svg:y2="14.319cm">
          <text:p text:style-name="P1"/>
        </draw:line>
        <draw:line draw:name="Polyline with 0 corners1" draw:style-name="gr9" draw:text-style-name="P11" draw:layer="layout" svg:x1="12.18cm" svg:y1="13.984cm" svg:x2="12.179cm" svg:y2="13.817cm">
          <text:p text:style-name="P1"/>
        </draw:line>
        <draw:line draw:name="Polyline with 0 corners1" draw:style-name="gr9" draw:text-style-name="P11" draw:layer="layout" svg:x1="11.443cm" svg:y1="14.756cm" svg:x2="11.443cm" svg:y2="14.311cm">
          <text:p text:style-name="P1"/>
        </draw:line>
        <draw:line draw:name="Polyline with 0 corners1" draw:style-name="gr9" draw:text-style-name="P11" draw:layer="layout" svg:x1="11.912cm" svg:y1="13.518cm" svg:x2="11.438cm" svg:y2="13.517cm">
          <text:p text:style-name="P1"/>
        </draw:line>
        <draw:line draw:name="Polyline with 0 corners1" draw:style-name="gr9" draw:text-style-name="P11" draw:layer="layout" svg:x1="11.91cm" svg:y1="14.756cm" svg:x2="11.438cm" svg:y2="14.756cm">
          <text:p text:style-name="P1"/>
        </draw:line>
        <draw:line draw:name="Polyline with 0 corners1" draw:style-name="gr9" draw:text-style-name="P11" draw:layer="layout" svg:x1="11.442cm" svg:y1="13.979cm" svg:x2="11.442cm" svg:y2="13.518cm">
          <text:p text:style-name="P1"/>
        </draw:line>
        <draw:custom-shape draw:name="Custom Shape98" draw:style-name="gr10" draw:text-style-name="P8" draw:id="id196" draw:layer="layout" svg:width="1.197cm" svg:height="0.729cm" svg:x="15.566cm" svg:y="7.7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79" draw:style-name="gr64" draw:text-style-name="P12" draw:layer="layout" svg:width="1.319cm" svg:height="0.64cm" svg:x="15.426cm" svg:y="7.795cm">
          <draw:text-box>
            <text:p text:style-name="P38"><text:span text:style-name="T6">30dB</text:span></text:p>
          </draw:text-box>
        </draw:frame>
        <draw:custom-shape draw:name="Custom Shape99" draw:style-name="gr7" draw:text-style-name="P8" draw:id="id197" draw:layer="layout" svg:width="0.954cm" svg:height="2.308cm" svg:x="18.529cm" svg:y="7.2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49" draw:style-name="gr5" draw:text-style-name="P8" draw:layer="layout" svg:x1="17.881cm" svg:y1="7.564cm" svg:x2="16.763cm" svg:y2="8.111cm" draw:start-shape="id195" draw:end-shape="id196" draw:end-glue-point="1">
          <text:p text:style-name="P1"/>
        </draw:connector>
        <draw:line draw:name="Polyline with 0 corners1" draw:style-name="gr9" draw:text-style-name="P8" draw:id="id199" draw:layer="layout" svg:x1="17.446cm" svg:y1="8.756cm" svg:x2="18.583cm" svg:y2="8.756cm">
          <text:p text:style-name="P1"/>
        </draw:line>
        <draw:line draw:name="Polyline with 0 corners1" draw:style-name="gr9" draw:text-style-name="P8" draw:layer="layout" svg:x1="17.431cm" svg:y1="9.181cm" svg:x2="17.986cm" svg:y2="9.181cm">
          <text:p text:style-name="P1"/>
        </draw:line>
        <draw:line draw:name="Polyline with 0 corners1" draw:style-name="gr9" draw:text-style-name="P8" draw:layer="layout" svg:x1="17.87cm" svg:y1="8.021cm" svg:x2="18.619cm" svg:y2="8.017cm">
          <text:p text:style-name="P1"/>
        </draw:line>
        <draw:line draw:name="Polyline with 0 corners1" draw:style-name="gr9" draw:text-style-name="P8" draw:id="id195" draw:layer="layout" svg:x1="17.881cm" svg:y1="7.564cm" svg:x2="18.571cm" svg:y2="7.564cm">
          <text:p text:style-name="P1"/>
        </draw:line>
        <draw:line draw:name="Polyline with 0 corners1" draw:style-name="gr9" draw:text-style-name="P8" draw:id="id202" draw:layer="layout" svg:x1="17.432cm" svg:y1="9.181cm" svg:x2="18.594cm" svg:y2="9.18cm">
          <text:p text:style-name="P1"/>
        </draw:line>
        <draw:frame draw:name="Text Frame80" draw:style-name="gr65" draw:text-style-name="P26" draw:layer="layout" svg:width="0.845cm" svg:height="0.493cm" svg:x="18.415cm" svg:y="7.294cm">
          <draw:text-box>
            <text:p text:style-name="P39"><text:span text:style-name="T9">J11</text:span></text:p>
          </draw:text-box>
        </draw:frame>
        <draw:frame draw:name="Text Frame81" draw:style-name="gr66" draw:text-style-name="P26" draw:layer="layout" svg:width="0.726cm" svg:height="0.493cm" svg:x="18.388cm" svg:y="7.762cm">
          <draw:text-box>
            <text:p text:style-name="P39"><text:span text:style-name="T9">J4</text:span></text:p>
          </draw:text-box>
        </draw:frame>
        <draw:frame draw:name="Text Frame82" draw:style-name="gr66" draw:text-style-name="P26" draw:layer="layout" svg:width="0.726cm" svg:height="0.493cm" svg:x="18.415cm" svg:y="8.484cm">
          <draw:text-box>
            <text:p text:style-name="P39"><text:span text:style-name="T9">J6</text:span></text:p>
          </draw:text-box>
        </draw:frame>
        <draw:frame draw:name="Text Frame83" draw:style-name="gr65" draw:text-style-name="P26" draw:layer="layout" svg:width="0.845cm" svg:height="0.493cm" svg:x="18.408cm" svg:y="8.938cm">
          <draw:text-box>
            <text:p text:style-name="P39"><text:span text:style-name="T9">J12</text:span></text:p>
          </draw:text-box>
        </draw:frame>
        <draw:connector draw:name="Object Connectors50" draw:style-name="gr5" draw:text-style-name="P8" draw:id="id216" draw:layer="layout" svg:x1="20.898cm" svg:y1="8.402cm" svg:x2="19.483cm" svg:y2="8.401cm" draw:end-shape="id197">
          <text:p text:style-name="P1"/>
        </draw:connector>
        <draw:line draw:name="Polyline with 0 corners1" draw:style-name="gr9" draw:text-style-name="P8" draw:layer="layout" svg:x1="19.482cm" svg:y1="8.402cm" svg:x2="19.382cm" svg:y2="8.402cm">
          <text:p text:style-name="P1"/>
        </draw:line>
        <draw:frame draw:name="Text Frame84" draw:style-name="gr66" draw:text-style-name="P26" draw:layer="layout" svg:width="0.726cm" svg:height="0.493cm" svg:x="19.303cm" svg:y="8.383cm">
          <draw:text-box>
            <text:p text:style-name="P39"><text:span text:style-name="T9">J5</text:span></text:p>
          </draw:text-box>
        </draw:frame>
        <draw:line draw:name="Polyline with 0 corners1" draw:style-name="gr67" draw:text-style-name="P8" draw:layer="layout" svg:x1="19.375cm" svg:y1="8.402cm" svg:x2="18.901cm" svg:y2="7.607cm">
          <text:p text:style-name="P1"/>
        </draw:line>
        <draw:connector draw:name="Object Connectors51" draw:style-name="gr5" draw:text-style-name="P8" draw:layer="layout" draw:line-skew="1.584cm" svg:x1="12.473cm" svg:y1="10.127cm" svg:x2="17.446cm" svg:y2="8.756cm" draw:start-shape="id198" draw:start-glue-point="1" draw:end-shape="id199" draw:end-glue-point="3">
          <text:p text:style-name="P1"/>
        </draw:connector>
        <draw:line draw:name="Polyline with 0 corners1" draw:style-name="gr9" draw:text-style-name="P8" draw:id="id200" draw:layer="layout" svg:x1="12.249cm" svg:y1="11.625cm" svg:x2="15.112cm" svg:y2="11.625cm">
          <text:p text:style-name="P1"/>
        </draw:line>
        <draw:connector draw:name="Object Connectors52" draw:style-name="gr5" draw:text-style-name="P8" draw:layer="layout" svg:x1="12.249cm" svg:y1="11.625cm" svg:x2="11.269cm" svg:y2="14.146cm" draw:start-shape="id200" draw:start-glue-point="3" draw:end-shape="id201" draw:end-glue-point="3">
          <text:p text:style-name="P1"/>
        </draw:connector>
        <draw:connector draw:name="Object Connectors53" draw:style-name="gr5" draw:text-style-name="P8" draw:layer="layout" draw:line-skew="1.222cm" svg:x1="15.112cm" svg:y1="11.625cm" svg:x2="17.432cm" svg:y2="9.18cm" draw:start-shape="id200" draw:start-glue-point="1" draw:end-shape="id202" draw:end-glue-point="3">
          <text:p text:style-name="P1"/>
        </draw:connector>
        <draw:custom-shape draw:name="Custom Shape100" draw:style-name="gr7" draw:text-style-name="P8" draw:id="id203" draw:layer="layout" svg:width="0.954cm" svg:height="2.308cm" svg:x="18.346cm" svg:y="15.95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id="id212" draw:layer="layout" svg:x1="17.809cm" svg:y1="17.414cm" svg:x2="18.418cm" svg:y2="17.418cm">
          <text:p text:style-name="P1"/>
        </draw:line>
        <draw:line draw:name="Polyline with 0 corners1" draw:style-name="gr9" draw:text-style-name="P8" draw:layer="layout" svg:x1="17.794cm" svg:y1="17.839cm" svg:x2="18.349cm" svg:y2="17.839cm">
          <text:p text:style-name="P1"/>
        </draw:line>
        <draw:line draw:name="Polyline with 0 corners1" draw:style-name="gr9" draw:text-style-name="P8" draw:layer="layout" svg:x1="17.797cm" svg:y1="16.661cm" svg:x2="18.425cm" svg:y2="16.664cm">
          <text:p text:style-name="P1"/>
        </draw:line>
        <draw:line draw:name="Polyline with 0 corners1" draw:style-name="gr9" draw:text-style-name="P8" draw:layer="layout" svg:x1="17.795cm" svg:y1="16.225cm" svg:x2="18.425cm" svg:y2="16.223cm">
          <text:p text:style-name="P1"/>
        </draw:line>
        <draw:line draw:name="Polyline with 0 corners1" draw:style-name="gr9" draw:text-style-name="P8" draw:layer="layout" svg:x1="17.795cm" svg:y1="17.839cm" svg:x2="18.398cm" svg:y2="17.839cm">
          <text:p text:style-name="P1"/>
        </draw:line>
        <draw:custom-shape draw:name="Custom Shape101" draw:style-name="gr68" draw:text-style-name="P8" draw:layer="layout" svg:width="0.971cm" svg:height="1.292cm" svg:x="14.836cm" svg:y="12.32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85" draw:style-name="gr66" draw:text-style-name="P26" draw:layer="layout" svg:width="0.726cm" svg:height="0.493cm" svg:x="14.689cm" svg:y="12.568cm">
          <draw:text-box>
            <text:p text:style-name="P39"><text:span text:style-name="T9">J3</text:span></text:p>
          </draw:text-box>
        </draw:frame>
        <draw:frame draw:name="Text Frame86" draw:style-name="gr66" draw:text-style-name="P26" draw:layer="layout" svg:width="0.726cm" svg:height="0.493cm" svg:x="18.205cm" svg:y="16.465cm">
          <draw:text-box>
            <text:p text:style-name="P39"><text:span text:style-name="T9">J1</text:span></text:p>
          </draw:text-box>
        </draw:frame>
        <draw:frame draw:name="Text Frame87" draw:style-name="gr65" draw:text-style-name="P26" draw:layer="layout" svg:width="0.845cm" svg:height="0.493cm" svg:x="18.232cm" svg:y="17.187cm">
          <draw:text-box>
            <text:p text:style-name="P39"><text:span text:style-name="T9">J10</text:span></text:p>
          </draw:text-box>
        </draw:frame>
        <draw:frame draw:name="Text Frame88" draw:style-name="gr66" draw:text-style-name="P26" draw:layer="layout" svg:width="0.726cm" svg:height="0.493cm" svg:x="18.225cm" svg:y="17.641cm">
          <draw:text-box>
            <text:p text:style-name="P39"><text:span text:style-name="T9">J2</text:span></text:p>
          </draw:text-box>
        </draw:frame>
        <draw:connector draw:name="Object Connectors54" draw:style-name="gr5" draw:text-style-name="P8" draw:layer="layout" svg:x1="20.715cm" svg:y1="17.105cm" svg:x2="19.3cm" svg:y2="17.104cm" draw:end-shape="id203">
          <text:p text:style-name="P1"/>
        </draw:connector>
        <draw:line draw:name="Polyline with 0 corners1" draw:style-name="gr9" draw:text-style-name="P8" draw:layer="layout" svg:x1="19.299cm" svg:y1="17.105cm" svg:x2="19.199cm" svg:y2="17.105cm">
          <text:p text:style-name="P1"/>
        </draw:line>
        <draw:frame draw:name="Text Frame89" draw:style-name="gr66" draw:text-style-name="P26" draw:layer="layout" svg:width="0.726cm" svg:height="0.493cm" svg:x="19.12cm" svg:y="17.086cm">
          <draw:text-box>
            <text:p text:style-name="P39"><text:span text:style-name="T9">J5</text:span></text:p>
          </draw:text-box>
        </draw:frame>
        <draw:line draw:name="Polyline with 0 corners1" draw:style-name="gr67" draw:text-style-name="P8" draw:layer="layout" svg:x1="19.195cm" svg:y1="17.09cm" svg:x2="18.785cm" svg:y2="17.819cm">
          <text:p text:style-name="P1"/>
        </draw:line>
        <draw:line draw:name="Polyline with 0 corners1" draw:style-name="gr9" draw:text-style-name="P8" draw:id="id209" draw:layer="layout" svg:x1="15.626cm" svg:y1="12.622cm" svg:x2="16.145cm" svg:y2="12.622cm">
          <text:p text:style-name="P1"/>
        </draw:line>
        <draw:line draw:name="Polyline with 0 corners1" draw:style-name="gr9" draw:text-style-name="P8" draw:layer="layout" svg:x1="15.638cm" svg:y1="13.175cm" svg:x2="16.157cm" svg:y2="13.175cm">
          <text:p text:style-name="P1"/>
        </draw:line>
        <draw:line draw:name="Polyline with 0 corners1" draw:style-name="gr9" draw:text-style-name="P8" draw:id="id204" draw:layer="layout" svg:x1="15.276cm" svg:y1="13.014cm" svg:x2="14.575cm" svg:y2="13.014cm">
          <text:p text:style-name="P1"/>
        </draw:line>
        <draw:line draw:name="Polyline with 0 corners1" draw:style-name="gr67" draw:text-style-name="P8" draw:layer="layout" svg:x1="15.255cm" svg:y1="13.015cm" svg:x2="15.7cm" svg:y2="13.179cm">
          <text:p text:style-name="P1"/>
        </draw:line>
        <draw:frame draw:name="Text Frame90" draw:style-name="gr69" draw:text-style-name="P26" draw:layer="layout" svg:width="1.004cm" svg:height="0.493cm" svg:x="15.132cm" svg:y="12.255cm">
          <draw:text-box>
            <text:p text:style-name="P39"><text:span text:style-name="T9">J10</text:span></text:p>
          </draw:text-box>
        </draw:frame>
        <draw:frame draw:name="Text Frame91" draw:style-name="gr66" draw:text-style-name="P26" draw:layer="layout" svg:width="0.726cm" svg:height="0.493cm" svg:x="15.17cm" svg:y="13.155cm">
          <draw:text-box>
            <text:p text:style-name="P39"><text:span text:style-name="T9">J1</text:span></text:p>
          </draw:text-box>
        </draw:frame>
        <draw:frame draw:name="Text Frame92" draw:style-name="gr66" draw:text-style-name="P26" draw:layer="layout" svg:width="0.726cm" svg:height="0.493cm" svg:x="18.205cm" svg:y="16.466cm">
          <draw:text-box>
            <text:p text:style-name="P39"><text:span text:style-name="T9">J1</text:span></text:p>
          </draw:text-box>
        </draw:frame>
        <draw:custom-shape draw:name="Custom Shape102" draw:style-name="gr68" draw:text-style-name="P8" draw:layer="layout" svg:width="0.971cm" svg:height="1.292cm" svg:x="14.815cm" svg:y="14.05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93" draw:style-name="gr66" draw:text-style-name="P26" draw:layer="layout" svg:width="0.726cm" svg:height="0.493cm" svg:x="14.668cm" svg:y="14.298cm">
          <draw:text-box>
            <text:p text:style-name="P39"><text:span text:style-name="T9">J5</text:span></text:p>
          </draw:text-box>
        </draw:frame>
        <draw:line draw:name="Polyline with 0 corners1" draw:style-name="gr9" draw:text-style-name="P8" draw:layer="layout" svg:x1="15.605cm" svg:y1="14.352cm" svg:x2="16.124cm" svg:y2="14.352cm">
          <text:p text:style-name="P1"/>
        </draw:line>
        <draw:line draw:name="Polyline with 0 corners1" draw:style-name="gr9" draw:text-style-name="P8" draw:id="id211" draw:layer="layout" svg:x1="15.617cm" svg:y1="14.905cm" svg:x2="16.136cm" svg:y2="14.905cm">
          <text:p text:style-name="P1"/>
        </draw:line>
        <draw:line draw:name="Polyline with 0 corners1" draw:style-name="gr9" draw:text-style-name="P8" draw:id="id207" draw:layer="layout" svg:x1="15.298cm" svg:y1="14.758cm" svg:x2="14.597cm" svg:y2="14.758cm">
          <text:p text:style-name="P1"/>
        </draw:line>
        <draw:line draw:name="Polyline with 0 corners1" draw:style-name="gr67" draw:text-style-name="P8" draw:layer="layout" svg:x1="15.234cm" svg:y1="14.745cm" svg:x2="15.679cm" svg:y2="14.909cm">
          <text:p text:style-name="P1"/>
        </draw:line>
        <draw:frame draw:name="Text Frame94" draw:style-name="gr69" draw:text-style-name="P26" draw:layer="layout" svg:width="1.004cm" svg:height="0.493cm" svg:x="15.151cm" svg:y="14.27cm">
          <draw:text-box>
            <text:p text:style-name="P39"><text:span text:style-name="T9">J16</text:span></text:p>
          </draw:text-box>
        </draw:frame>
        <draw:frame draw:name="Text Frame95" draw:style-name="gr65" draw:text-style-name="P26" draw:layer="layout" svg:width="0.845cm" svg:height="0.493cm" svg:x="15.149cm" svg:y="14.885cm">
          <draw:text-box>
            <text:p text:style-name="P39"><text:span text:style-name="T9">J12</text:span></text:p>
          </draw:text-box>
        </draw:frame>
        <draw:connector draw:name="Object Connectors55" draw:style-name="gr5" draw:text-style-name="P8" draw:layer="layout" draw:line-skew="0.746cm" svg:x1="14.575cm" svg:y1="13.014cm" svg:x2="12.437cm" svg:y2="13.552cm" draw:start-shape="id204" draw:start-glue-point="3" draw:end-shape="id205" draw:end-glue-point="10">
          <text:p text:style-name="P1"/>
        </draw:connector>
        <draw:connector draw:name="Object Connectors56" draw:style-name="gr5" draw:text-style-name="P8" draw:layer="layout" draw:line-skew="0.613cm" svg:x1="12.364cm" svg:y1="14.753cm" svg:x2="14.597cm" svg:y2="14.758cm" draw:start-shape="id206" draw:start-glue-point="1" draw:end-shape="id207" draw:end-glue-point="3">
          <text:p text:style-name="P1"/>
        </draw:connector>
        <draw:custom-shape draw:name="Custom Shape103" draw:style-name="gr10" draw:text-style-name="P8" draw:id="id210" draw:layer="layout" svg:width="0.717cm" svg:height="0.735cm" draw:transform="rotate (-3.14106905481479) translate (18.36cm 15.26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70" draw:text-style-name="P8" draw:layer="layout" svg:x1="18.182cm" svg:y1="15.062cm" svg:x2="18.182cm" svg:y2="15.238cm">
          <text:p text:style-name="P1"/>
        </draw:line>
        <draw:line draw:name="Polyline with 0 corners1" draw:style-name="gr9" draw:text-style-name="P8" draw:layer="layout" svg:x1="18.177cm" svg:y1="14.662cm" svg:x2="18.177cm" svg:y2="14.567cm">
          <text:p text:style-name="P1"/>
        </draw:line>
        <draw:frame draw:name="Text Frame96" draw:style-name="gr11" draw:text-style-name="P9" draw:layer="layout" svg:width="0.815cm" svg:height="0.569cm" svg:x="17.458cm" svg:y="14.578cm">
          <draw:text-box>
            <text:p text:style-name="P36"><text:span text:style-name="T4">50</text:span></text:p>
          </draw:text-box>
        </draw:frame>
        <draw:custom-shape draw:name="Custom Shape104" draw:style-name="gr10" draw:text-style-name="P8" draw:id="id208" draw:layer="layout" svg:width="0.717cm" svg:height="0.735cm" draw:transform="rotate (-3.14106905481479) translate (18.347cm 12.99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70" draw:text-style-name="P8" draw:layer="layout" svg:x1="18.169cm" svg:y1="12.788cm" svg:x2="18.169cm" svg:y2="12.964cm">
          <text:p text:style-name="P1"/>
        </draw:line>
        <draw:line draw:name="Polyline with 0 corners1" draw:style-name="gr9" draw:text-style-name="P8" draw:layer="layout" svg:x1="18.164cm" svg:y1="12.388cm" svg:x2="18.164cm" svg:y2="12.293cm">
          <text:p text:style-name="P1"/>
        </draw:line>
        <draw:frame draw:name="Text Frame97" draw:style-name="gr11" draw:text-style-name="P9" draw:layer="layout" svg:width="0.815cm" svg:height="0.569cm" svg:x="17.459cm" svg:y="12.319cm">
          <draw:text-box>
            <text:p text:style-name="P36"><text:span text:style-name="T4">50</text:span></text:p>
          </draw:text-box>
        </draw:frame>
        <draw:connector draw:name="Object Connectors57" draw:style-name="gr5" draw:text-style-name="P8" draw:layer="layout" svg:x1="17.63cm" svg:y1="12.624cm" svg:x2="16.145cm" svg:y2="12.622cm" draw:start-shape="id208" draw:start-glue-point="3" draw:end-shape="id209" draw:end-glue-point="1">
          <text:p text:style-name="P1"/>
        </draw:connector>
        <draw:connector draw:name="Object Connectors58" draw:style-name="gr5" draw:text-style-name="P8" draw:layer="layout" svg:x1="17.643cm" svg:y1="14.898cm" svg:x2="16.136cm" svg:y2="14.905cm" draw:start-shape="id210" draw:start-glue-point="3" draw:end-shape="id211" draw:end-glue-point="1">
          <text:p text:style-name="P1"/>
        </draw:connector>
        <draw:frame draw:name="Text Frame98" draw:style-name="gr66" draw:text-style-name="P26" draw:layer="layout" svg:width="0.726cm" svg:height="0.493cm" svg:x="18.22cm" svg:y="15.967cm">
          <draw:text-box>
            <text:p text:style-name="P39"><text:span text:style-name="T9">J9</text:span></text:p>
          </draw:text-box>
        </draw:frame>
        <draw:connector draw:name="Object Connectors59" draw:style-name="gr5" draw:text-style-name="P8" draw:layer="layout" svg:x1="17.809cm" svg:y1="17.416cm" svg:x2="16.547cm" svg:y2="13.172cm" draw:start-shape="id212" draw:start-glue-point="3" draw:end-shape="id213" draw:end-glue-point="1">
          <text:p text:style-name="P1"/>
        </draw:connector>
        <draw:line draw:name="Polyline with 0 corners1" draw:style-name="gr9" draw:text-style-name="P8" draw:id="id213" draw:layer="layout" svg:x1="16.132cm" svg:y1="13.172cm" svg:x2="16.547cm" svg:y2="13.172cm">
          <text:p text:style-name="P1"/>
        </draw:line>
        <draw:connector draw:name="Object Connectors60" draw:style-name="gr5" draw:text-style-name="P8" draw:layer="layout" draw:line-skew="0.514cm" svg:x1="16.161cm" svg:y1="14.345cm" svg:x2="16.733cm" svg:y2="17.849cm" draw:start-shape="id214" draw:start-glue-point="0">
          <text:p text:style-name="P1"/>
        </draw:connector>
        <draw:line draw:name="Polyline with 0 corners1" draw:style-name="gr9" draw:text-style-name="P8" draw:id="id214" draw:layer="layout" svg:x1="16.104cm" svg:y1="14.359cm" svg:x2="16.218cm" svg:y2="14.345cm">
          <text:p text:style-name="P1"/>
        </draw:line>
        <draw:line draw:name="Polyline with 0 corners1" draw:style-name="gr9" draw:text-style-name="P8" draw:layer="layout" svg:x1="16.733cm" svg:y1="17.834cm" svg:x2="17.791cm" svg:y2="17.834cm">
          <text:p text:style-name="P1"/>
        </draw:line>
        <draw:frame draw:name="Text Frame99" draw:style-name="gr71" draw:text-style-name="P13" draw:layer="layout" svg:width="1.433cm" svg:height="0.806cm" svg:x="4.993cm" svg:y="7.705cm">
          <draw:text-box>
            <text:p text:style-name="P40"><text:span text:style-name="T7">RF3</text:span></text:p>
          </draw:text-box>
        </draw:frame>
        <draw:frame draw:name="Text Frame100" draw:style-name="gr72" draw:text-style-name="P13" draw:id="id187" draw:layer="layout" svg:width="1.552cm" svg:height="0.806cm" svg:x="4.892cm" svg:y="9.113cm">
          <draw:text-box>
            <text:p text:style-name="P40"><text:span text:style-name="T7">WF2</text:span></text:p>
          </draw:text-box>
        </draw:frame>
        <draw:frame draw:name="Text Frame101" draw:style-name="gr71" draw:text-style-name="P13" draw:id="id191" draw:layer="layout" svg:width="1.433cm" svg:height="0.806cm" svg:x="4.982cm" svg:y="12.182cm">
          <draw:text-box>
            <text:p text:style-name="P40"><text:span text:style-name="T7">RF7</text:span></text:p>
          </draw:text-box>
        </draw:frame>
        <draw:frame draw:name="Text Frame102" draw:style-name="gr72" draw:text-style-name="P13" draw:id="id193" draw:layer="layout" svg:width="1.552cm" svg:height="0.806cm" svg:x="4.955cm" svg:y="10.32cm">
          <draw:text-box>
            <text:p text:style-name="P40"><text:span text:style-name="T7">WF3</text:span></text:p>
          </draw:text-box>
        </draw:frame>
        <draw:frame draw:name="Text Frame103" draw:style-name="gr71" draw:text-style-name="P13" draw:id="id189" draw:layer="layout" svg:width="1.433cm" svg:height="0.806cm" svg:x="4.995cm" svg:y="16.847cm">
          <draw:text-box>
            <text:p text:style-name="P40"><text:span text:style-name="T7">RF2</text:span></text:p>
          </draw:text-box>
        </draw:frame>
        <draw:custom-shape draw:name="Custom Shape105" draw:style-name="gr10" draw:text-style-name="P8" draw:id="id218" draw:layer="layout" svg:width="1.197cm" svg:height="0.729cm" svg:x="20.737cm" svg:y="16.71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104" draw:style-name="gr64" draw:text-style-name="P12" draw:id="id217" draw:layer="layout" svg:width="1.319cm" svg:height="0.64cm" svg:x="20.685cm" svg:y="16.752cm">
          <draw:text-box>
            <text:p text:style-name="P38"><text:span text:style-name="T6">30dB</text:span></text:p>
          </draw:text-box>
        </draw:frame>
        <draw:connector draw:name="Object Connectors61" draw:style-name="gr5" draw:text-style-name="P8" draw:layer="layout" svg:x1="20.915cm" svg:y1="12.632cm" svg:x2="18.347cm" svg:y2="12.624cm" draw:start-shape="id215" draw:start-glue-point="3" draw:end-shape="id208" draw:end-glue-point="1">
          <text:p text:style-name="P1"/>
        </draw:connector>
        <draw:connector draw:name="Object Connectors62" draw:style-name="gr5" draw:text-style-name="P8" draw:layer="layout" svg:x1="21.422cm" svg:y1="8.401cm" svg:x2="20.898cm" svg:y2="8.402cm" draw:end-shape="id216" draw:end-glue-point="2">
          <text:p text:style-name="P1"/>
        </draw:connector>
        <draw:connector draw:name="Object Connectors63" draw:style-name="gr5" draw:text-style-name="P8" draw:layer="layout" svg:x1="20.899cm" svg:y1="14.879cm" svg:x2="18.347cm" svg:y2="14.885cm">
          <text:p text:style-name="P1"/>
        </draw:connector>
        <draw:connector draw:name="Object Connectors64" draw:style-name="gr5" draw:text-style-name="P8" draw:layer="layout" svg:x1="20.685cm" svg:y1="17.072cm" svg:x2="20.685cm" svg:y2="17.072cm" draw:start-shape="id217" draw:start-glue-point="3" draw:end-shape="id217" draw:end-glue-point="3">
          <text:p text:style-name="P1"/>
        </draw:connector>
        <draw:connector draw:name="Object Connectors65" draw:style-name="gr5" draw:text-style-name="P8" draw:layer="layout" svg:x1="21.934cm" svg:y1="17.08cm" svg:x2="22.905cm" svg:y2="17.078cm" draw:start-shape="id218" draw:start-glue-point="1">
          <text:p text:style-name="P1"/>
        </draw:connector>
        <draw:frame draw:name="Text Frame105" draw:style-name="gr71" draw:text-style-name="P13" draw:layer="layout" svg:width="1.433cm" svg:height="0.806cm" svg:x="22.909cm" svg:y="16.67cm">
          <draw:text-box>
            <text:p text:style-name="P40"><text:span text:style-name="T7">RF4</text:span></text:p>
          </draw:text-box>
        </draw:frame>
        <draw:frame draw:name="Text Frame106" draw:style-name="gr72" draw:text-style-name="P13" draw:layer="layout" svg:width="1.552cm" svg:height="0.806cm" svg:x="20.905cm" svg:y="14.454cm">
          <draw:text-box>
            <text:p text:style-name="P40"><text:span text:style-name="T7">WF7</text:span></text:p>
          </draw:text-box>
        </draw:frame>
        <draw:frame draw:name="Text Frame107" draw:style-name="gr72" draw:text-style-name="P13" draw:id="id215" draw:layer="layout" svg:width="1.552cm" svg:height="0.806cm" svg:x="20.915cm" svg:y="12.229cm">
          <draw:text-box>
            <text:p text:style-name="P40"><text:span text:style-name="T7">WF6</text:span></text:p>
          </draw:text-box>
        </draw:frame>
        <draw:frame draw:name="Text Frame108" draw:style-name="gr71" draw:text-style-name="P13" draw:layer="layout" svg:width="1.433cm" svg:height="0.806cm" svg:x="21.429cm" svg:y="7.97cm">
          <draw:text-box>
            <text:p text:style-name="P40"><text:span text:style-name="T7">RF6</text:span></text:p>
          </draw:text-box>
        </draw:frame>
        <draw:frame draw:name="Text Frame109" draw:style-name="gr73" draw:text-style-name="P12" draw:layer="layout" svg:width="0.989cm" svg:height="0.64cm" svg:x="18.518cm" svg:y="6.711cm">
          <draw:text-box>
            <text:p text:style-name="P38"><text:span text:style-name="T6">M9</text:span></text:p>
          </draw:text-box>
        </draw:frame>
        <draw:frame draw:name="Text Frame110" draw:style-name="gr73" draw:text-style-name="P12" draw:layer="layout" svg:width="0.989cm" svg:height="0.64cm" svg:x="18.328cm" svg:y="15.413cm">
          <draw:text-box>
            <text:p text:style-name="P38"><text:span text:style-name="T6">M9</text:span></text:p>
          </draw:text-box>
        </draw:frame>
        <draw:frame draw:name="Text Frame111" draw:style-name="gr74" draw:text-style-name="P12" draw:layer="layout" svg:width="1.653cm" svg:height="0.64cm" svg:x="14.511cm" svg:y="15.287cm">
          <draw:text-box>
            <text:p text:style-name="P38"><text:span text:style-name="T6">MA(10)</text:span></text:p>
          </draw:text-box>
        </draw:frame>
        <draw:frame draw:name="Text Frame112" draw:style-name="gr74" draw:text-style-name="P12" draw:layer="layout" svg:width="1.653cm" svg:height="0.64cm" svg:x="14.5cm" svg:y="11.747cm">
          <draw:text-box>
            <text:p text:style-name="P38"><text:span text:style-name="T6">MA(10)</text:span></text:p>
          </draw:text-box>
        </draw:frame>
        <draw:frame draw:name="Text Frame113" draw:style-name="gr13" draw:text-style-name="P12" draw:id="id221" draw:layer="layout" svg:width="1.027cm" svg:height="0.64cm" svg:x="9.175cm" svg:y="6.981cm">
          <draw:text-box>
            <text:p text:style-name="P38"><text:span text:style-name="T6">Stb</text:span></text:p>
          </draw:text-box>
        </draw:frame>
        <draw:frame draw:name="Text Frame114" draw:style-name="gr14" draw:text-style-name="P12" draw:layer="layout" svg:width="0.968cm" svg:height="0.64cm" svg:x="9.352cm" svg:y="10.69cm">
          <draw:text-box>
            <text:p text:style-name="P38"><text:span text:style-name="T6">I in</text:span></text:p>
          </draw:text-box>
        </draw:frame>
        <draw:frame draw:name="Text Frame115" draw:style-name="gr15" draw:text-style-name="P12" draw:layer="layout" svg:width="1.145cm" svg:height="0.64cm" svg:x="9.282cm" svg:y="8.96cm">
          <draw:text-box>
            <text:p text:style-name="P38"><text:span text:style-name="T6">Q in</text:span></text:p>
          </draw:text-box>
        </draw:frame>
        <draw:frame draw:name="Text Frame116" draw:style-name="gr75" draw:text-style-name="P12" draw:layer="layout" svg:width="2.119cm" svg:height="0.64cm" svg:x="6.459cm" svg:y="12.665cm">
          <draw:text-box>
            <text:p text:style-name="P38"><text:span text:style-name="T6">Mod LO in</text:span></text:p>
          </draw:text-box>
        </draw:frame>
        <draw:frame draw:name="Text Frame117" draw:style-name="gr76" draw:text-style-name="P12" draw:layer="layout" svg:width="2.373cm" svg:height="0.64cm" svg:x="6.424cm" svg:y="16.616cm">
          <draw:text-box>
            <text:p text:style-name="P38"><text:span text:style-name="T6">DMod LO in</text:span></text:p>
          </draw:text-box>
        </draw:frame>
        <draw:frame draw:name="Text Frame118" draw:style-name="gr16" draw:text-style-name="P12" draw:layer="layout" svg:width="1.552cm" svg:height="0.64cm" svg:x="12.133cm" svg:y="7.18cm">
          <draw:text-box>
            <text:p text:style-name="P38"><text:span text:style-name="T6">PA out</text:span></text:p>
          </draw:text-box>
        </draw:frame>
        <draw:frame draw:name="Text Frame119" draw:style-name="gr17" draw:text-style-name="P12" draw:layer="layout" svg:width="1.768cm" svg:height="0.64cm" svg:x="12.245cm" svg:y="9.453cm">
          <draw:text-box>
            <text:p text:style-name="P38"><text:span text:style-name="T6">Mod out</text:span></text:p>
          </draw:text-box>
        </draw:frame>
        <draw:frame draw:name="Text Frame120" draw:style-name="gr18" draw:text-style-name="P12" draw:layer="layout" svg:width="1.709cm" svg:height="0.64cm" svg:x="12.244cm" svg:y="10.97cm">
          <draw:text-box>
            <text:p text:style-name="P38"><text:span text:style-name="T6">DModin</text:span></text:p>
          </draw:text-box>
        </draw:frame>
        <draw:frame draw:name="Text Frame121" draw:style-name="gr19" draw:text-style-name="P12" draw:layer="layout" svg:width="1.184cm" svg:height="0.64cm" svg:x="12.738cm" svg:y="12.806cm">
          <draw:text-box>
            <text:p text:style-name="P38"><text:span text:style-name="T6">I out</text:span></text:p>
          </draw:text-box>
        </draw:frame>
        <draw:frame draw:name="Text Frame122" draw:style-name="gr20" draw:text-style-name="P12" draw:layer="layout" svg:width="1.556cm" svg:height="0.64cm" svg:x="12.561cm" svg:y="14.147cm">
          <draw:text-box>
            <text:p text:style-name="P38"><text:span text:style-name="T6">I Q out</text:span></text:p>
          </draw:text-box>
        </draw:frame>
        <draw:frame draw:name="Text Frame123" draw:style-name="gr21" draw:text-style-name="P13" draw:layer="layout" svg:width="1.984cm" svg:height="0.806cm" svg:x="10.513cm" svg:y="5.397cm">
          <draw:text-box>
            <text:p text:style-name="P40"><text:span text:style-name="T7">RF000</text:span></text:p>
          </draw:text-box>
        </draw:frame>
        <draw:frame draw:name="Text Frame124" draw:style-name="gr20" draw:text-style-name="P12" draw:layer="layout" svg:width="1.556cm" svg:height="0.64cm" svg:x="12.526cm" svg:y="6.031cm">
          <draw:text-box>
            <text:p text:style-name="P38"><text:span text:style-name="T6">VccPA</text:span></text:p>
          </draw:text-box>
        </draw:frame>
        <draw:frame draw:name="Text Frame125" draw:style-name="gr22" draw:text-style-name="P12" draw:id="id219" draw:layer="layout" svg:width="1.014cm" svg:height="0.64cm" svg:x="9.175cm" svg:y="5.939cm">
          <draw:text-box>
            <text:p text:style-name="P38"><text:span text:style-name="T6">Clk</text:span></text:p>
          </draw:text-box>
        </draw:frame>
        <draw:frame draw:name="Text Frame126" draw:style-name="gr23" draw:text-style-name="P12" draw:id="id220" draw:layer="layout" svg:width="1.243cm" svg:height="0.64cm" svg:x="9.174cm" svg:y="6.492cm">
          <draw:text-box>
            <text:p text:style-name="P38"><text:span text:style-name="T6">Data</text:span></text:p>
          </draw:text-box>
        </draw:frame>
        <draw:connector draw:name="Object Connectors66" draw:style-name="gr5" draw:text-style-name="P8" draw:layer="layout" svg:x1="9.175cm" svg:y1="6.259cm" svg:x2="8.525cm" svg:y2="6.258cm" draw:start-shape="id219" draw:start-glue-point="3">
          <text:p text:style-name="P1"/>
        </draw:connector>
        <draw:connector draw:name="Object Connectors67" draw:style-name="gr5" draw:text-style-name="P8" draw:layer="layout" svg:x1="9.174cm" svg:y1="6.812cm" svg:x2="8.52cm" svg:y2="6.812cm" draw:start-shape="id220" draw:start-glue-point="3">
          <text:p text:style-name="P1"/>
        </draw:connector>
        <draw:connector draw:name="Object Connectors68" draw:style-name="gr5" draw:text-style-name="P8" draw:layer="layout" svg:x1="9.175cm" svg:y1="7.301cm" svg:x2="8.552cm" svg:y2="7.306cm" draw:start-shape="id221" draw:start-glue-point="3">
          <text:p text:style-name="P1"/>
        </draw:connector>
        <draw:connector draw:name="Object Connectors69" draw:style-name="gr5" draw:text-style-name="P8" draw:layer="layout" svg:x1="14.338cm" svg:y1="6.33cm" svg:x2="13.925cm" svg:y2="6.329cm">
          <text:p text:style-name="P1"/>
        </draw:connector>
        <draw:frame draw:name="Text Frame127" draw:style-name="gr77" draw:text-style-name="P12" draw:layer="layout" svg:width="1.713cm" svg:height="0.64cm" svg:x="7.303cm" svg:y="7.513cm">
          <draw:text-box>
            <text:p text:style-name="P38"><text:span text:style-name="T6">DutRF1</text:span></text:p>
          </draw:text-box>
        </draw:frame>
        <draw:frame draw:name="Text Frame128" draw:style-name="gr78" draw:text-style-name="P12" draw:layer="layout" svg:width="1.476cm" svg:height="0.64cm" svg:x="7.374cm" svg:y="8.889cm">
          <draw:text-box>
            <text:p text:style-name="P38"><text:span text:style-name="T6">DutP2</text:span></text:p>
          </draw:text-box>
        </draw:frame>
        <draw:frame draw:name="Text Frame129" draw:style-name="gr78" draw:text-style-name="P12" draw:layer="layout" svg:width="1.476cm" svg:height="0.64cm" svg:x="6.599cm" svg:y="10.089cm">
          <draw:text-box>
            <text:p text:style-name="P38"><text:span text:style-name="T6">DutP1</text:span></text:p>
          </draw:text-box>
        </draw:frame>
        <draw:frame draw:name="Text Frame130" draw:style-name="gr77" draw:text-style-name="P12" draw:layer="layout" svg:width="1.713cm" svg:height="0.64cm" svg:x="6.564cm" svg:y="11.958cm">
          <draw:text-box>
            <text:p text:style-name="P38"><text:span text:style-name="T6">DutRF2</text:span></text:p>
          </draw:text-box>
        </draw:frame>
        <draw:frame draw:name="Text Frame131" draw:style-name="gr24" draw:text-style-name="P12" draw:layer="layout" svg:width="1.336cm" svg:height="0.64cm" svg:x="9.21cm" svg:y="8.078cm">
          <draw:text-box>
            <text:p text:style-name="P38"><text:span text:style-name="T6">PA in</text:span></text:p>
          </draw:text-box>
        </draw:frame>
        <draw:frame draw:name="Text Frame132" draw:style-name="gr77" draw:text-style-name="P12" draw:layer="layout" svg:width="1.713cm" svg:height="0.64cm" svg:x="10.445cm" svg:y="16.651cm">
          <draw:text-box>
            <text:p text:style-name="P38"><text:span text:style-name="T6">DutRF3</text:span></text:p>
          </draw:text-box>
        </draw:frame>
        <draw:frame draw:name="Text Frame133" draw:style-name="gr77" draw:text-style-name="P12" draw:layer="layout" svg:width="1.713cm" svg:height="0.64cm" svg:x="13.879cm" svg:y="8.176cm">
          <draw:text-box>
            <text:p text:style-name="P38"><text:span text:style-name="T6">DutRF4</text:span></text:p>
          </draw:text-box>
        </draw:frame>
        <draw:frame draw:name="Text Frame134" draw:style-name="gr77" draw:text-style-name="P12" draw:layer="layout" svg:width="1.713cm" svg:height="0.64cm" svg:x="13.844cm" svg:y="9.434cm">
          <draw:text-box>
            <text:p text:style-name="P38"><text:span text:style-name="T6">DutRF5</text:span></text:p>
          </draw:text-box>
        </draw:frame>
        <draw:frame draw:name="Text Frame135" draw:style-name="gr77" draw:text-style-name="P12" draw:layer="layout" svg:width="1.713cm" svg:height="0.64cm" svg:x="13.915cm" svg:y="10.963cm">
          <draw:text-box>
            <text:p text:style-name="P38"><text:span text:style-name="T6">DutRF6</text:span></text:p>
          </draw:text-box>
        </draw:frame>
        <draw:frame draw:name="Text Frame136" draw:style-name="gr79" draw:text-style-name="P12" draw:layer="layout" svg:width="1.476cm" svg:height="0.64cm" svg:x="12.892cm" svg:y="12.233cm">
          <draw:text-box>
            <text:p text:style-name="P38"><text:span text:style-name="T6">DutP3</text:span></text:p>
          </draw:text-box>
        </draw:frame>
        <draw:frame draw:name="Text Frame137" draw:style-name="gr79" draw:text-style-name="P12" draw:layer="layout" svg:width="1.476cm" svg:height="0.64cm" svg:x="12.962cm" svg:y="14.949cm">
          <draw:text-box>
            <text:p text:style-name="P38"><text:span text:style-name="T6">DutP4</text:span></text:p>
          </draw:text-box>
        </draw:frame>
        <draw:custom-shape draw:name="Custom Shape106" draw:style-name="gr42" draw:text-style-name="P8" draw:layer="layout" svg:width="7.852cm" svg:height="14.631cm" svg:x="6.565cm" svg:y="4.7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7" draw:style-name="gr80" draw:text-style-name="P8" draw:layer="layout" svg:width="10.255cm" svg:height="12.773cm" svg:x="14.596cm" svg:y="6.642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09" draw:style-name="gr80" draw:text-style-name="P8" draw:layer="layout" svg:width="4.781cm" svg:height="2.592cm" svg:x="2.773cm" svg:y="4.8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110" draw:style-name="gr87" draw:text-style-name="P15" draw:layer="layout" svg:width="4.093cm" svg:height="1.675cm" svg:x="3.025cm" svg:y="5.386cm">
          <text:p text:style-name="P41">Fixture High </text:p>
          <text:p text:style-name="P42">Speed Dig</text:p>
          <draw:enhanced-geometry svg:viewBox="0 0 21600 21600" draw:extrusion-first-light-direction="(0 0 0)" draw:glue-points="10800 0 0 10800 10800 21600 21600 10800 ?f35 ?f36" draw:text-areas="0 0 21600 21600" draw:type="rectangular-callout" draw:modifiers="10800 12436.754176611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name="Polyline with 0 corners1" draw:style-name="gr9" draw:text-style-name="P8" draw:layer="layout" svg:x1="7.116cm" svg:y1="5.73cm" svg:x2="8.539cm" svg:y2="6.241cm">
          <text:p text:style-name="P1"/>
        </draw:line>
        <draw:line draw:name="Polyline with 0 corners1" draw:style-name="gr9" draw:text-style-name="P8" draw:layer="layout" svg:x1="7.116cm" svg:y1="6.423cm" svg:x2="8.539cm" svg:y2="6.825cm">
          <text:p text:style-name="P1"/>
        </draw:line>
        <draw:line draw:name="Polyline with 0 corners1" draw:style-name="gr9" draw:text-style-name="P8" draw:layer="layout" svg:x1="7.116cm" svg:y1="6.825cm" svg:x2="8.576cm" svg:y2="7.263cm">
          <text:p text:style-name="P1"/>
        </draw:line>
        <draw:frame draw:name="Text Frame138" draw:style-name="gr82" draw:text-style-name="P18" draw:layer="layout" svg:width="1.383cm" svg:height="0.963cm" svg:x="2.833cm" svg:y="7.358cm">
          <draw:text-box>
            <text:p text:style-name="P43">M1</text:p>
          </draw:text-box>
        </draw:frame>
        <draw:line draw:style-name="gr9" draw:text-style-name="P21" draw:id="id185" draw:layer="layout" svg:x1="7.271cm" svg:y1="7.897cm" svg:x2="7.271cm" svg:y2="8.321cm">
          <text:p text:style-name="P1"/>
        </draw:line>
        <draw:line draw:style-name="gr9" draw:text-style-name="P21" draw:layer="layout" svg:x1="7.146cm" svg:y1="7.892cm" svg:x2="7.146cm" svg:y2="8.326cm">
          <text:p text:style-name="P1"/>
        </draw:line>
        <draw:line draw:style-name="gr9" draw:text-style-name="P21" draw:layer="layout" svg:x1="6.579cm" svg:y1="8.107cm" svg:x2="7.145cm" svg:y2="8.106cm">
          <text:p text:style-name="P1"/>
        </draw:line>
        <draw:custom-shape draw:style-name="gr55" draw:text-style-name="P21" draw:layer="layout" svg:width="0.249cm" svg:height="0.423cm" svg:x="14.521cm" svg:y="5.90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69cm" svg:height="0.435cm" svg:x="14.652cm" svg:y="5.8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5" draw:text-style-name="P21" draw:layer="layout" svg:width="0.258cm" svg:height="0.431cm" svg:x="14.843cm" svg:y="5.90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9" draw:text-style-name="P21" draw:layer="layout" svg:x1="12.995cm" svg:y1="8.114cm" svg:x2="13.754cm" svg:y2="8.112cm">
          <text:p text:style-name="P1"/>
        </draw:line>
        <draw:line draw:style-name="gr9" draw:text-style-name="P21" draw:layer="layout" svg:x1="15.132cm" svg:y1="6.336cm" svg:x2="14.338cm" svg:y2="6.335cm">
          <text:p text:style-name="P1"/>
        </draw:line>
        <draw:line draw:style-name="gr9" draw:text-style-name="P21" draw:layer="layout" svg:x1="12.96cm" svg:y1="7.86cm" svg:x2="12.96cm" svg:y2="8.312cm">
          <text:p text:style-name="P1"/>
        </draw:line>
        <draw:line draw:style-name="gr9" draw:text-style-name="P21" draw:layer="layout" svg:x1="12.831cm" svg:y1="7.863cm" svg:x2="12.831cm" svg:y2="8.304cm">
          <text:p text:style-name="P1"/>
        </draw:line>
        <draw:line draw:style-name="gr9" draw:text-style-name="P21" draw:layer="layout" svg:x1="12.955cm" svg:y1="8.113cm" svg:x2="15.568cm" svg:y2="8.113cm">
          <text:p text:style-name="P1"/>
        </draw:line>
        <draw:line draw:style-name="gr9" draw:text-style-name="P21" draw:layer="layout" svg:x1="12.838cm" svg:y1="8.109cm" svg:x2="12.504cm" svg:y2="8.109cm">
          <text:p text:style-name="P1"/>
        </draw:line>
        <draw:custom-shape draw:name="Custom Shape189" draw:style-name="gr63" draw:text-style-name="P8" draw:layer="layout" svg:width="1.14cm" svg:height="0.455cm" svg:x="18.757cm" svg:y="4.886cm">
          <text:p text:style-name="P1"/>
          <draw:enhanced-geometry svg:viewBox="0 0 21600 21600" draw:extrusion-first-light-direction="(0 0 0)" draw:glue-points="10800 0 0 10800 10800 21600 21600 10800 ?f35 ?f36" draw:text-areas="0 0 21600 21600" draw:type="rectangular-callout" draw:modifiers="17889.5705521472 163515.789473684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12" draw:style-name="gr97" draw:text-style-name="P15" draw:layer="layout" svg:width="9.478cm" svg:height="1.675cm" svg:x="15.14cm" svg:y="4.675cm">
          <text:p text:style-name="P14"><text:span text:style-name="T8">Record specific resource and</text:span></text:p>
          <text:p text:style-name="P16"><text:span text:style-name="T8">cable type to each node in path.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3781.7069311109 53639.140811455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13" draw:style-name="gr98" draw:text-style-name="P22" draw:layer="layout" svg:width="4.444cm" svg:height="0.963cm" svg:x="2.948cm" svg:y="13.737cm">
          <text:p text:style-name="P14">Example Path</text:p>
          <draw:enhanced-geometry svg:viewBox="0 0 21600 21600" draw:extrusion-first-light-direction="(0 0 0)" draw:glue-points="10800 0 0 10800 10800 21600 21600 10800 ?f35 ?f36" draw:text-areas="0 0 21600 21600" draw:type="rectangular-callout" draw:modifiers="17556.9853768279 -25543.568464730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14" draw:style-name="gr99" draw:text-style-name="P22" draw:layer="layout" svg:width="4.444cm" svg:height="0.963cm" svg:x="2.384cm" svg:y="10.103cm">
          <text:p text:style-name="P14">Example Path</text:p>
          <draw:enhanced-geometry svg:viewBox="0 0 21600 21600" draw:extrusion-first-light-direction="(0 0 0)" draw:glue-points="10800 0 0 10800 10800 21600 21600 10800 ?f35 ?f36" draw:text-areas="0 0 21600 21600" draw:type="rectangular-callout" draw:modifiers="21323.0146231721 -43692.946058091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custom-shape draw:name="Custom Shape215" draw:style-name="gr99" draw:text-style-name="P22" draw:layer="layout" svg:width="4.444cm" svg:height="0.963cm" svg:x="18.4cm" svg:y="18.676cm">
          <text:p text:style-name="P14">Example Path</text:p>
          <draw:enhanced-geometry svg:viewBox="0 0 21600 21600" draw:extrusion-first-light-direction="(0 0 0)" draw:glue-points="10800 0 0 10800 10800 21600 21600 10800 ?f35 ?f36" draw:text-areas="0 0 21600 21600" draw:type="rectangular-callout" draw:modifiers="7614.66816647919 -35021.576763485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office:forms form:automatic-focus="false" form:apply-design-mode="false"/>
          <draw:page-thumbnail draw:style-name="gr2" draw:layer="layout" svg:width="13.968cm" svg:height="10.476cm" svg:x="3.81cm" svg:y="1.626cm" draw:page-number="22" presentation:class="page"/>
          <draw:frame presentation:style-name="pr5" draw:text-style-name="P29" draw:layer="layout" svg:width="17.271cm" svg:height="12.321cm" svg:x="2.159cm" svg:y="13.271cm" presentation:class="notes">
            <draw:text-box>
              <text:p text:style-name="P44"><text:span text:style-name="T10">1. Have them note the DutRF1/RF3 path on <text:s text:c="4"/>slide 3. This will path will be defined real <text:s text:c="6"/>time as an example using the virtual PC <text:s text:c="7"/>existing on the computer. The RF000 <text:s text:c="11"/>fixture will be created at this time. </text:span></text:p>
              <text:p text:style-name="P44"><text:span text:style-name="T10"/></text:p>
              <text:p text:style-name="P44"><text:span text:style-name="T10">2. Review slides 4,5 and 6 before going into <text:s text:c="4"/>the <text:s/>real time fixture creation and definition <text:s text:c="3"/>of DutRF1/RF3 path.</text:span></text:p>
            </draw:text-box>
          </draw:frame>
        </presentation:notes>
      </draw:page>
      <draw:page draw:name="page23" draw:style-name="dp1" draw:master-page-name="RI_5f_master" presentation:presentation-page-layout-name="AL1T19">
        <office:forms form:automatic-focus="false" form:apply-design-mode="false"/>
        <draw:frame draw:name="Title text22" presentation:style-name="pr3" draw:text-style-name="P2" draw:layer="layout" svg:width="24.441cm" svg:height="3.473cm" svg:x="2.499cm" svg:y="0.899cm" presentation:class="title">
          <draw:text-box>
            <text:p text:style-name="P1">Spreadsheet – Non Pogo Connections</text:p>
          </draw:text-box>
        </draw:frame>
        <draw:frame draw:name="embedded object (OLE)9" draw:style-name="gr41" draw:layer="layout" svg:width="20.73cm" svg:height="8.035cm" svg:x="4.163cm" svg:y="7.6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name="Text Frame400" draw:style-name="gr96" draw:text-style-name="P46" draw:layer="layout" svg:width="18.743cm" svg:height="1.136cm" svg:x="4.082cm" svg:y="5.749cm">
          <draw:text-box>
            <text:p text:style-name="P45"><text:span text:style-name="T18">Non-Pogo AC/DC and Specific RF Connections:</text:span></text:p>
          </draw:text-box>
        </draw:frame>
        <draw:custom-shape draw:name="Custom Shape216" draw:style-name="gr83" draw:text-style-name="P22" draw:layer="layout" svg:width="4.69cm" svg:height="0.963cm" svg:x="5.293cm" svg:y="16.857cm">
          <text:p text:style-name="P14">Example paths</text:p>
          <draw:enhanced-geometry svg:viewBox="0 0 21600 21600" draw:extrusion-first-light-direction="(0 0 0)" draw:glue-points="10800 0 0 10800 10800 21600 21600 10800 ?f35 ?f36" draw:text-areas="0 0 21600 21600" draw:type="rectangular-callout" draw:modifiers="17520.3581325943 -74927.8008298755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23" presentation:class="page"/>
          <draw:frame presentation:style-name="pr5" draw:text-style-name="P19" draw:layer="layout" svg:width="17.271cm" svg:height="12.321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RI_5f_master" presentation:presentation-page-layout-name="AL1T19">
        <office:forms form:automatic-focus="false" form:apply-design-mode="false"/>
        <draw:frame draw:name="Title text23" presentation:style-name="pr1" draw:text-style-name="P2" draw:layer="layout" svg:width="24.441cm" svg:height="3.271cm" svg:x="2.498cm" svg:y="1.1cm" presentation:class="title" presentation:user-transformed="true">
          <draw:text-box>
            <text:p text:style-name="P1">Student Fixture Block Diagram</text:p>
          </draw:text-box>
        </draw:frame>
        <draw:connector draw:name="Object Connectors178" draw:style-name="gr4" draw:text-style-name="P8" draw:layer="layout" svg:x1="6.426cm" svg:y1="8.108cm" svg:x2="11.008cm" svg:y2="8.111cm" draw:start-shape="id222" draw:start-glue-point="1" draw:end-shape="id223" draw:end-glue-point="3">
          <text:p text:style-name="P1"/>
        </draw:connector>
        <draw:custom-shape draw:name="Custom Shape217" draw:style-name="gr42" draw:text-style-name="P8" draw:layer="layout" svg:width="7.852cm" svg:height="14.631cm" svg:x="6.52cm" svg:y="4.82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179" draw:style-name="gr5" draw:text-style-name="P8" draw:layer="layout" svg:x1="6.444cm" svg:y1="9.516cm" svg:x2="11.307cm" svg:y2="9.523cm" draw:start-shape="id224" draw:end-shape="id225" draw:end-glue-point="6">
          <text:p text:style-name="P1"/>
        </draw:connector>
        <draw:connector draw:name="Object Connectors180" draw:style-name="gr5" draw:text-style-name="P8" draw:layer="layout" svg:x1="6.428cm" svg:y1="17.25cm" svg:x2="12.359cm" svg:y2="14.147cm" draw:start-shape="id226" draw:start-glue-point="1" draw:end-shape="id227" draw:end-glue-point="1">
          <text:p text:style-name="P1"/>
        </draw:connector>
        <draw:connector draw:name="Object Connectors181" draw:style-name="gr5" draw:text-style-name="P8" draw:layer="layout" draw:line-skew="-0.503cm" svg:x1="6.415cm" svg:y1="12.585cm" svg:x2="11.383cm" svg:y2="10.126cm" draw:start-shape="id228" draw:start-glue-point="1" draw:end-shape="id229" draw:end-glue-point="3">
          <text:p text:style-name="P1"/>
        </draw:connector>
        <draw:connector draw:name="Object Connectors182" draw:style-name="gr5" draw:text-style-name="P8" draw:layer="layout" svg:x1="6.507cm" svg:y1="10.723cm" svg:x2="11.305cm" svg:y2="10.721cm" draw:start-shape="id230" draw:start-glue-point="1" draw:end-shape="id231" draw:end-glue-point="6">
          <text:p text:style-name="P1"/>
        </draw:connector>
        <draw:custom-shape draw:name="Custom Shape218" draw:style-name="gr6" draw:text-style-name="P8" draw:layer="layout" svg:width="4.762cm" svg:height="10.835cm" svg:x="9.173cm" svg:y="5.291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219" draw:style-name="gr7" draw:text-style-name="P8" draw:id="id223" draw:layer="layout" svg:width="1.243cm" svg:height="1.499cm" draw:transform="rotate (-1.56887646461859) translate (12.507cm 7.488cm)">
          <text:p text:style-name="P1"/>
          <draw:enhanced-geometry svg:viewBox="0 0 21600 21600" draw:extrusion-first-light-direction="(0 0 0)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mirror-vertical="false" draw:handle-mirror-horizontal="false" draw:handle-switched="false" draw:handle-position="$0 top" draw:handle-range-x-minimum="0" draw:handle-range-x-maximum="21600"/>
          </draw:enhanced-geometry>
        </draw:custom-shape>
        <draw:custom-shape draw:name="Custom Shape220" draw:style-name="gr8" draw:text-style-name="P8" draw:id="id231" draw:layer="layout" svg:width="0.529cm" svg:height="0.529cm" svg:x="11.305cm" svg:y="10.457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6cm" svg:y1="10.531cm" svg:x2="11.376cm" svg:y2="10.902cm">
          <text:p text:style-name="P1"/>
        </draw:line>
        <draw:line draw:name="Polyline with 0 corners1" draw:style-name="gr9" draw:text-style-name="P8" draw:layer="layout" svg:x1="11.376cm" svg:y1="10.54cm" svg:x2="11.759cm" svg:y2="10.897cm">
          <text:p text:style-name="P1"/>
        </draw:line>
        <draw:custom-shape draw:name="Custom Shape221" draw:style-name="gr8" draw:text-style-name="P8" draw:id="id225" draw:layer="layout" svg:width="0.529cm" svg:height="0.529cm" svg:x="11.307cm" svg:y="9.259cm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748cm" svg:y1="9.333cm" svg:x2="11.378cm" svg:y2="9.704cm">
          <text:p text:style-name="P1"/>
        </draw:line>
        <draw:line draw:name="Polyline with 0 corners1" draw:style-name="gr9" draw:text-style-name="P8" draw:layer="layout" svg:x1="11.378cm" svg:y1="9.342cm" svg:x2="11.761cm" svg:y2="9.699cm">
          <text:p text:style-name="P1"/>
        </draw:line>
        <draw:custom-shape draw:name="Custom Shape222" draw:style-name="gr10" draw:text-style-name="P8" draw:id="id229" draw:layer="layout" svg:width="0.335cm" svg:height="0.335cm" svg:x="11.383cm" svg:y="9.95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01" draw:style-name="gr11" draw:text-style-name="P9" draw:layer="layout" svg:width="0.815cm" svg:height="0.569cm" svg:x="11.151cm" svg:y="9.869cm">
          <draw:text-box>
            <text:p text:style-name="P1"><text:span text:style-name="T4">90</text:span></text:p>
          </draw:text-box>
        </draw:frame>
        <draw:custom-shape draw:name="Custom Shape223" draw:style-name="gr10" draw:text-style-name="P8" draw:id="id235" draw:layer="layout" svg:width="0.335cm" svg:height="0.335cm" svg:x="12.138cm" svg:y="9.9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02" draw:style-name="gr12" draw:text-style-name="P10" draw:layer="layout" svg:width="0.688cm" svg:height="0.603cm" svg:x="11.96cm" svg:y="9.834cm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1.562cm" svg:y1="9.787cm" svg:x2="11.562cm" svg:y2="9.955cm">
          <text:p text:style-name="P1"/>
        </draw:line>
        <draw:line draw:name="Polyline with 0 corners1" draw:style-name="gr9" draw:text-style-name="P11" draw:layer="layout" svg:x1="11.562cm" svg:y1="10.29cm" svg:x2="11.563cm" svg:y2="10.457cm">
          <text:p text:style-name="P1"/>
        </draw:line>
        <draw:line draw:name="Polyline with 0 corners1" draw:style-name="gr9" draw:text-style-name="P11" draw:layer="layout" svg:x1="12.299cm" svg:y1="9.518cm" svg:x2="12.299cm" svg:y2="9.963cm">
          <text:p text:style-name="P1"/>
        </draw:line>
        <draw:line draw:name="Polyline with 0 corners1" draw:style-name="gr9" draw:text-style-name="P11" draw:layer="layout" svg:x1="11.83cm" svg:y1="10.756cm" svg:x2="12.304cm" svg:y2="10.757cm">
          <text:p text:style-name="P1"/>
        </draw:line>
        <draw:line draw:name="Polyline with 0 corners1" draw:style-name="gr9" draw:text-style-name="P11" draw:layer="layout" svg:x1="11.832cm" svg:y1="9.518cm" svg:x2="12.304cm" svg:y2="9.518cm">
          <text:p text:style-name="P1"/>
        </draw:line>
        <draw:line draw:name="Polyline with 0 corners1" draw:style-name="gr9" draw:text-style-name="P11" draw:layer="layout" svg:x1="12.3cm" svg:y1="10.295cm" svg:x2="12.3cm" svg:y2="10.756cm">
          <text:p text:style-name="P1"/>
        </draw:line>
        <draw:custom-shape draw:name="Custom Shape224" draw:style-name="gr8" draw:text-style-name="P8" draw:id="id242" draw:layer="layout" svg:width="0.529cm" svg:height="0.529cm" draw:transform="rotate (-3.14106905481479) translate (12.437cm 13.817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6cm" svg:y1="13.743cm" svg:x2="12.366cm" svg:y2="13.372cm">
          <text:p text:style-name="P1"/>
        </draw:line>
        <draw:line draw:name="Polyline with 0 corners1" draw:style-name="gr9" draw:text-style-name="P8" draw:layer="layout" svg:x1="12.366cm" svg:y1="13.734cm" svg:x2="11.983cm" svg:y2="13.377cm">
          <text:p text:style-name="P1"/>
        </draw:line>
        <draw:custom-shape draw:name="Custom Shape225" draw:style-name="gr8" draw:text-style-name="P8" draw:layer="layout" svg:width="0.529cm" svg:height="0.529cm" draw:transform="rotate (-3.14106905481479) translate (12.435cm 15.015cm)">
          <text:p text:style-name="P1"/>
          <draw:enhanced-geometry svg:viewBox="0 0 21600 21600" draw:extrusion-first-light-direction="(0 0 0)" draw:glue-points="10800 0 3160 3160 0 10800 3160 18440 10800 21600 18440 18440 21600 10800 18440 3160" draw:text-areas="3200 3200 18400 18400" draw:type="ellipse" draw:enhanced-path="U 10800 10800 10800 10800 0 360 Z N"/>
        </draw:custom-shape>
        <draw:line draw:name="Polyline with 0 corners1" draw:style-name="gr9" draw:text-style-name="P8" draw:layer="layout" svg:x1="11.994cm" svg:y1="14.941cm" svg:x2="12.364cm" svg:y2="14.57cm">
          <text:p text:style-name="P1"/>
        </draw:line>
        <draw:line draw:name="Polyline with 0 corners1" draw:style-name="gr9" draw:text-style-name="P8" draw:id="id243" draw:layer="layout" svg:x1="12.364cm" svg:y1="14.932cm" svg:x2="11.981cm" svg:y2="14.575cm">
          <text:p text:style-name="P1"/>
        </draw:line>
        <draw:custom-shape draw:name="Custom Shape226" draw:style-name="gr10" draw:text-style-name="P8" draw:id="id227" draw:layer="layout" svg:width="0.335cm" svg:height="0.335cm" draw:transform="rotate (-3.14106905481479) translate (12.359cm 14.315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03" draw:style-name="gr11" draw:text-style-name="P9" draw:layer="layout" svg:width="0.815cm" svg:height="0.569cm" draw:transform="rotate (0.0022689280275922) translate (11.792cm 13.858cm)">
          <draw:text-box>
            <text:p text:style-name="P1"><text:span text:style-name="T4">90</text:span></text:p>
          </draw:text-box>
        </draw:frame>
        <draw:custom-shape draw:name="Custom Shape227" draw:style-name="gr10" draw:text-style-name="P8" draw:id="id238" draw:layer="layout" svg:width="0.335cm" svg:height="0.335cm" draw:transform="rotate (-3.14106905481479) translate (11.604cm 14.314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04" draw:style-name="gr12" draw:text-style-name="P10" draw:layer="layout" svg:width="0.688cm" svg:height="0.603cm" draw:transform="rotate (-3.14106905481479) translate (11.782cm 14.44cm)">
          <draw:text-box>
            <text:p text:style-name="P1"><text:span text:style-name="T5">+</text:span></text:p>
          </draw:text-box>
        </draw:frame>
        <draw:line draw:name="Polyline with 0 corners1" draw:style-name="gr9" draw:text-style-name="P11" draw:layer="layout" svg:x1="12.18cm" svg:y1="14.487cm" svg:x2="12.18cm" svg:y2="14.319cm">
          <text:p text:style-name="P1"/>
        </draw:line>
        <draw:line draw:name="Polyline with 0 corners1" draw:style-name="gr9" draw:text-style-name="P11" draw:layer="layout" svg:x1="12.18cm" svg:y1="13.984cm" svg:x2="12.179cm" svg:y2="13.817cm">
          <text:p text:style-name="P1"/>
        </draw:line>
        <draw:line draw:name="Polyline with 0 corners1" draw:style-name="gr9" draw:text-style-name="P11" draw:layer="layout" svg:x1="11.443cm" svg:y1="14.756cm" svg:x2="11.443cm" svg:y2="14.311cm">
          <text:p text:style-name="P1"/>
        </draw:line>
        <draw:line draw:name="Polyline with 0 corners1" draw:style-name="gr9" draw:text-style-name="P11" draw:layer="layout" svg:x1="11.912cm" svg:y1="13.518cm" svg:x2="11.438cm" svg:y2="13.517cm">
          <text:p text:style-name="P1"/>
        </draw:line>
        <draw:line draw:name="Polyline with 0 corners1" draw:style-name="gr9" draw:text-style-name="P11" draw:layer="layout" svg:x1="11.91cm" svg:y1="14.756cm" svg:x2="11.438cm" svg:y2="14.756cm">
          <text:p text:style-name="P1"/>
        </draw:line>
        <draw:line draw:name="Polyline with 0 corners1" draw:style-name="gr9" draw:text-style-name="P11" draw:layer="layout" svg:x1="11.442cm" svg:y1="13.979cm" svg:x2="11.442cm" svg:y2="13.518cm">
          <text:p text:style-name="P1"/>
        </draw:line>
        <draw:custom-shape draw:name="Custom Shape228" draw:style-name="gr10" draw:text-style-name="P8" draw:id="id232" draw:layer="layout" svg:width="1.197cm" svg:height="0.729cm" svg:x="15.566cm" svg:y="7.7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05" draw:style-name="gr64" draw:text-style-name="P12" draw:layer="layout" svg:width="1.319cm" svg:height="0.64cm" svg:x="15.426cm" svg:y="7.795cm">
          <draw:text-box>
            <text:p text:style-name="P1"><text:span text:style-name="T6">30dB</text:span></text:p>
          </draw:text-box>
        </draw:frame>
        <draw:connector draw:name="Object Connectors183" draw:style-name="gr5" draw:text-style-name="P8" draw:layer="layout" svg:x1="15.566cm" svg:y1="8.111cm" svg:x2="12.509cm" svg:y2="8.111cm" draw:start-shape="id232" draw:start-glue-point="3" draw:end-shape="id223" draw:end-glue-point="1">
          <text:p text:style-name="P1"/>
        </draw:connector>
        <draw:custom-shape draw:name="Custom Shape229" draw:style-name="gr7" draw:text-style-name="P8" draw:id="id234" draw:layer="layout" svg:width="0.954cm" svg:height="2.308cm" svg:x="18.529cm" svg:y="7.24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onnector draw:name="Object Connectors184" draw:style-name="gr5" draw:text-style-name="P8" draw:layer="layout" svg:x1="17.881cm" svg:y1="7.564cm" svg:x2="16.763cm" svg:y2="8.111cm" draw:start-shape="id233" draw:end-shape="id232" draw:end-glue-point="1">
          <text:p text:style-name="P1"/>
        </draw:connector>
        <draw:line draw:name="Polyline with 0 corners1" draw:style-name="gr9" draw:text-style-name="P8" draw:id="id236" draw:layer="layout" svg:x1="17.446cm" svg:y1="8.756cm" svg:x2="18.583cm" svg:y2="8.756cm">
          <text:p text:style-name="P1"/>
        </draw:line>
        <draw:line draw:name="Polyline with 0 corners1" draw:style-name="gr9" draw:text-style-name="P8" draw:layer="layout" svg:x1="17.431cm" svg:y1="9.181cm" svg:x2="17.986cm" svg:y2="9.181cm">
          <text:p text:style-name="P1"/>
        </draw:line>
        <draw:line draw:name="Polyline with 0 corners1" draw:style-name="gr9" draw:text-style-name="P8" draw:layer="layout" svg:x1="17.87cm" svg:y1="8.021cm" svg:x2="18.619cm" svg:y2="8.017cm">
          <text:p text:style-name="P1"/>
        </draw:line>
        <draw:line draw:name="Polyline with 0 corners1" draw:style-name="gr9" draw:text-style-name="P8" draw:id="id233" draw:layer="layout" svg:x1="17.881cm" svg:y1="7.564cm" svg:x2="18.571cm" svg:y2="7.564cm">
          <text:p text:style-name="P1"/>
        </draw:line>
        <draw:line draw:name="Polyline with 0 corners1" draw:style-name="gr9" draw:text-style-name="P8" draw:id="id239" draw:layer="layout" svg:x1="17.432cm" svg:y1="9.181cm" svg:x2="18.594cm" svg:y2="9.18cm">
          <text:p text:style-name="P1"/>
        </draw:line>
        <draw:frame draw:name="Text Frame406" draw:style-name="gr65" draw:text-style-name="P26" draw:layer="layout" svg:width="0.845cm" svg:height="0.493cm" svg:x="18.415cm" svg:y="7.294cm">
          <draw:text-box>
            <text:p text:style-name="P1"><text:span text:style-name="T9">J11</text:span></text:p>
          </draw:text-box>
        </draw:frame>
        <draw:frame draw:name="Text Frame407" draw:style-name="gr66" draw:text-style-name="P26" draw:layer="layout" svg:width="0.726cm" svg:height="0.493cm" svg:x="18.388cm" svg:y="7.762cm">
          <draw:text-box>
            <text:p text:style-name="P1"><text:span text:style-name="T9">J4</text:span></text:p>
          </draw:text-box>
        </draw:frame>
        <draw:frame draw:name="Text Frame408" draw:style-name="gr66" draw:text-style-name="P26" draw:layer="layout" svg:width="0.726cm" svg:height="0.493cm" svg:x="18.415cm" svg:y="8.484cm">
          <draw:text-box>
            <text:p text:style-name="P1"><text:span text:style-name="T9">J6</text:span></text:p>
          </draw:text-box>
        </draw:frame>
        <draw:frame draw:name="Text Frame409" draw:style-name="gr65" draw:text-style-name="P26" draw:layer="layout" svg:width="0.845cm" svg:height="0.493cm" svg:x="18.408cm" svg:y="8.938cm">
          <draw:text-box>
            <text:p text:style-name="P1"><text:span text:style-name="T9">J12</text:span></text:p>
          </draw:text-box>
        </draw:frame>
        <draw:connector draw:name="Object Connectors185" draw:style-name="gr5" draw:text-style-name="P8" draw:id="id253" draw:layer="layout" svg:x1="20.898cm" svg:y1="8.402cm" svg:x2="19.483cm" svg:y2="8.401cm" draw:end-shape="id234">
          <text:p text:style-name="P1"/>
        </draw:connector>
        <draw:line draw:name="Polyline with 0 corners1" draw:style-name="gr9" draw:text-style-name="P8" draw:layer="layout" svg:x1="19.482cm" svg:y1="8.402cm" svg:x2="19.382cm" svg:y2="8.402cm">
          <text:p text:style-name="P1"/>
        </draw:line>
        <draw:frame draw:name="Text Frame410" draw:style-name="gr66" draw:text-style-name="P26" draw:layer="layout" svg:width="0.726cm" svg:height="0.493cm" svg:x="19.303cm" svg:y="8.383cm">
          <draw:text-box>
            <text:p text:style-name="P1"><text:span text:style-name="T9">J5</text:span></text:p>
          </draw:text-box>
        </draw:frame>
        <draw:line draw:name="Polyline with 0 corners1" draw:style-name="gr67" draw:text-style-name="P8" draw:layer="layout" svg:x1="19.375cm" svg:y1="8.402cm" svg:x2="18.901cm" svg:y2="7.607cm">
          <text:p text:style-name="P1"/>
        </draw:line>
        <draw:connector draw:name="Object Connectors186" draw:style-name="gr5" draw:text-style-name="P8" draw:layer="layout" draw:line-skew="1.584cm" svg:x1="12.473cm" svg:y1="10.127cm" svg:x2="17.446cm" svg:y2="8.756cm" draw:start-shape="id235" draw:start-glue-point="1" draw:end-shape="id236" draw:end-glue-point="3">
          <text:p text:style-name="P1"/>
        </draw:connector>
        <draw:line draw:name="Polyline with 0 corners1" draw:style-name="gr9" draw:text-style-name="P8" draw:id="id237" draw:layer="layout" svg:x1="12.249cm" svg:y1="11.625cm" svg:x2="15.112cm" svg:y2="11.625cm">
          <text:p text:style-name="P1"/>
        </draw:line>
        <draw:connector draw:name="Object Connectors187" draw:style-name="gr5" draw:text-style-name="P8" draw:layer="layout" svg:x1="12.249cm" svg:y1="11.625cm" svg:x2="11.269cm" svg:y2="14.146cm" draw:start-shape="id237" draw:start-glue-point="3" draw:end-shape="id238" draw:end-glue-point="3">
          <text:p text:style-name="P1"/>
        </draw:connector>
        <draw:connector draw:name="Object Connectors188" draw:style-name="gr5" draw:text-style-name="P8" draw:layer="layout" draw:line-skew="1.222cm" svg:x1="15.112cm" svg:y1="11.625cm" svg:x2="17.432cm" svg:y2="9.18cm" draw:start-shape="id237" draw:start-glue-point="1" draw:end-shape="id239" draw:end-glue-point="3">
          <text:p text:style-name="P1"/>
        </draw:connector>
        <draw:custom-shape draw:name="Custom Shape230" draw:style-name="gr7" draw:text-style-name="P8" draw:id="id240" draw:layer="layout" svg:width="0.954cm" svg:height="2.308cm" svg:x="18.346cm" svg:y="15.95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id="id249" draw:layer="layout" svg:x1="17.809cm" svg:y1="17.414cm" svg:x2="18.418cm" svg:y2="17.418cm">
          <text:p text:style-name="P1"/>
        </draw:line>
        <draw:line draw:name="Polyline with 0 corners1" draw:style-name="gr9" draw:text-style-name="P8" draw:layer="layout" svg:x1="17.794cm" svg:y1="17.839cm" svg:x2="18.349cm" svg:y2="17.839cm">
          <text:p text:style-name="P1"/>
        </draw:line>
        <draw:line draw:name="Polyline with 0 corners1" draw:style-name="gr9" draw:text-style-name="P8" draw:layer="layout" svg:x1="17.797cm" svg:y1="16.661cm" svg:x2="18.425cm" svg:y2="16.664cm">
          <text:p text:style-name="P1"/>
        </draw:line>
        <draw:line draw:name="Polyline with 0 corners1" draw:style-name="gr9" draw:text-style-name="P8" draw:layer="layout" svg:x1="17.795cm" svg:y1="16.225cm" svg:x2="18.425cm" svg:y2="16.223cm">
          <text:p text:style-name="P1"/>
        </draw:line>
        <draw:line draw:name="Polyline with 0 corners1" draw:style-name="gr9" draw:text-style-name="P8" draw:layer="layout" svg:x1="17.795cm" svg:y1="17.839cm" svg:x2="18.398cm" svg:y2="17.839cm">
          <text:p text:style-name="P1"/>
        </draw:line>
        <draw:custom-shape draw:name="Custom Shape231" draw:style-name="gr68" draw:text-style-name="P8" draw:layer="layout" svg:width="0.971cm" svg:height="1.292cm" svg:x="14.836cm" svg:y="12.32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11" draw:style-name="gr66" draw:text-style-name="P26" draw:layer="layout" svg:width="0.726cm" svg:height="0.493cm" svg:x="14.689cm" svg:y="12.568cm">
          <draw:text-box>
            <text:p text:style-name="P1"><text:span text:style-name="T9">J3</text:span></text:p>
          </draw:text-box>
        </draw:frame>
        <draw:frame draw:name="Text Frame412" draw:style-name="gr66" draw:text-style-name="P26" draw:layer="layout" svg:width="0.726cm" svg:height="0.493cm" svg:x="18.205cm" svg:y="16.465cm">
          <draw:text-box>
            <text:p text:style-name="P1"><text:span text:style-name="T9">J1</text:span></text:p>
          </draw:text-box>
        </draw:frame>
        <draw:frame draw:name="Text Frame413" draw:style-name="gr65" draw:text-style-name="P26" draw:layer="layout" svg:width="0.845cm" svg:height="0.493cm" svg:x="18.232cm" svg:y="17.187cm">
          <draw:text-box>
            <text:p text:style-name="P1"><text:span text:style-name="T9">J10</text:span></text:p>
          </draw:text-box>
        </draw:frame>
        <draw:frame draw:name="Text Frame414" draw:style-name="gr66" draw:text-style-name="P26" draw:layer="layout" svg:width="0.726cm" svg:height="0.493cm" svg:x="18.225cm" svg:y="17.641cm">
          <draw:text-box>
            <text:p text:style-name="P1"><text:span text:style-name="T9">J2</text:span></text:p>
          </draw:text-box>
        </draw:frame>
        <draw:connector draw:name="Object Connectors189" draw:style-name="gr5" draw:text-style-name="P8" draw:layer="layout" svg:x1="20.715cm" svg:y1="17.105cm" svg:x2="19.3cm" svg:y2="17.104cm" draw:end-shape="id240">
          <text:p text:style-name="P1"/>
        </draw:connector>
        <draw:line draw:name="Polyline with 0 corners1" draw:style-name="gr9" draw:text-style-name="P8" draw:layer="layout" svg:x1="19.299cm" svg:y1="17.105cm" svg:x2="19.199cm" svg:y2="17.105cm">
          <text:p text:style-name="P1"/>
        </draw:line>
        <draw:frame draw:name="Text Frame415" draw:style-name="gr66" draw:text-style-name="P26" draw:layer="layout" svg:width="0.726cm" svg:height="0.493cm" svg:x="19.12cm" svg:y="17.086cm">
          <draw:text-box>
            <text:p text:style-name="P1"><text:span text:style-name="T9">J5</text:span></text:p>
          </draw:text-box>
        </draw:frame>
        <draw:line draw:name="Polyline with 0 corners1" draw:style-name="gr67" draw:text-style-name="P8" draw:layer="layout" svg:x1="19.195cm" svg:y1="17.09cm" svg:x2="18.785cm" svg:y2="17.819cm">
          <text:p text:style-name="P1"/>
        </draw:line>
        <draw:line draw:name="Polyline with 0 corners1" draw:style-name="gr9" draw:text-style-name="P8" draw:id="id246" draw:layer="layout" svg:x1="15.626cm" svg:y1="12.622cm" svg:x2="16.145cm" svg:y2="12.622cm">
          <text:p text:style-name="P1"/>
        </draw:line>
        <draw:line draw:name="Polyline with 0 corners1" draw:style-name="gr9" draw:text-style-name="P8" draw:layer="layout" svg:x1="15.638cm" svg:y1="13.175cm" svg:x2="16.157cm" svg:y2="13.175cm">
          <text:p text:style-name="P1"/>
        </draw:line>
        <draw:line draw:name="Polyline with 0 corners1" draw:style-name="gr9" draw:text-style-name="P8" draw:id="id241" draw:layer="layout" svg:x1="15.276cm" svg:y1="13.014cm" svg:x2="14.575cm" svg:y2="13.014cm">
          <text:p text:style-name="P1"/>
        </draw:line>
        <draw:line draw:name="Polyline with 0 corners1" draw:style-name="gr67" draw:text-style-name="P8" draw:layer="layout" svg:x1="15.255cm" svg:y1="13.015cm" svg:x2="15.7cm" svg:y2="13.179cm">
          <text:p text:style-name="P1"/>
        </draw:line>
        <draw:frame draw:name="Text Frame416" draw:style-name="gr69" draw:text-style-name="P26" draw:layer="layout" svg:width="1.004cm" svg:height="0.493cm" svg:x="15.132cm" svg:y="12.255cm">
          <draw:text-box>
            <text:p text:style-name="P1"><text:span text:style-name="T9">J10</text:span></text:p>
          </draw:text-box>
        </draw:frame>
        <draw:frame draw:name="Text Frame417" draw:style-name="gr66" draw:text-style-name="P26" draw:layer="layout" svg:width="0.726cm" svg:height="0.493cm" svg:x="15.17cm" svg:y="13.155cm">
          <draw:text-box>
            <text:p text:style-name="P1"><text:span text:style-name="T9">J1</text:span></text:p>
          </draw:text-box>
        </draw:frame>
        <draw:frame draw:name="Text Frame418" draw:style-name="gr66" draw:text-style-name="P26" draw:layer="layout" svg:width="0.726cm" svg:height="0.493cm" svg:x="18.205cm" svg:y="16.466cm">
          <draw:text-box>
            <text:p text:style-name="P1"><text:span text:style-name="T9">J1</text:span></text:p>
          </draw:text-box>
        </draw:frame>
        <draw:custom-shape draw:name="Custom Shape232" draw:style-name="gr68" draw:text-style-name="P8" draw:layer="layout" svg:width="0.971cm" svg:height="1.292cm" svg:x="14.815cm" svg:y="14.057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19" draw:style-name="gr66" draw:text-style-name="P26" draw:layer="layout" svg:width="0.726cm" svg:height="0.493cm" svg:x="14.668cm" svg:y="14.298cm">
          <draw:text-box>
            <text:p text:style-name="P1"><text:span text:style-name="T9">J5</text:span></text:p>
          </draw:text-box>
        </draw:frame>
        <draw:line draw:name="Polyline with 0 corners1" draw:style-name="gr9" draw:text-style-name="P8" draw:layer="layout" svg:x1="15.605cm" svg:y1="14.352cm" svg:x2="16.124cm" svg:y2="14.352cm">
          <text:p text:style-name="P1"/>
        </draw:line>
        <draw:line draw:name="Polyline with 0 corners1" draw:style-name="gr9" draw:text-style-name="P8" draw:id="id248" draw:layer="layout" svg:x1="15.617cm" svg:y1="14.905cm" svg:x2="16.136cm" svg:y2="14.905cm">
          <text:p text:style-name="P1"/>
        </draw:line>
        <draw:line draw:name="Polyline with 0 corners1" draw:style-name="gr9" draw:text-style-name="P8" draw:id="id244" draw:layer="layout" svg:x1="15.298cm" svg:y1="14.758cm" svg:x2="14.597cm" svg:y2="14.758cm">
          <text:p text:style-name="P1"/>
        </draw:line>
        <draw:line draw:name="Polyline with 0 corners1" draw:style-name="gr67" draw:text-style-name="P8" draw:layer="layout" svg:x1="15.234cm" svg:y1="14.745cm" svg:x2="15.679cm" svg:y2="14.909cm">
          <text:p text:style-name="P1"/>
        </draw:line>
        <draw:frame draw:name="Text Frame420" draw:style-name="gr69" draw:text-style-name="P26" draw:layer="layout" svg:width="1.004cm" svg:height="0.493cm" svg:x="15.151cm" svg:y="14.27cm">
          <draw:text-box>
            <text:p text:style-name="P1"><text:span text:style-name="T9">J16</text:span></text:p>
          </draw:text-box>
        </draw:frame>
        <draw:frame draw:name="Text Frame421" draw:style-name="gr65" draw:text-style-name="P26" draw:layer="layout" svg:width="0.845cm" svg:height="0.493cm" svg:x="15.149cm" svg:y="14.885cm">
          <draw:text-box>
            <text:p text:style-name="P1"><text:span text:style-name="T9">J12</text:span></text:p>
          </draw:text-box>
        </draw:frame>
        <draw:connector draw:name="Object Connectors190" draw:style-name="gr5" draw:text-style-name="P8" draw:layer="layout" draw:line-skew="0.746cm" svg:x1="14.575cm" svg:y1="13.014cm" svg:x2="12.437cm" svg:y2="13.552cm" draw:start-shape="id241" draw:start-glue-point="3" draw:end-shape="id242" draw:end-glue-point="10">
          <text:p text:style-name="P1"/>
        </draw:connector>
        <draw:connector draw:name="Object Connectors191" draw:style-name="gr5" draw:text-style-name="P8" draw:layer="layout" draw:line-skew="0.613cm" svg:x1="12.364cm" svg:y1="14.753cm" svg:x2="14.597cm" svg:y2="14.758cm" draw:start-shape="id243" draw:start-glue-point="1" draw:end-shape="id244" draw:end-glue-point="3">
          <text:p text:style-name="P1"/>
        </draw:connector>
        <draw:custom-shape draw:name="Custom Shape233" draw:style-name="gr10" draw:text-style-name="P8" draw:id="id247" draw:layer="layout" svg:width="0.717cm" svg:height="0.735cm" draw:transform="rotate (-3.14106905481479) translate (18.36cm 15.266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2cm" svg:y1="14.862cm" svg:x2="18.284cm" svg:y2="14.964cm">
          <text:p text:style-name="P1"/>
        </draw:line>
        <draw:line draw:name="Polyline with 0 corners1" draw:style-name="gr9" draw:text-style-name="P8" draw:layer="layout" svg:x1="18.28cm" svg:y1="14.962cm" svg:x2="18.182cm" svg:y2="15.06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9" draw:text-style-name="P8" draw:layer="layout" svg:x1="18.18cm" svg:y1="14.666cm" svg:x2="18.282cm" svg:y2="14.768cm">
          <text:p text:style-name="P1"/>
        </draw:line>
        <draw:line draw:name="Polyline with 0 corners1" draw:style-name="gr9" draw:text-style-name="P8" draw:layer="layout" svg:x1="18.278cm" svg:y1="14.766cm" svg:x2="18.18cm" svg:y2="14.864cm">
          <text:p text:style-name="P1"/>
        </draw:line>
        <draw:line draw:name="Polyline with 0 corners1" draw:style-name="gr70" draw:text-style-name="P8" draw:layer="layout" svg:x1="18.182cm" svg:y1="15.062cm" svg:x2="18.182cm" svg:y2="15.238cm">
          <text:p text:style-name="P1"/>
        </draw:line>
        <draw:line draw:name="Polyline with 0 corners1" draw:style-name="gr9" draw:text-style-name="P8" draw:layer="layout" svg:x1="18.177cm" svg:y1="14.662cm" svg:x2="18.177cm" svg:y2="14.567cm">
          <text:p text:style-name="P1"/>
        </draw:line>
        <draw:frame draw:name="Text Frame422" draw:style-name="gr11" draw:text-style-name="P9" draw:layer="layout" svg:width="0.815cm" svg:height="0.569cm" svg:x="17.458cm" svg:y="14.578cm">
          <draw:text-box>
            <text:p text:style-name="P1"><text:span text:style-name="T4">50</text:span></text:p>
          </draw:text-box>
        </draw:frame>
        <draw:custom-shape draw:name="Custom Shape234" draw:style-name="gr10" draw:text-style-name="P8" draw:id="id245" draw:layer="layout" svg:width="0.717cm" svg:height="0.735cm" draw:transform="rotate (-3.14106905481479) translate (18.347cm 12.992cm)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9cm" svg:y1="12.588cm" svg:x2="18.271cm" svg:y2="12.69cm">
          <text:p text:style-name="P1"/>
        </draw:line>
        <draw:line draw:name="Polyline with 0 corners1" draw:style-name="gr9" draw:text-style-name="P8" draw:layer="layout" svg:x1="18.267cm" svg:y1="12.688cm" svg:x2="18.169cm" svg:y2="12.786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9" draw:text-style-name="P8" draw:layer="layout" svg:x1="18.167cm" svg:y1="12.392cm" svg:x2="18.269cm" svg:y2="12.494cm">
          <text:p text:style-name="P1"/>
        </draw:line>
        <draw:line draw:name="Polyline with 0 corners1" draw:style-name="gr9" draw:text-style-name="P8" draw:layer="layout" svg:x1="18.265cm" svg:y1="12.492cm" svg:x2="18.167cm" svg:y2="12.59cm">
          <text:p text:style-name="P1"/>
        </draw:line>
        <draw:line draw:name="Polyline with 0 corners1" draw:style-name="gr70" draw:text-style-name="P8" draw:layer="layout" svg:x1="18.169cm" svg:y1="12.788cm" svg:x2="18.169cm" svg:y2="12.964cm">
          <text:p text:style-name="P1"/>
        </draw:line>
        <draw:line draw:name="Polyline with 0 corners1" draw:style-name="gr9" draw:text-style-name="P8" draw:layer="layout" svg:x1="18.164cm" svg:y1="12.388cm" svg:x2="18.164cm" svg:y2="12.293cm">
          <text:p text:style-name="P1"/>
        </draw:line>
        <draw:frame draw:name="Text Frame423" draw:style-name="gr11" draw:text-style-name="P9" draw:layer="layout" svg:width="0.815cm" svg:height="0.569cm" svg:x="17.459cm" svg:y="12.319cm">
          <draw:text-box>
            <text:p text:style-name="P1"><text:span text:style-name="T4">50</text:span></text:p>
          </draw:text-box>
        </draw:frame>
        <draw:connector draw:name="Object Connectors192" draw:style-name="gr5" draw:text-style-name="P8" draw:layer="layout" svg:x1="17.63cm" svg:y1="12.624cm" svg:x2="16.145cm" svg:y2="12.622cm" draw:start-shape="id245" draw:start-glue-point="3" draw:end-shape="id246" draw:end-glue-point="1">
          <text:p text:style-name="P1"/>
        </draw:connector>
        <draw:connector draw:name="Object Connectors193" draw:style-name="gr5" draw:text-style-name="P8" draw:layer="layout" svg:x1="17.643cm" svg:y1="14.898cm" svg:x2="16.136cm" svg:y2="14.905cm" draw:start-shape="id247" draw:start-glue-point="3" draw:end-shape="id248" draw:end-glue-point="1">
          <text:p text:style-name="P1"/>
        </draw:connector>
        <draw:frame draw:name="Text Frame424" draw:style-name="gr66" draw:text-style-name="P26" draw:layer="layout" svg:width="0.726cm" svg:height="0.493cm" svg:x="18.22cm" svg:y="15.967cm">
          <draw:text-box>
            <text:p text:style-name="P1"><text:span text:style-name="T9">J9</text:span></text:p>
          </draw:text-box>
        </draw:frame>
        <draw:connector draw:name="Object Connectors194" draw:style-name="gr5" draw:text-style-name="P8" draw:layer="layout" svg:x1="17.809cm" svg:y1="17.416cm" svg:x2="16.547cm" svg:y2="13.172cm" draw:start-shape="id249" draw:start-glue-point="3" draw:end-shape="id250" draw:end-glue-point="1">
          <text:p text:style-name="P1"/>
        </draw:connector>
        <draw:line draw:name="Polyline with 0 corners1" draw:style-name="gr9" draw:text-style-name="P8" draw:id="id250" draw:layer="layout" svg:x1="16.132cm" svg:y1="13.172cm" svg:x2="16.547cm" svg:y2="13.172cm">
          <text:p text:style-name="P1"/>
        </draw:line>
        <draw:connector draw:name="Object Connectors195" draw:style-name="gr5" draw:text-style-name="P8" draw:layer="layout" draw:line-skew="0.514cm" svg:x1="16.161cm" svg:y1="14.345cm" svg:x2="16.733cm" svg:y2="17.849cm" draw:start-shape="id251" draw:start-glue-point="0">
          <text:p text:style-name="P1"/>
        </draw:connector>
        <draw:line draw:name="Polyline with 0 corners1" draw:style-name="gr9" draw:text-style-name="P8" draw:id="id251" draw:layer="layout" svg:x1="16.104cm" svg:y1="14.359cm" svg:x2="16.218cm" svg:y2="14.345cm">
          <text:p text:style-name="P1"/>
        </draw:line>
        <draw:line draw:name="Polyline with 0 corners1" draw:style-name="gr9" draw:text-style-name="P8" draw:layer="layout" svg:x1="16.733cm" svg:y1="17.834cm" svg:x2="17.791cm" svg:y2="17.834cm">
          <text:p text:style-name="P1"/>
        </draw:line>
        <draw:frame draw:name="Text Frame425" draw:style-name="gr71" draw:text-style-name="P13" draw:id="id222" draw:layer="layout" svg:width="1.433cm" svg:height="0.806cm" svg:x="4.993cm" svg:y="7.705cm">
          <draw:text-box>
            <text:p text:style-name="P1"><text:span text:style-name="T7">RF3</text:span></text:p>
          </draw:text-box>
        </draw:frame>
        <draw:frame draw:name="Text Frame426" draw:style-name="gr72" draw:text-style-name="P13" draw:id="id224" draw:layer="layout" svg:width="1.552cm" svg:height="0.806cm" svg:x="4.892cm" svg:y="9.113cm">
          <draw:text-box>
            <text:p text:style-name="P1"><text:span text:style-name="T7">WF2</text:span></text:p>
          </draw:text-box>
        </draw:frame>
        <draw:frame draw:name="Text Frame427" draw:style-name="gr71" draw:text-style-name="P13" draw:id="id228" draw:layer="layout" svg:width="1.433cm" svg:height="0.806cm" svg:x="4.982cm" svg:y="12.182cm">
          <draw:text-box>
            <text:p text:style-name="P1"><text:span text:style-name="T7">RF7</text:span></text:p>
          </draw:text-box>
        </draw:frame>
        <draw:frame draw:name="Text Frame428" draw:style-name="gr72" draw:text-style-name="P13" draw:id="id230" draw:layer="layout" svg:width="1.552cm" svg:height="0.806cm" svg:x="4.955cm" svg:y="10.32cm">
          <draw:text-box>
            <text:p text:style-name="P1"><text:span text:style-name="T7">WF3</text:span></text:p>
          </draw:text-box>
        </draw:frame>
        <draw:frame draw:name="Text Frame429" draw:style-name="gr71" draw:text-style-name="P13" draw:id="id226" draw:layer="layout" svg:width="1.433cm" svg:height="0.806cm" svg:x="4.995cm" svg:y="16.847cm">
          <draw:text-box>
            <text:p text:style-name="P1"><text:span text:style-name="T7">RF2</text:span></text:p>
          </draw:text-box>
        </draw:frame>
        <draw:custom-shape draw:name="Custom Shape235" draw:style-name="gr10" draw:text-style-name="P8" draw:id="id255" draw:layer="layout" svg:width="1.197cm" svg:height="0.729cm" svg:x="20.737cm" svg:y="16.716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frame draw:name="Text Frame430" draw:style-name="gr64" draw:text-style-name="P12" draw:id="id254" draw:layer="layout" svg:width="1.319cm" svg:height="0.64cm" svg:x="20.685cm" svg:y="16.752cm">
          <draw:text-box>
            <text:p text:style-name="P1"><text:span text:style-name="T6">30dB</text:span></text:p>
          </draw:text-box>
        </draw:frame>
        <draw:connector draw:name="Object Connectors196" draw:style-name="gr5" draw:text-style-name="P8" draw:layer="layout" svg:x1="20.915cm" svg:y1="12.632cm" svg:x2="18.347cm" svg:y2="12.624cm" draw:start-shape="id252" draw:start-glue-point="3" draw:end-shape="id245" draw:end-glue-point="1">
          <text:p text:style-name="P1"/>
        </draw:connector>
        <draw:connector draw:name="Object Connectors197" draw:style-name="gr5" draw:text-style-name="P8" draw:layer="layout" svg:x1="21.422cm" svg:y1="8.401cm" svg:x2="20.898cm" svg:y2="8.402cm" draw:end-shape="id253" draw:end-glue-point="2">
          <text:p text:style-name="P1"/>
        </draw:connector>
        <draw:connector draw:name="Object Connectors198" draw:style-name="gr5" draw:text-style-name="P8" draw:layer="layout" svg:x1="20.899cm" svg:y1="14.879cm" svg:x2="18.347cm" svg:y2="14.885cm">
          <text:p text:style-name="P1"/>
        </draw:connector>
        <draw:connector draw:name="Object Connectors199" draw:style-name="gr5" draw:text-style-name="P8" draw:layer="layout" svg:x1="20.685cm" svg:y1="17.072cm" svg:x2="20.685cm" svg:y2="17.072cm" draw:start-shape="id254" draw:start-glue-point="3" draw:end-shape="id254" draw:end-glue-point="3">
          <text:p text:style-name="P1"/>
        </draw:connector>
        <draw:connector draw:name="Object Connectors200" draw:style-name="gr5" draw:text-style-name="P8" draw:layer="layout" svg:x1="21.934cm" svg:y1="17.08cm" svg:x2="22.905cm" svg:y2="17.078cm" draw:start-shape="id255" draw:start-glue-point="1">
          <text:p text:style-name="P1"/>
        </draw:connector>
        <draw:frame draw:name="Text Frame431" draw:style-name="gr71" draw:text-style-name="P13" draw:layer="layout" svg:width="1.433cm" svg:height="0.806cm" svg:x="22.909cm" svg:y="16.67cm">
          <draw:text-box>
            <text:p text:style-name="P1"><text:span text:style-name="T7">RF4</text:span></text:p>
          </draw:text-box>
        </draw:frame>
        <draw:frame draw:name="Text Frame432" draw:style-name="gr72" draw:text-style-name="P13" draw:layer="layout" svg:width="1.552cm" svg:height="0.806cm" svg:x="20.905cm" svg:y="14.454cm">
          <draw:text-box>
            <text:p text:style-name="P1"><text:span text:style-name="T7">WF7</text:span></text:p>
          </draw:text-box>
        </draw:frame>
        <draw:frame draw:name="Text Frame433" draw:style-name="gr72" draw:text-style-name="P13" draw:id="id252" draw:layer="layout" svg:width="1.552cm" svg:height="0.806cm" svg:x="20.915cm" svg:y="12.229cm">
          <draw:text-box>
            <text:p text:style-name="P1"><text:span text:style-name="T7">WF6</text:span></text:p>
          </draw:text-box>
        </draw:frame>
        <draw:frame draw:name="Text Frame434" draw:style-name="gr71" draw:text-style-name="P13" draw:layer="layout" svg:width="1.433cm" svg:height="0.806cm" svg:x="21.429cm" svg:y="7.97cm">
          <draw:text-box>
            <text:p text:style-name="P1"><text:span text:style-name="T7">RF6</text:span></text:p>
          </draw:text-box>
        </draw:frame>
        <draw:frame draw:name="Text Frame435" draw:style-name="gr73" draw:text-style-name="P12" draw:layer="layout" svg:width="0.989cm" svg:height="0.64cm" svg:x="18.518cm" svg:y="6.711cm">
          <draw:text-box>
            <text:p text:style-name="P1"><text:span text:style-name="T6">M9</text:span></text:p>
          </draw:text-box>
        </draw:frame>
        <draw:frame draw:name="Text Frame436" draw:style-name="gr73" draw:text-style-name="P12" draw:layer="layout" svg:width="0.989cm" svg:height="0.64cm" svg:x="18.328cm" svg:y="15.413cm">
          <draw:text-box>
            <text:p text:style-name="P1"><text:span text:style-name="T6">M9</text:span></text:p>
          </draw:text-box>
        </draw:frame>
        <draw:frame draw:name="Text Frame437" draw:style-name="gr74" draw:text-style-name="P12" draw:layer="layout" svg:width="1.653cm" svg:height="0.64cm" svg:x="14.511cm" svg:y="15.287cm">
          <draw:text-box>
            <text:p text:style-name="P1"><text:span text:style-name="T6">MA(10)</text:span></text:p>
          </draw:text-box>
        </draw:frame>
        <draw:frame draw:name="Text Frame438" draw:style-name="gr74" draw:text-style-name="P12" draw:layer="layout" svg:width="1.653cm" svg:height="0.64cm" svg:x="14.5cm" svg:y="11.747cm">
          <draw:text-box>
            <text:p text:style-name="P1"><text:span text:style-name="T6">MA(10)</text:span></text:p>
          </draw:text-box>
        </draw:frame>
        <draw:frame draw:name="Text Frame439" draw:style-name="gr13" draw:text-style-name="P12" draw:id="id258" draw:layer="layout" svg:width="1.027cm" svg:height="0.64cm" svg:x="9.175cm" svg:y="6.981cm">
          <draw:text-box>
            <text:p text:style-name="P1"><text:span text:style-name="T6">Stb</text:span></text:p>
          </draw:text-box>
        </draw:frame>
        <draw:frame draw:name="Text Frame440" draw:style-name="gr14" draw:text-style-name="P12" draw:layer="layout" svg:width="0.968cm" svg:height="0.64cm" svg:x="9.352cm" svg:y="10.69cm">
          <draw:text-box>
            <text:p text:style-name="P1"><text:span text:style-name="T6">I in</text:span></text:p>
          </draw:text-box>
        </draw:frame>
        <draw:frame draw:name="Text Frame441" draw:style-name="gr15" draw:text-style-name="P12" draw:layer="layout" svg:width="1.145cm" svg:height="0.64cm" svg:x="9.282cm" svg:y="8.96cm">
          <draw:text-box>
            <text:p text:style-name="P1"><text:span text:style-name="T6">Q in</text:span></text:p>
          </draw:text-box>
        </draw:frame>
        <draw:frame draw:name="Text Frame442" draw:style-name="gr75" draw:text-style-name="P12" draw:layer="layout" svg:width="2.119cm" svg:height="0.64cm" svg:x="6.459cm" svg:y="12.665cm">
          <draw:text-box>
            <text:p text:style-name="P1"><text:span text:style-name="T6">Mod LO in</text:span></text:p>
          </draw:text-box>
        </draw:frame>
        <draw:frame draw:name="Text Frame443" draw:style-name="gr76" draw:text-style-name="P12" draw:layer="layout" svg:width="2.373cm" svg:height="0.64cm" svg:x="6.424cm" svg:y="16.616cm">
          <draw:text-box>
            <text:p text:style-name="P1"><text:span text:style-name="T6">DMod LO in</text:span></text:p>
          </draw:text-box>
        </draw:frame>
        <draw:frame draw:name="Text Frame444" draw:style-name="gr16" draw:text-style-name="P12" draw:layer="layout" svg:width="1.552cm" svg:height="0.64cm" svg:x="12.28cm" svg:y="7.407cm">
          <draw:text-box>
            <text:p text:style-name="P1"><text:span text:style-name="T6">PA out</text:span></text:p>
          </draw:text-box>
        </draw:frame>
        <draw:frame draw:name="Text Frame445" draw:style-name="gr17" draw:text-style-name="P12" draw:layer="layout" svg:width="1.768cm" svg:height="0.64cm" svg:x="12.245cm" svg:y="9.453cm">
          <draw:text-box>
            <text:p text:style-name="P1"><text:span text:style-name="T6">Mod out</text:span></text:p>
          </draw:text-box>
        </draw:frame>
        <draw:frame draw:name="Text Frame446" draw:style-name="gr18" draw:text-style-name="P12" draw:layer="layout" svg:width="1.709cm" svg:height="0.64cm" svg:x="12.244cm" svg:y="10.97cm">
          <draw:text-box>
            <text:p text:style-name="P1"><text:span text:style-name="T6">DModin</text:span></text:p>
          </draw:text-box>
        </draw:frame>
        <draw:frame draw:name="Text Frame447" draw:style-name="gr19" draw:text-style-name="P12" draw:layer="layout" svg:width="1.184cm" svg:height="0.64cm" svg:x="12.738cm" svg:y="12.806cm">
          <draw:text-box>
            <text:p text:style-name="P1"><text:span text:style-name="T6">I out</text:span></text:p>
          </draw:text-box>
        </draw:frame>
        <draw:frame draw:name="Text Frame448" draw:style-name="gr20" draw:text-style-name="P12" draw:layer="layout" svg:width="1.556cm" svg:height="0.64cm" svg:x="12.561cm" svg:y="14.147cm">
          <draw:text-box>
            <text:p text:style-name="P1"><text:span text:style-name="T6">I Q out</text:span></text:p>
          </draw:text-box>
        </draw:frame>
        <draw:frame draw:name="Text Frame449" draw:style-name="gr21" draw:text-style-name="P13" draw:layer="layout" svg:width="1.984cm" svg:height="0.806cm" svg:x="10.513cm" svg:y="5.397cm">
          <draw:text-box>
            <text:p text:style-name="P1"><text:span text:style-name="T7">RF000</text:span></text:p>
          </draw:text-box>
        </draw:frame>
        <draw:frame draw:name="Text Frame450" draw:style-name="gr20" draw:text-style-name="P12" draw:layer="layout" svg:width="1.556cm" svg:height="0.64cm" svg:x="12.526cm" svg:y="6.031cm">
          <draw:text-box>
            <text:p text:style-name="P1"><text:span text:style-name="T6">VccPA</text:span></text:p>
          </draw:text-box>
        </draw:frame>
        <draw:frame draw:name="Text Frame451" draw:style-name="gr22" draw:text-style-name="P12" draw:id="id256" draw:layer="layout" svg:width="1.014cm" svg:height="0.64cm" svg:x="9.175cm" svg:y="5.939cm">
          <draw:text-box>
            <text:p text:style-name="P1"><text:span text:style-name="T6">Clk</text:span></text:p>
          </draw:text-box>
        </draw:frame>
        <draw:frame draw:name="Text Frame452" draw:style-name="gr23" draw:text-style-name="P12" draw:id="id257" draw:layer="layout" svg:width="1.243cm" svg:height="0.64cm" svg:x="9.174cm" svg:y="6.492cm">
          <draw:text-box>
            <text:p text:style-name="P1"><text:span text:style-name="T6">Data</text:span></text:p>
          </draw:text-box>
        </draw:frame>
        <draw:connector draw:name="Object Connectors201" draw:style-name="gr5" draw:text-style-name="P8" draw:layer="layout" svg:x1="9.175cm" svg:y1="6.259cm" svg:x2="8.525cm" svg:y2="6.258cm" draw:start-shape="id256" draw:start-glue-point="3">
          <text:p text:style-name="P1"/>
        </draw:connector>
        <draw:connector draw:name="Object Connectors202" draw:style-name="gr5" draw:text-style-name="P8" draw:layer="layout" svg:x1="9.174cm" svg:y1="6.812cm" svg:x2="8.52cm" svg:y2="6.812cm" draw:start-shape="id257" draw:start-glue-point="3">
          <text:p text:style-name="P1"/>
        </draw:connector>
        <draw:connector draw:name="Object Connectors203" draw:style-name="gr5" draw:text-style-name="P8" draw:layer="layout" svg:x1="9.175cm" svg:y1="7.301cm" svg:x2="8.552cm" svg:y2="7.306cm" draw:start-shape="id258" draw:start-glue-point="3">
          <text:p text:style-name="P1"/>
        </draw:connector>
        <draw:connector draw:name="Object Connectors204" draw:style-name="gr5" draw:text-style-name="P8" draw:layer="layout" svg:x1="14.569cm" svg:y1="6.324cm" svg:x2="13.925cm" svg:y2="6.329cm">
          <text:p text:style-name="P1"/>
        </draw:connector>
        <draw:frame draw:name="Text Frame453" draw:style-name="gr77" draw:text-style-name="P12" draw:layer="layout" svg:width="1.713cm" svg:height="0.64cm" svg:x="7.303cm" svg:y="7.513cm">
          <draw:text-box>
            <text:p text:style-name="P1"><text:span text:style-name="T6">DutRF1</text:span></text:p>
          </draw:text-box>
        </draw:frame>
        <draw:frame draw:name="Text Frame454" draw:style-name="gr78" draw:text-style-name="P12" draw:layer="layout" svg:width="1.476cm" svg:height="0.64cm" svg:x="7.374cm" svg:y="8.889cm">
          <draw:text-box>
            <text:p text:style-name="P1"><text:span text:style-name="T6">DutP4</text:span></text:p>
          </draw:text-box>
        </draw:frame>
        <draw:frame draw:name="Text Frame455" draw:style-name="gr78" draw:text-style-name="P12" draw:layer="layout" svg:width="1.476cm" svg:height="0.64cm" svg:x="6.599cm" svg:y="10.089cm">
          <draw:text-box>
            <text:p text:style-name="P1"><text:span text:style-name="T6">DutP1</text:span></text:p>
          </draw:text-box>
        </draw:frame>
        <draw:frame draw:name="Text Frame456" draw:style-name="gr77" draw:text-style-name="P12" draw:layer="layout" svg:width="1.713cm" svg:height="0.64cm" svg:x="6.564cm" svg:y="11.958cm">
          <draw:text-box>
            <text:p text:style-name="P1"><text:span text:style-name="T6">DutRF3</text:span></text:p>
          </draw:text-box>
        </draw:frame>
        <draw:frame draw:name="Text Frame457" draw:style-name="gr24" draw:text-style-name="P12" draw:layer="layout" svg:width="1.336cm" svg:height="0.64cm" svg:x="9.21cm" svg:y="8.078cm">
          <draw:text-box>
            <text:p text:style-name="P1"><text:span text:style-name="T6">PA in</text:span></text:p>
          </draw:text-box>
        </draw:frame>
        <draw:frame draw:name="Text Frame458" draw:style-name="gr77" draw:text-style-name="P12" draw:layer="layout" svg:width="1.713cm" svg:height="0.64cm" svg:x="10.445cm" svg:y="16.651cm">
          <draw:text-box>
            <text:p text:style-name="P1"><text:span text:style-name="T6">DutRF2</text:span></text:p>
          </draw:text-box>
        </draw:frame>
        <draw:frame draw:name="Text Frame459" draw:style-name="gr77" draw:text-style-name="P12" draw:layer="layout" svg:width="1.713cm" svg:height="0.64cm" svg:x="13.879cm" svg:y="8.176cm">
          <draw:text-box>
            <text:p text:style-name="P1"><text:span text:style-name="T6">DutRF4</text:span></text:p>
          </draw:text-box>
        </draw:frame>
        <draw:frame draw:name="Text Frame460" draw:style-name="gr77" draw:text-style-name="P12" draw:layer="layout" svg:width="1.713cm" svg:height="0.64cm" svg:x="13.844cm" svg:y="9.434cm">
          <draw:text-box>
            <text:p text:style-name="P1"><text:span text:style-name="T6">DutRF5</text:span></text:p>
          </draw:text-box>
        </draw:frame>
        <draw:frame draw:name="Text Frame461" draw:style-name="gr77" draw:text-style-name="P12" draw:layer="layout" svg:width="1.713cm" svg:height="0.64cm" svg:x="13.915cm" svg:y="10.963cm">
          <draw:text-box>
            <text:p text:style-name="P1"><text:span text:style-name="T6">DutRF6</text:span></text:p>
          </draw:text-box>
        </draw:frame>
        <draw:frame draw:name="Text Frame462" draw:style-name="gr79" draw:text-style-name="P12" draw:layer="layout" svg:width="1.476cm" svg:height="0.64cm" svg:x="12.892cm" svg:y="12.233cm">
          <draw:text-box>
            <text:p text:style-name="P1"><text:span text:style-name="T6">DutP3</text:span></text:p>
          </draw:text-box>
        </draw:frame>
        <draw:frame draw:name="Text Frame463" draw:style-name="gr79" draw:text-style-name="P12" draw:layer="layout" svg:width="1.476cm" svg:height="0.64cm" svg:x="12.962cm" svg:y="14.949cm">
          <draw:text-box>
            <text:p text:style-name="P1"><text:span text:style-name="T6">DutP2</text:span></text:p>
          </draw:text-box>
        </draw:frame>
        <draw:custom-shape draw:name="Custom Shape236" draw:style-name="gr80" draw:text-style-name="P8" draw:layer="layout" svg:width="10.255cm" svg:height="12.773cm" svg:x="14.561cm" svg:y="6.713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237" draw:style-name="gr80" draw:text-style-name="P8" draw:layer="layout" svg:width="4.781cm" svg:height="2.592cm" svg:x="2.773cm" svg:y="4.89cm">
          <text:p text:style-name="P1"/>
          <draw:enhanced-geometry svg:viewBox="0 0 21600 21600" draw:extrusion-first-light-direction="(0 0 0)" draw:type="rectangle" draw:enhanced-path="M 0 0 L 21600 0 21600 21600 0 21600 0 0 Z N"/>
        </draw:custom-shape>
        <draw:custom-shape draw:name="Custom Shape238" draw:style-name="gr100" draw:text-style-name="P15" draw:layer="layout" svg:width="4.095cm" svg:height="1.676cm" svg:x="3.025cm" svg:y="5.386cm">
          <text:p text:style-name="P14"><text:span text:style-name="T8">Fixture High </text:span></text:p>
          <text:p text:style-name="P16"><text:span text:style-name="T8">Speed Dig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10784.1796875 12377.8175313059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line draw:name="Polyline with 0 corners1" draw:style-name="gr9" draw:text-style-name="P8" draw:layer="layout" svg:x1="7.116cm" svg:y1="5.73cm" svg:x2="8.539cm" svg:y2="6.241cm">
          <text:p text:style-name="P1"/>
        </draw:line>
        <draw:line draw:name="Polyline with 0 corners1" draw:style-name="gr9" draw:text-style-name="P8" draw:layer="layout" svg:x1="7.116cm" svg:y1="6.423cm" svg:x2="8.539cm" svg:y2="6.825cm">
          <text:p text:style-name="P1"/>
        </draw:line>
        <draw:line draw:name="Polyline with 0 corners1" draw:style-name="gr9" draw:text-style-name="P8" draw:layer="layout" svg:x1="7.116cm" svg:y1="6.825cm" svg:x2="8.576cm" svg:y2="7.263cm">
          <text:p text:style-name="P1"/>
        </draw:line>
        <draw:custom-shape draw:name="Custom Shape239" draw:style-name="gr101" draw:text-style-name="P20" draw:layer="layout" svg:width="10.344cm" svg:height="2.388cm" svg:x="15.816cm" svg:y="5.054cm">
          <text:p text:style-name="P16"><text:span text:style-name="T8">Take each DC/Dig and record </text:span></text:p>
          <text:p text:style-name="P16"><text:span text:style-name="T8">its attached resource. </text:span></text:p>
          <text:p text:style-name="P16"><text:span text:style-name="T8">Can also include control strings.</text:span></text:p>
          <draw:enhanced-geometry svg:viewBox="0 0 21600 21600" draw:extrusion-first-light-direction="(0 0 0)" draw:glue-points="10800 0 0 10800 10800 21600 21600 10800 ?f35 ?f36" draw:text-areas="0 0 21600 21600" draw:type="rectangular-callout" draw:modifiers="-2309.28951184147 11066.7224780243" draw:enhanced-path="M 0 0 L 0 3590 ?f12 ?f23 0 8970 0 12630 ?f34 ?f37 0 18010 0 21600 3590 21600 ?f38 ?f39 8970 21600 12630 21600 ?f40 ?f41 18010 21600 21600 21600 21600 18010 ?f2 ?f3 21600 12630 21600 8970 ?f4 ?f5 21600 3590 21600 0 18010 0 ?f6 ?f7 12630 0 8970 0 ?f8 ?f9 3590 0 0 0 Z N">
            <draw:equation draw:name="f0" draw:formula="$0 -10800"/>
            <draw:equation draw:name="f1" draw:formula="$1 -10800"/>
            <draw:equation draw:name="f2" draw:formula="if(?f26 ,$0 ,21600)"/>
            <draw:equation draw:name="f3" draw:formula="if(?f26 ,$1 ,15320)"/>
            <draw:equation draw:name="f4" draw:formula="if(?f28 ,$0 ,21600)"/>
            <draw:equation draw:name="f5" draw:formula="if(?f28 ,$1 ,6280)"/>
            <draw:equation draw:name="f6" draw:formula="if(?f30 ,$0 ,15320)"/>
            <draw:equation draw:name="f7" draw:formula="if(?f30 ,$1 ,0)"/>
            <draw:equation draw:name="f8" draw:formula="if(?f32 ,$0 ,6280)"/>
            <draw:equation draw:name="f9" draw:formula="if(?f32 ,$1 ,0)"/>
            <draw:equation draw:name="f10" draw:formula="if($0 ,-1,?f11 )"/>
            <draw:equation draw:name="f11" draw:formula="if(?f1 ,-1,?f15 )"/>
            <draw:equation draw:name="f12" draw:formula="if(?f10 ,$0 ,0)"/>
            <draw:equation draw:name="f13" draw:formula="abs(?f0 )"/>
            <draw:equation draw:name="f14" draw:formula="abs(?f1 )"/>
            <draw:equation draw:name="f15" draw:formula="?f13 -?f14 "/>
            <draw:equation draw:name="f16" draw:formula="if($0 ,-1,?f17 )"/>
            <draw:equation draw:name="f17" draw:formula="if(?f1 ,?f15 ,-1)"/>
            <draw:equation draw:name="f18" draw:formula="$1 -21600"/>
            <draw:equation draw:name="f19" draw:formula="if(?f18 ,?f20 ,-1)"/>
            <draw:equation draw:name="f20" draw:formula="if(?f0 ,-1,?f21 )"/>
            <draw:equation draw:name="f21" draw:formula="?f14 -?f13 "/>
            <draw:equation draw:name="f22" draw:formula="if(?f18 ,?f24 ,-1)"/>
            <draw:equation draw:name="f23" draw:formula="if(?f10 ,$1 ,6280)"/>
            <draw:equation draw:name="f24" draw:formula="if(?f0 ,?f21 ,-1)"/>
            <draw:equation draw:name="f25" draw:formula="$0 -21600"/>
            <draw:equation draw:name="f26" draw:formula="if(?f25 ,?f27 ,-1)"/>
            <draw:equation draw:name="f27" draw:formula="if(?f1 ,?f15 ,-1)"/>
            <draw:equation draw:name="f28" draw:formula="if(?f25 ,?f29 ,-1)"/>
            <draw:equation draw:name="f29" draw:formula="if(?f1 ,-1,?f15 )"/>
            <draw:equation draw:name="f30" draw:formula="if($1 ,-1,?f31 )"/>
            <draw:equation draw:name="f31" draw:formula="if(?f0 ,?f21 ,-1)"/>
            <draw:equation draw:name="f32" draw:formula="if($1 ,-1,?f33 )"/>
            <draw:equation draw:name="f33" draw:formula="if(?f0 ,-1,?f21 )"/>
            <draw:equation draw:name="f34" draw:formula="if(?f16 ,$0 ,0)"/>
            <draw:equation draw:name="f35" draw:formula="$0 "/>
            <draw:equation draw:name="f36" draw:formula="$1 "/>
            <draw:equation draw:name="f37" draw:formula="if(?f16 ,$1 ,15320)"/>
            <draw:equation draw:name="f38" draw:formula="if(?f19 ,$0 ,6280)"/>
            <draw:equation draw:name="f39" draw:formula="if(?f19 ,$1 ,21600)"/>
            <draw:equation draw:name="f40" draw:formula="if(?f22 ,$0 ,15320)"/>
            <draw:equation draw:name="f41" draw:formula="if(?f22 ,$1 ,21600)"/>
            <draw:handle draw:handle-mirror-vertical="false" draw:handle-mirror-horizontal="false" draw:handle-switched="false" draw:handle-position="$0 $1"/>
          </draw:enhanced-geometry>
        </draw:custom-shape>
        <draw:frame draw:name="Text Frame464" draw:style-name="gr82" draw:text-style-name="P18" draw:layer="layout" svg:width="1.383cm" svg:height="0.963cm" svg:x="3.121cm" svg:y="7.713cm">
          <draw:text-box>
            <text:p text:style-name="P1"><text:span text:style-name="T8">M1</text:span></text:p>
          </draw:text-box>
        </draw:frame>
        <draw:frame draw:name="Text Frame465" draw:style-name="gr102" draw:text-style-name="P12" draw:layer="layout" svg:width="1.67cm" svg:height="0.64cm" svg:x="12.49cm" svg:y="5.529cm">
          <draw:text-box>
            <text:p text:style-name="P1"><text:span text:style-name="T6">DutP10</text:span></text:p>
          </draw:text-box>
        </draw:frame>
        <draw:frame draw:name="Text Frame466" draw:style-name="gr102" draw:text-style-name="P12" draw:layer="layout" svg:width="1.67cm" svg:height="0.64cm" svg:x="10.121cm" svg:y="5.996cm">
          <draw:text-box>
            <text:p text:style-name="P1"><text:span text:style-name="T6">DutP20</text:span></text:p>
          </draw:text-box>
        </draw:frame>
        <draw:frame draw:name="Text Frame467" draw:style-name="gr102" draw:text-style-name="P12" draw:layer="layout" svg:width="1.67cm" svg:height="0.64cm" svg:x="10.121cm" svg:y="6.498cm">
          <draw:text-box>
            <text:p text:style-name="P1"><text:span text:style-name="T6">DutP21</text:span></text:p>
          </draw:text-box>
        </draw:frame>
        <draw:frame draw:name="Text Frame468" draw:style-name="gr102" draw:text-style-name="P12" draw:layer="layout" svg:width="1.67cm" svg:height="0.64cm" svg:x="10.121cm" svg:y="7.036cm">
          <draw:text-box>
            <text:p text:style-name="P1"><text:span text:style-name="T6">DutP22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24" presentation:class="page"/>
          <draw:frame presentation:style-name="pr5" draw:text-style-name="P29" draw:layer="layout" svg:width="17.271cm" svg:height="12.321cm" svg:x="2.159cm" svg:y="13.271cm" presentation:class="notes">
            <draw:text-box>
              <text:p text:style-name="P28"><text:span text:style-name="T10">1. Have them note the DutRF1/RF3 path on <text:s text:c="4"/>slide 3. This will path will be defined real <text:s text:c="6"/>time as an example using the virtual PC <text:s text:c="7"/>existing on the computer. The RF000 <text:s text:c="11"/>fixture will be created at this time. </text:span></text:p>
              <text:p text:style-name="P28"><text:span text:style-name="T10"/></text:p>
              <text:p text:style-name="P28"><text:span text:style-name="T10">2. Review slides 4,5 and 6 before going into <text:s text:c="4"/>the <text:s/>real time fixture creation and definition <text:s text:c="3"/>of DutRF1/RF3 path.</text:span></text:p>
            </draw:text-box>
          </draw:frame>
        </presentation:notes>
      </draw:page>
      <draw:page draw:name="page25" draw:style-name="dp1" draw:master-page-name="RI_5f_master" presentation:presentation-page-layout-name="AL1T19">
        <office:forms form:automatic-focus="false" form:apply-design-mode="false"/>
        <draw:frame draw:name="Title text24" presentation:style-name="pr3" draw:text-style-name="P2" draw:layer="layout" svg:width="24.441cm" svg:height="3.473cm" svg:x="2.499cm" svg:y="0.899cm" presentation:class="title">
          <draw:text-box>
            <text:p text:style-name="P1">Spreadsheet - Pogo<text:line-break/>Connections</text:p>
          </draw:text-box>
        </draw:frame>
        <draw:frame draw:name="embedded object (OLE)10" draw:style-name="gr41" draw:layer="layout" svg:width="20.485cm" svg:height="7.03cm" svg:x="4.018cm" svg:y="7.67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name="Text Frame469" draw:style-name="gr103" draw:text-style-name="P47" draw:layer="layout" svg:width="19.452cm" svg:height="1.127cm" svg:x="3.759cm" svg:y="6.066cm">
          <draw:text-box>
            <text:p text:style-name="P45"><text:span text:style-name="T19">Pogo Resource Allocation and Notes: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3.968cm" svg:height="10.476cm" svg:x="3.81cm" svg:y="1.626cm" draw:page-number="25" presentation:class="page"/>
          <draw:frame presentation:style-name="pr5" draw:text-style-name="P31" draw:layer="layout" svg:width="17.271cm" svg:height="12.321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ffffff" draw:end-color="#ffffff" draw:start-intensity="100%" draw:end-intensity="100%" draw:angle="0" draw:border="0%"/>
    <draw:gradient draw:name="Gradient_20_RI" draw:display-name="Gradient RI" draw:style="linear" draw:start-color="#0066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I_5f_master-title" style:display-name="RI_master-title" style:family="presentation">
      <style:graphic-properties draw:stroke="none" draw:fill="none" draw:textarea-vertical-align="middle">
        <text:list-style style:name="RI_5f_5f_5f_master-title" style:display-name="RI_5f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66cc" style:text-outline="false" fo:font-family="Arial" style:font-family-generic="roman" style:font-pitch="variable" fo:font-size="44pt" fo:font-style="normal" fo:text-shadow="1pt 1pt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RI_5f_master-subtitle" style:display-name="RI_master-subtitle" style:family="presentation">
      <style:graphic-properties draw:stroke="none" draw:fill="none" draw:textarea-vertical-align="middle">
        <text:list-style style:name="RI_5f_5f_5f_master-subtitle" style:display-name="RI_5f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background" style:display-name="RI_master-background" style:family="presentation">
      <style:graphic-properties draw:stroke="none" draw:fill="none"/>
    </style:style>
    <style:style style:name="RI_5f_master-backgroundobjects" style:display-name="RI_master-backgroundobjects" style:family="presentation">
      <style:graphic-properties draw:shadow="hidden" draw:shadow-offset-x="0.3cm" draw:shadow-offset-y="0.3cm" draw:shadow-color="#808080"/>
    </style:style>
    <style:style style:name="RI_5f_master-notes" style:display-name="RI_master-notes" style:family="presentation">
      <style:graphic-properties draw:stroke="none" draw:fill="none">
        <text:list-style style:name="RI_5f_5f_5f_master-notes" style:display-name="RI_5f_mas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4pt" fo:font-style="normal" fo:text-shadow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I_5f_master-outline1" style:display-name="RI_master-outline1" style:family="presentation">
      <style:graphic-properties draw:stroke="none" draw:fill="none">
        <text:list-style style:name="RI_5f_5f_5f_master-outline1" style:display-name="RI_5f_master-outline1">
          <text:list-level-style-bullet text:level="1" text:bullet-char="●">
            <style:list-level-properties text:space-before="0.3cm" text:min-label-width="0.9cm"/>
            <style:text-properties fo:font-family="StarSymbol" fo:color="#0066cc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66cc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66cc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cc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cc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cc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I_5f_master-outline2" style:display-name="RI_master-outline2" style:family="presentation" style:parent-style-name="RI_5f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RI_5f_master-outline3" style:display-name="RI_master-outline3" style:family="presentation" style:parent-style-name="RI_5f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RI_5f_master-outline4" style:display-name="RI_master-outline4" style:family="presentation" style:parent-style-name="RI_5f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I_5f_master-outline5" style:display-name="RI_master-outline5" style:family="presentation" style:parent-style-name="RI_5f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I_5f_master-outline6" style:display-name="RI_master-outline6" style:family="presentation" style:parent-style-name="RI_5f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I_5f_master-outline7" style:display-name="RI_master-outline7" style:family="presentation" style:parent-style-name="RI_5f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I_5f_master-outline8" style:display-name="RI_master-outline8" style:family="presentation" style:parent-style-name="RI_5f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I_5f_master-outline9" style:display-name="RI_master-outline9" style:family="presentation" style:parent-style-name="RI_5f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0.944cm"/>
    </style:style>
    <style:style style:name="pr1" style:family="presentation" style:parent-style-name="RI_5f_master-backgroundobjects">
      <style:graphic-properties draw:stroke="none" draw:fill="none" draw:fill-color="#ffffff" fo:min-height="1.008cm"/>
    </style:style>
    <style:style style:name="pr2" style:family="presentation" style:parent-style-name="RI_5f_master-title">
      <style:graphic-properties draw:fill-color="#ffffff" draw:auto-grow-height="false" fo:min-height="3.507cm"/>
    </style:style>
    <style:style style:name="pr3" style:family="presentation" style:parent-style-name="RI_5f_master-outline1">
      <style:graphic-properties draw:fill-color="#ffffff" draw:auto-grow-height="false" fo:min-height="13.86cm"/>
    </style:style>
    <style:style style:name="pr4" style:family="presentation" style:parent-style-name="RI_5f_master-backgroundobjects">
      <style:graphic-properties draw:stroke="none" draw:fill="none" draw:fill-color="#ffffff" draw:textarea-vertical-align="bottom" draw:auto-grow-height="true" fo:min-height="1.448cm"/>
    </style:style>
    <style:style style:name="pr5" style:family="presentation" style:parent-style-name="RI_5f_master-backgroundobjects">
      <style:graphic-properties draw:stroke="none" draw:fill="none" draw:fill-color="#ffffff" draw:textarea-horizontal-align="right" draw:textarea-vertical-align="bottom" draw:auto-grow-height="true" fo:min-height="1.448cm"/>
    </style:style>
    <style:style style:name="pr6" style:family="presentation" style:parent-style-name="RI_5f_master-backgroundobjects">
      <style:graphic-properties draw:stroke="none" draw:fill="gradient" draw:fill-color="#0066cc" draw:fill-gradient-name="Gradient_20_RI" draw:fill-hatch-name="Black_20_0_20_Degrees" draw:fill-image-name="Empty" draw:opacity-name="" draw:textarea-horizontal-align="center" draw:textarea-vertical-align="middle" draw:shadow-offset-x="0.305cm" draw:shadow-offset-y="0.305cm" draw:shadow-opacity="50%"/>
    </style:style>
    <style:style style:name="pr7" style:family="presentation" style:parent-style-name="RI_5f_master-backgroundobjects">
      <style:graphic-properties svg:stroke-width="0.102cm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pr8" style:family="presentation" style:parent-style-name="RI_5f_master-notes">
      <style:graphic-properties draw:fill-color="#ffffff" draw:auto-grow-height="false" fo:min-height="12.573cm"/>
    </style:style>
    <style:style style:name="pr9" style:family="presentation" style:parent-style-name="RI_5f_master-backgroundobjects">
      <style:graphic-properties draw:stroke="none" draw:fill="none" draw:fill-color="#ffffff" draw:auto-grow-height="false" fo:min-height="1.397cm"/>
    </style:style>
    <style:style style:name="pr10" style:family="presentation" style:parent-style-name="RI_5f_master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 style:writing-mode="lr-tb"/>
    </style:style>
    <style:style style:name="P6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indent="0cm" style:writing-mode="lr-tb"/>
      <style:text-properties fo:font-size="24pt" fo:font-weight="normal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24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text-properties fo:font-family="StarSymbol" fo:color="#0066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6cc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fo:color="#0066cc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66cc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66cc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6cc" fo:font-size="45%"/>
      </text:list-level-style-bullet>
      <text:list-level-style-bullet text:level="9" text:bullet-char="●">
        <style:text-properties fo:font-family="StarSymbol" fo:color="#0066cc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2</text:page-number></text:span></text:p>
        </draw:text-box>
      </draw:frame>
      <draw:page-thumbnail draw:layer="backgroundobjects" svg:width="5.587cm" svg:height="4.317cm" svg:x="2.794cm" svg:y="4.263cm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RI_5f_master" style:display-name="RI_master" style:page-layout-name="PM1" draw:style-name="dp1">
      <office:forms form:automatic-focus="false" form:apply-design-mode="false"/>
      <draw:frame presentation:style-name="pr1" draw:text-style-name="P3" draw:layer="backgroundobjects" svg:width="8.399cm" svg:height="1.008cm" svg:x="2.057cm" svg:y="19.551cm" presentation:class="date-time">
        <draw:text-box>
          <text:p text:style-name="P3"><presentation:date-time/></text:p>
        </draw:text-box>
      </draw:frame>
      <draw:frame presentation:style-name="pr2" draw:text-style-name="P3" draw:layer="backgroundobjects" svg:width="24.441cm" svg:height="3.271cm" svg:x="2.499cm" svg:y="1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4.498cm" svg:height="13.71cm" svg:x="2.442cm" svg:y="4.802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6" draw:layer="backgroundobjects" svg:width="8.222cm" svg:height="1.448cm" svg:x="10.018cm" svg:y="19.142cm" presentation:class="footer">
        <draw:text-box>
          <text:p text:style-name="P6"><text:span text:style-name="T1"><presentation:footer/></text:span></text:p>
        </draw:text-box>
      </draw:frame>
      <draw:frame presentation:style-name="pr5" draw:text-style-name="P2" draw:layer="backgroundobjects" svg:width="7.501cm" svg:height="1.448cm" svg:x="19.439cm" svg:y="19.142cm" presentation:class="page-number">
        <draw:text-box>
          <text:p text:style-name="P2"><text:span text:style-name="T2">Fixture Schematic </text:span><text:span text:style-name="T2"><text:page-number>22</text:page-number></text:span></text:p>
        </draw:text-box>
      </draw:frame>
      <draw:frame draw:style-name="gr3" draw:text-style-name="P7" draw:layer="backgroundobjects" svg:width="1.428cm" svg:height="5.952cm" svg:x="1cm" svg:y="1cm">
        <draw:image xlink:href="Pictures/1000000000000036000000E1240A0E98.gif" xlink:type="simple" xlink:show="embed" xlink:actuate="onLoad">
          <text:p text:style-name="P4"/>
        </draw:image>
      </draw:frame>
      <draw:rect presentation:style-name="pr6" draw:text-style-name="P7" draw:layer="backgroundobjects" svg:width="1.272cm" svg:height="13.677cm" svg:x="1.068cm" svg:y="6.913cm">
        <text:p text:style-name="P4"/>
      </draw:rect>
      <draw:line presentation:style-name="pr7" draw:text-style-name="P7" draw:layer="backgroundobjects" svg:x1="2.544cm" svg:y1="4.528cm" svg:x2="26.94cm" svg:y2="4.528cm">
        <text:p text:style-name="P4"/>
      </draw:line>
      <draw:frame draw:style-name="gr4" draw:text-style-name="P8" draw:layer="backgroundobjects" svg:width="8.668cm" svg:height="1.195cm" svg:x="1cm" svg:y="19.403cm">
        <draw:text-box>
          <text:p text:style-name="P4"><text:span text:style-name="T3">Roos Instruments</text:span></text:p>
        </draw:text-box>
      </draw:frame>
      <presentation:notes style:page-layout-name="PM2">
        <office:forms form:automatic-focus="false" form:apply-design-mode="false"/>
        <draw:page-thumbnail presentation:style-name="RI_5f_master-title" draw:layer="backgroundobjects" svg:width="13.968cm" svg:height="10.476cm" svg:x="3.81cm" svg:y="1.626cm" presentation:class="page"/>
        <draw:frame presentation:style-name="pr8" draw:text-style-name="P10" draw:layer="backgroundobjects" svg:width="17.271cm" svg:height="12.572cm" svg:x="2.159cm" svg:y="13.271cm" presentation:class="notes">
          <draw:text-box>
            <text:p text:style-name="P9">Click to edit the notes format</text:p>
          </draw:text-box>
        </draw:frame>
        <draw:frame presentation:style-name="pr9" draw:text-style-name="P1" draw:layer="backgroundobjects" svg:width="8.983cm" svg:height="1.01cm" svg:x="0.386cm" svg:y="0.386cm" presentation:class="header">
          <draw:text-box>
            <text:p text:style-name="P1"><text:span text:style-name="T2"><presentation:header/></text:span></text:p>
          </draw:text-box>
        </draw:frame>
        <draw:frame presentation:style-name="pr9" draw:text-style-name="P2" draw:layer="backgroundobjects" svg:width="8.947cm" svg:height="1.065cm" svg:x="12.22cm" svg:y="0.331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0.874cm" svg:x="0.441cm" svg:y="26.569cm" presentation:class="footer">
          <draw:text-box>
            <text:p text:style-name="P1"><text:span text:style-name="T2"><presentation:footer/></text:span></text:p>
          </draw:text-box>
        </draw:frame>
        <draw:frame presentation:style-name="pr10" draw:text-style-name="P2" draw:layer="backgroundobjects" svg:width="8.341cm" svg:height="0.907cm" svg:x="12.22cm" svg:y="26.543cm" presentation:class="page-number">
          <draw:text-box>
            <text:p text:style-name="P2"><text:span text:style-name="T2">Slide </text:span><text:span text:style-name="T2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escription>Use this master template to create consistant presentations
</dc:description>
    <dc:subject>Presentations</dc:subject>
    <meta:creation-date>2007-08-02T13:38:55</meta:creation-date>
    <dc:creator>Don Ferris</dc:creator>
    <dc:date>2008-12-03T14:51:22</dc:date>
    <meta:print-date>2007-08-07T15:32:28</meta:print-date>
    <meta:editing-cycles>148</meta:editing-cycles>
    <meta:editing-duration>PT17H33M11S</meta:editing-duration>
    <meta:user-defined meta:name="Info 1"/>
    <meta:user-defined meta:name="Info 2"/>
    <meta:user-defined meta:name="Info 3"/>
    <meta:user-defined meta:name="Info 4"/>
    <meta:document-statistic meta:object-count="15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3in"/>
    </style:style>
    <style:style style:name="co2" style:family="table-column">
      <style:table-column-properties fo:break-before="auto" style:column-width="5.3516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301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Arial1" fo:font-size="22pt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1" style:font-size-asian="10pt" style:language-asian="en" style:country-asian="US" style:font-style-asian="normal" style:font-weight-asian="bold" style:font-name-complex="Arial1" style:font-size-complex="5.5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fo:color="#000000" style:text-outline="false" style:text-line-through-style="none" style:font-name="Times New Roman" fo:font-size="14pt" fo:language="en" fo:country="US" fo:font-style="normal" fo:text-shadow="none" style:text-underline-style="none" fo:font-weight="normal" style:text-und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5.55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5.5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5.5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8pt" fo:language="en" fo:country="US" fo:font-style="normal" fo:text-shadow="none" style:text-underline-style="none" fo:font-weight="bold" style:text-und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5.55000019073486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row table:style-name="ro1">
          <table:table-cell table:style-name="ce1" office:value-type="string">
            <text:p>General Information:</text:p>
          </table:table-cell>
          <table:table-cell/>
        </table:table-row>
        <table:table-row table:style-name="ro2">
          <table:table-cell table:style-name="ce2" office:value-type="string">
            <text:p><text:s/></text:p>
          </table:table-cell>
          <table:table-cell/>
        </table:table-row>
        <table:table-row table:style-name="ro3">
          <table:table-cell office:value-type="string">
            <text:p><text:s/>DUT BOARD</text:p>
          </table:table-cell>
          <table:table-cell table:style-name="ce3" office:value-type="string">
            <text:p><text:s/>RF000</text:p>
          </table:table-cell>
        </table:table-row>
        <table:table-row table:style-name="ro3">
          <table:table-cell office:value-type="string">
            <text:p><text:s/>FIXTURE TYPE</text:p>
          </table:table-cell>
          <table:table-cell table:style-name="ce4" office:value-type="string">
            <text:p><text:s/>RI7100 product = RF000</text:p>
          </table:table-cell>
        </table:table-row>
        <table:table-row table:style-name="ro3">
          <table:table-cell office:value-type="string">
            <text:p><text:s/>CARRIER TYPE</text:p>
          </table:table-cell>
          <table:table-cell table:style-name="ce5" office:value-type="string">
            <text:p><text:s/>SuperSmart Y00065A1</text:p>
          </table:table-cell>
        </table:table-row>
        <table:table-row table:style-name="ro3">
          <table:table-cell office:value-type="string">
            <text:p><text:s/>DOCKING TYPE</text:p>
          </table:table-cell>
          <table:table-cell table:style-name="ce5" office:value-type="string">
            <text:p><text:s/>Seiko – Epson Model XYZ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2in"/>
    </style:style>
    <style:style style:name="co2" style:family="table-column">
      <style:table-column-properties fo:break-before="auto" style:column-width="1.2366in"/>
    </style:style>
    <style:style style:name="co3" style:family="table-column">
      <style:table-column-properties fo:break-before="auto" style:column-width="2.07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339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4pt"/>
    </style:style>
    <style:style style:name="ce2" style:family="table-cell" style:parent-style-name="Default">
      <style:table-cell-properties fo:border-bottom="0.0008in solid #000000" fo:background-color="#c0c0c0" fo:border-left="0.0008in solid #000000" fo:border-right="none" fo:border-top="0.0008in solid #000000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4pt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/>
    </style:style>
    <style:style style:name="ce5" style:family="table-cell" style:parent-style-name="Default">
      <style:table-cell-properties fo:border="none"/>
      <style:text-properties fo:font-size="14pt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008in solid #000000" fo:background-color="#c0c0c0" fo:border-left="none" fo:border-right="none" fo:border-top="0.0008in solid #000000"/>
    </style:style>
    <style:style style:name="ce8" style:family="table-cell" style:parent-style-name="Default">
      <style:table-cell-properties fo:border-bottom="0.0008in solid #000000" fo:background-color="#c0c0c0" fo:border-left="none" fo:border-right="0.0008in solid #000000" fo:border-top="0.0008in solid #000000"/>
    </style:style>
    <style:style style:name="ce9" style:family="table-cell" style:parent-style-name="Default">
      <style:text-properties fo:font-size="1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row table:style-name="ro1">
          <table:table-cell table:style-name="ce1" office:value-type="string">
            <text:p>Pin Name</text:p>
          </table:table-cell>
          <table:table-cell table:style-name="ce1" office:value-type="string">
            <text:p>Pin Number</text:p>
          </table:table-cell>
          <table:table-cell office:value-type="string">
            <text:p>Function</text:p>
          </table:table-cell>
        </table:table-row>
        <table:table-row table:style-name="ro2">
          <table:table-cell table:style-name="ce2"/>
          <table:table-cell table:style-name="ce7"/>
          <table:table-cell table:style-name="ce8"/>
        </table:table-row>
        <table:table-row table:style-name="ro1">
          <table:table-cell office:value-type="string">
            <text:p>Vcc PA</text:p>
          </table:table-cell>
          <table:table-cell office:value-type="float" office:value="2">
            <text:p>2</text:p>
          </table:table-cell>
          <table:table-cell office:value-type="string">
            <text:p>DC Power</text:p>
          </table:table-cell>
        </table:table-row>
        <table:table-row table:style-name="ro1">
          <table:table-cell office:value-type="string">
            <text:p>PA Out</text:p>
          </table:table-cell>
          <table:table-cell office:value-type="float" office:value="4">
            <text:p>4</text:p>
          </table:table-cell>
          <table:table-cell office:value-type="string">
            <text:p>RF power output</text:p>
          </table:table-cell>
        </table:table-row>
        <table:table-row table:style-name="ro1">
          <table:table-cell office:value-type="string">
            <text:p>Mod Out</text:p>
          </table:table-cell>
          <table:table-cell office:value-type="float" office:value="6">
            <text:p>6</text:p>
          </table:table-cell>
          <table:table-cell office:value-type="string">
            <text:p>Modulator RF Output</text:p>
          </table:table-cell>
        </table:table-row>
        <table:table-row table:style-name="ro1">
          <table:table-cell office:value-type="string">
            <text:p>Dmod In</text:p>
          </table:table-cell>
          <table:table-cell office:value-type="float" office:value="8">
            <text:p>8</text:p>
          </table:table-cell>
          <table:table-cell office:value-type="string">
            <text:p>Demodulator RF Input</text:p>
          </table:table-cell>
        </table:table-row>
        <table:table-row table:style-name="ro1">
          <table:table-cell office:value-type="string">
            <text:p>I Out</text:p>
          </table:table-cell>
          <table:table-cell office:value-type="float" office:value="10">
            <text:p>10</text:p>
          </table:table-cell>
          <table:table-cell office:value-type="string">
            <text:p>I Demodulator Output</text:p>
          </table:table-cell>
        </table:table-row>
        <table:table-row table:style-name="ro1">
          <table:table-cell office:value-type="string">
            <text:p>Q Out</text:p>
          </table:table-cell>
          <table:table-cell office:value-type="float" office:value="12">
            <text:p>12</text:p>
          </table:table-cell>
          <table:table-cell office:value-type="string">
            <text:p>Q Demodulator Output</text:p>
          </table:table-cell>
        </table:table-row>
        <table:table-row table:style-name="ro1">
          <table:table-cell office:value-type="string">
            <text:p>Dmod LO</text:p>
          </table:table-cell>
          <table:table-cell office:value-type="float" office:value="14">
            <text:p>14</text:p>
          </table:table-cell>
          <table:table-cell office:value-type="string">
            <text:p>Demodulator LO</text:p>
          </table:table-cell>
        </table:table-row>
        <table:table-row table:style-name="ro1">
          <table:table-cell office:value-type="string">
            <text:p>GND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I In</text:p>
          </table:table-cell>
          <table:table-cell office:value-type="float" office:value="18">
            <text:p>18</text:p>
          </table:table-cell>
          <table:table-cell office:value-type="string">
            <text:p>Modulator Input I</text:p>
          </table:table-cell>
        </table:table-row>
        <table:table-row table:style-name="ro1">
          <table:table-cell table:style-name="ce4" office:value-type="string">
            <text:p>Mod LO</text:p>
          </table:table-cell>
          <table:table-cell office:value-type="float" office:value="20">
            <text:p>20</text:p>
          </table:table-cell>
          <table:table-cell office:value-type="string">
            <text:p>Modulator LO</text:p>
          </table:table-cell>
        </table:table-row>
        <table:table-row table:style-name="ro1">
          <table:table-cell office:value-type="string">
            <text:p>Q In</text:p>
          </table:table-cell>
          <table:table-cell office:value-type="float" office:value="22">
            <text:p>22</text:p>
          </table:table-cell>
          <table:table-cell office:value-type="string">
            <text:p>Modulator Q in</text:p>
          </table:table-cell>
        </table:table-row>
        <table:table-row table:style-name="ro1">
          <table:table-cell office:value-type="string">
            <text:p>PA In</text:p>
          </table:table-cell>
          <table:table-cell office:value-type="float" office:value="24">
            <text:p>24</text:p>
          </table:table-cell>
          <table:table-cell office:value-type="string">
            <text:p>Amp RF Input</text:p>
          </table:table-cell>
        </table:table-row>
        <table:table-row table:style-name="ro1">
          <table:table-cell office:value-type="string">
            <text:p>Stb</text:p>
          </table:table-cell>
          <table:table-cell office:value-type="float" office:value="26">
            <text:p>26</text:p>
          </table:table-cell>
          <table:table-cell office:value-type="string">
            <text:p>Data Strobe</text:p>
          </table:table-cell>
        </table:table-row>
        <table:table-row table:style-name="ro1">
          <table:table-cell office:value-type="string">
            <text:p>Data</text:p>
          </table:table-cell>
          <table:table-cell office:value-type="float" office:value="27">
            <text:p>27</text:p>
          </table:table-cell>
          <table:table-cell office:value-type="string">
            <text:p>Data Input</text:p>
          </table:table-cell>
        </table:table-row>
        <table:table-row table:style-name="ro1">
          <table:table-cell office:value-type="string">
            <text:p>Clk</text:p>
          </table:table-cell>
          <table:table-cell office:value-type="float" office:value="28">
            <text:p>28</text:p>
          </table:table-cell>
          <table:table-cell office:value-type="string">
            <text:p>Data Clock</text:p>
          </table:table-cell>
        </table:table-row>
        <table:table-row table:style-name="ro1" table:number-rows-repeated="4">
          <table:table-cell table:style-name="ce5" table:number-columns-repeated="2"/>
          <table:table-cell table:style-name="ce9"/>
        </table:table-row>
        <table:table-row table:style-name="ro3" table:number-rows-repeated="10">
          <table:table-cell table:style-name="ce6" table:number-columns-repeated="2"/>
          <table:table-cell table:style-name="Default"/>
        </table:table-row>
        <table:table-row table:style-name="ro3">
          <table:table-cell table:style-name="ce6" table:number-columns-repeated="2"/>
          <table:table-cell table:style-name="Default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81in"/>
    </style:style>
    <style:style style:name="co2" style:family="table-column">
      <style:table-column-properties fo:break-before="auto" style:column-width="1.202in"/>
    </style:style>
    <style:style style:name="co3" style:family="table-column">
      <style:table-column-properties fo:break-before="auto" style:column-width="1.0236in"/>
    </style:style>
    <style:style style:name="co4" style:family="table-column">
      <style:table-column-properties fo:break-before="auto" style:column-width="1.009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3.498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307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008in solid #000000"/>
      <style:text-properties style:font-name="Times New Roman" fo:font-size="12pt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ext-properties fo:color="#000000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/>
    </style:style>
    <style:style style:name="ce13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c0c0c0"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55000019073486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visibility="collapse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2" office:value-type="string">
            <text:p>CUSTOMER</text:p>
          </table:table-cell>
          <table:table-cell table:style-name="ce2" office:value-type="string">
            <text:p>CARRIER</text:p>
          </table:table-cell>
          <table:table-cell table:style-name="ce2" office:value-type="string">
            <text:p>SOFTWARE</text:p>
          </table:table-cell>
          <table:table-cell table:style-name="ce14"/>
          <table:table-cell table:style-name="ce2" office:value-type="string">
            <text:p>DUT PIN</text:p>
          </table:table-cell>
          <table:table-cell table:style-name="ce5"/>
          <table:table-cell/>
        </table:table-row>
        <table:table-row table:style-name="ro1">
          <table:table-cell table:style-name="ce3" office:value-type="string">
            <text:p>Board Pin ID</text:p>
          </table:table-cell>
          <table:table-cell table:style-name="ce2" office:value-type="string">
            <text:p>BOARD PIN ID</text:p>
          </table:table-cell>
          <table:table-cell table:style-name="ce12" office:value-type="string">
            <text:p>FIXTURE ID</text:p>
          </table:table-cell>
          <table:table-cell table:style-name="ce2" office:value-type="string">
            <text:p>RESOURCE </text:p>
          </table:table-cell>
          <table:table-cell table:style-name="ce12" office:value-type="string">
            <text:p>NAME</text:p>
          </table:table-cell>
          <table:table-cell table:style-name="ce4" office:value-type="string" table:number-columns-spanned="2" table:number-rows-spanned="1">
            <text:p>NOTES / CBIT SETTINGS</text:p>
          </table:table-cell>
          <table:covered-table-cell/>
        </table:table-row>
        <table:table-row table:style-name="ro2">
          <table:table-cell table:style-name="ce4"/>
          <table:table-cell table:number-columns-repeated="2" table:style-name="ce10" office:value-type="string">
            <text:p><text:s/></text:p>
          </table:table-cell>
          <table:table-cell table:style-name="ce15" table:number-columns-repeated="3"/>
          <table:table-cell/>
        </table:table-row>
        <table:table-row table:style-name="ro1">
          <table:table-cell table:style-name="ce4"/>
          <table:table-cell table:style-name="ce11" office:value-type="string">
            <text:p>J1</text:p>
          </table:table-cell>
          <table:table-cell table:style-name="ce11" office:value-type="string">
            <text:p>DutRF1</text:p>
          </table:table-cell>
          <table:table-cell table:style-name="ce16" office:value-type="string">
            <text:p>RF3</text:p>
          </table:table-cell>
          <table:table-cell table:style-name="ce16" office:value-type="string">
            <text:p>PA In</text:p>
          </table:table-cell>
          <table:table-cell table:style-name="ce1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4" table:number-columns-repeated="2"/>
          <table:table-cell table:style-name="ce1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4" table:number-columns-repeated="2"/>
          <table:table-cell table:style-name="ce1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4" table:number-columns-repeated="2"/>
          <table:table-cell table:style-name="ce1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2" table:number-columns-repeated="2"/>
          <table:table-cell table:style-name="ce13"/>
          <table:table-cell/>
        </table:table-row>
        <table:table-row table:style-name="ro1">
          <table:table-cell table:style-name="ce5"/>
          <table:table-cell table:style-name="ce11" office:value-type="string">
            <text:p><text:s/></text:p>
          </table:table-cell>
          <table:table-cell table:style-name="ce13"/>
          <table:table-cell table:style-name="ce4" table:number-columns-repeated="2"/>
          <table:table-cell table:style-name="ce13"/>
          <table:table-cell/>
        </table:table-row>
        <table:table-row table:style-name="ro3" table:number-rows-repeated="8">
          <table:table-cell table:style-name="ce6" table:number-columns-repeated="6"/>
          <table:table-cell/>
        </table:table-row>
        <table:table-row table:style-name="ro3" table:number-rows-repeated="6">
          <table:table-cell table:number-columns-repeated="7"/>
        </table:table-row>
        <table:table-row table:style-name="ro3" table:number-rows-repeated="4">
          <table:table-cell table:style-name="ce7"/>
          <table:table-cell table:number-columns-repeated="6"/>
        </table:table-row>
        <table:table-row table:style-name="ro3" table:number-rows-repeated="3">
          <table:table-cell table:style-name="ce8"/>
          <table:table-cell table:number-columns-repeated="6"/>
        </table:table-row>
        <table:table-row table:style-name="ro3" table:number-rows-repeated="10">
          <table:table-cell table:number-columns-repeated="7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9"/>
          <table:table-cell table:number-columns-repeated="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81in"/>
    </style:style>
    <style:style style:name="co2" style:family="table-column">
      <style:table-column-properties fo:break-before="auto" style:column-width="1.202in"/>
    </style:style>
    <style:style style:name="co3" style:family="table-column">
      <style:table-column-properties fo:break-before="auto" style:column-width="1.0236in"/>
    </style:style>
    <style:style style:name="co4" style:family="table-column">
      <style:table-column-properties fo:break-before="auto" style:column-width="1.009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3.498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307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008in solid #000000"/>
      <style:text-properties style:font-name="Times New Roman" fo:font-size="12pt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ext-properties fo:color="#000000" style:text-outline="false" style:text-line-through-style="none" style:font-name="Times New Roman1" fo:font-size="10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5.6500000953674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/>
    </style:style>
    <style:style style:name="ce13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1" style:font-size-complex="5.65000009536743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fo:background-color="#c0c0c0"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0pt" style:language-asian="en" style:country-asian="US" style:font-style-asian="normal" style:font-weight-asian="bold" style:font-name-complex="Times New Roman1" style:font-size-complex="5.65000009536743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visibility="collapse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2" office:value-type="string">
            <text:p>CUSTOMER</text:p>
          </table:table-cell>
          <table:table-cell table:style-name="ce2" office:value-type="string">
            <text:p>CARRIER</text:p>
          </table:table-cell>
          <table:table-cell table:style-name="ce2" office:value-type="string">
            <text:p>SOFTWARE</text:p>
          </table:table-cell>
          <table:table-cell table:style-name="ce14"/>
          <table:table-cell table:style-name="ce2" office:value-type="string">
            <text:p>DUT PIN</text:p>
          </table:table-cell>
          <table:table-cell table:style-name="ce5"/>
          <table:table-cell/>
        </table:table-row>
        <table:table-row table:style-name="ro1">
          <table:table-cell table:style-name="ce3" office:value-type="string">
            <text:p>Board Pin ID</text:p>
          </table:table-cell>
          <table:table-cell table:style-name="ce2" office:value-type="string">
            <text:p>BOARD PIN ID</text:p>
          </table:table-cell>
          <table:table-cell table:style-name="ce12" office:value-type="string">
            <text:p>FIXTURE ID</text:p>
          </table:table-cell>
          <table:table-cell table:style-name="ce2" office:value-type="string">
            <text:p>RESOURCE </text:p>
          </table:table-cell>
          <table:table-cell table:style-name="ce12" office:value-type="string">
            <text:p>NAME</text:p>
          </table:table-cell>
          <table:table-cell table:style-name="ce4" office:value-type="string" table:number-columns-spanned="2" table:number-rows-spanned="1">
            <text:p>NOTES / CBIT SETTINGS</text:p>
          </table:table-cell>
          <table:covered-table-cell/>
        </table:table-row>
        <table:table-row table:style-name="ro2">
          <table:table-cell table:style-name="ce4"/>
          <table:table-cell table:number-columns-repeated="2" table:style-name="ce10" office:value-type="string">
            <text:p><text:s/></text:p>
          </table:table-cell>
          <table:table-cell table:style-name="ce15" table:number-columns-repeated="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4" table:number-columns-repeated="2"/>
          <table:table-cell table:style-name="ce1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4" table:number-columns-repeated="2"/>
          <table:table-cell table:style-name="ce1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4" table:number-columns-repeated="2"/>
          <table:table-cell table:style-name="ce1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4" table:number-columns-repeated="2"/>
          <table:table-cell table:style-name="ce13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2" table:number-columns-repeated="2"/>
          <table:table-cell table:style-name="ce13"/>
          <table:table-cell/>
        </table:table-row>
        <table:table-row table:style-name="ro1">
          <table:table-cell table:style-name="ce5"/>
          <table:table-cell table:style-name="ce11" office:value-type="string">
            <text:p><text:s/></text:p>
          </table:table-cell>
          <table:table-cell table:style-name="ce13"/>
          <table:table-cell table:style-name="ce4" table:number-columns-repeated="2"/>
          <table:table-cell table:style-name="ce13"/>
          <table:table-cell/>
        </table:table-row>
        <table:table-row table:style-name="ro3" table:number-rows-repeated="8">
          <table:table-cell table:style-name="ce6" table:number-columns-repeated="6"/>
          <table:table-cell/>
        </table:table-row>
        <table:table-row table:style-name="ro3" table:number-rows-repeated="6">
          <table:table-cell table:number-columns-repeated="7"/>
        </table:table-row>
        <table:table-row table:style-name="ro3" table:number-rows-repeated="4">
          <table:table-cell table:style-name="ce7"/>
          <table:table-cell table:number-columns-repeated="6"/>
        </table:table-row>
        <table:table-row table:style-name="ro3" table:number-rows-repeated="3">
          <table:table-cell table:style-name="ce8"/>
          <table:table-cell table:number-columns-repeated="6"/>
        </table:table-row>
        <table:table-row table:style-name="ro3" table:number-rows-repeated="10">
          <table:table-cell table:number-columns-repeated="7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9"/>
          <table:table-cell table:number-columns-repeated="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81in"/>
    </style:style>
    <style:style style:name="co2" style:family="table-column">
      <style:table-column-properties fo:break-before="auto" style:column-width="1.202in"/>
    </style:style>
    <style:style style:name="co3" style:family="table-column">
      <style:table-column-properties fo:break-before="auto" style:column-width="1.0236in"/>
    </style:style>
    <style:style style:name="co4" style:family="table-column">
      <style:table-column-properties fo:break-before="auto" style:column-width="1.0091in"/>
    </style:style>
    <style:style style:name="co5" style:family="table-column">
      <style:table-column-properties fo:break-before="auto" style:column-width="1.0591in"/>
    </style:style>
    <style:style style:name="co6" style:family="table-column">
      <style:table-column-properties fo:break-before="auto" style:column-width="3.759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307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5.65000009536743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5.6500000953674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border="0.0008in solid #000000"/>
      <style:text-properties style:font-name="Times New Roman" fo:font-size="12pt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imes New Roman2" fo:font-size="10pt" fo:language="en" fo:country="US" fo:font-style="normal" fo:text-shadow="none" style:text-underline-style="none" fo:font-weight="bold" style:text-und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5.65000009536743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ext-properties fo:color="#000000" style:text-outline="false" style:text-line-through-style="none" style:font-name="Times New Roman2" fo:font-size="10pt" fo:language="en" fo:country="US" fo:font-style="normal" fo:text-shadow="none" style:text-underline-style="none" fo:font-weight="bold" style:text-und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5.65000009536743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5.65000009536743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2" style:font-size-asian="10pt" style:language-asian="en" style:country-asian="US" style:font-style-asian="normal" style:font-weight-asian="normal" style:font-name-complex="Times New Roman2" style:font-size-complex="5.65000009536743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="0.0008in solid #000000"/>
      <style:text-properties fo:font-weight="normal"/>
    </style:style>
    <style:style style:name="ce1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Times New Roman1" fo:font-size="12pt" fo:font-weight="normal"/>
    </style:style>
    <style:style style:name="ce1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1" fo:font-size="12pt" fo:font-weight="normal"/>
    </style:style>
    <style:style style:name="ce1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/>
    </style:style>
    <style:style style:name="ce16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/>
    </style:style>
    <style:style style:name="ce1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2" style:font-size-asian="10pt" style:language-asian="en" style:country-asian="US" style:font-style-asian="normal" style:font-weight-asian="normal" style:font-name-complex="Times New Roman2" style:font-size-complex="5.65000009536743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="0.0008in solid #000000"/>
      <style:text-properties style:font-name="Times New Roman1" fo:font-size="12pt" fo:font-weight="normal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5.55000019073486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fo:background-color="#c0c0c0"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line-through-mode="continuous" style:font-name-asian="Times New Roman2" style:font-size-asian="10pt" style:language-asian="en" style:country-asian="US" style:font-style-asian="normal" style:font-weight-asian="bold" style:font-name-complex="Times New Roman2" style:font-size-complex="5.65000009536743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="0.0008in solid #000000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Times New Roman2" style:font-size-asian="10pt" style:language-asian="en" style:country-asian="US" style:font-style-asian="normal" style:font-weight-asian="normal" style:font-name-complex="Times New Roman2" style:font-size-complex="5.65000009536743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default-cell-style-name="Default"/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2" office:value-type="string">
            <text:p>CUSTOMER</text:p>
          </table:table-cell>
          <table:table-cell table:style-name="ce2" office:value-type="string">
            <text:p>CARRIER</text:p>
          </table:table-cell>
          <table:table-cell table:style-name="ce2" office:value-type="string">
            <text:p>SOFTWARE</text:p>
          </table:table-cell>
          <table:table-cell table:style-name="ce19"/>
          <table:table-cell table:style-name="ce2" office:value-type="string">
            <text:p>DUT PIN</text:p>
          </table:table-cell>
          <table:table-cell table:style-name="ce5"/>
          <table:table-cell/>
        </table:table-row>
        <table:table-row table:style-name="ro1">
          <table:table-cell table:style-name="ce3" office:value-type="string">
            <text:p>Board Pin ID</text:p>
          </table:table-cell>
          <table:table-cell table:style-name="ce2" office:value-type="string">
            <text:p>BOARD PIN ID</text:p>
          </table:table-cell>
          <table:table-cell table:style-name="ce15" office:value-type="string">
            <text:p>FIXTURE ID</text:p>
          </table:table-cell>
          <table:table-cell table:style-name="ce2" office:value-type="string">
            <text:p>RESOURCE </text:p>
          </table:table-cell>
          <table:table-cell table:style-name="ce15" office:value-type="string">
            <text:p>NAME</text:p>
          </table:table-cell>
          <table:table-cell table:style-name="ce4" office:value-type="string" table:number-columns-spanned="2" table:number-rows-spanned="1">
            <text:p>NOTES / CBIT SETTINGS</text:p>
          </table:table-cell>
          <table:covered-table-cell/>
        </table:table-row>
        <table:table-row table:style-name="ro2">
          <table:table-cell table:style-name="ce4"/>
          <table:table-cell table:style-name="ce10"/>
          <table:table-cell table:style-name="ce16"/>
          <table:table-cell table:style-name="ce10"/>
          <table:table-cell table:style-name="ce16"/>
          <table:table-cell table:style-name="ce21"/>
          <table:table-cell/>
        </table:table-row>
        <table:table-row table:style-name="ro1">
          <table:table-cell table:style-name="ce4"/>
          <table:table-cell table:style-name="ce11" office:value-type="string">
            <text:p>J1</text:p>
          </table:table-cell>
          <table:table-cell table:style-name="ce11" office:value-type="string">
            <text:p>DutRF1</text:p>
          </table:table-cell>
          <table:table-cell table:style-name="ce20" office:value-type="string">
            <text:p>RF3</text:p>
          </table:table-cell>
          <table:table-cell table:style-name="ce20" office:value-type="string">
            <text:p>PA In</text:p>
          </table:table-cell>
          <table:table-cell table:style-name="ce4"/>
          <table:table-cell/>
        </table:table-row>
        <table:table-row table:style-name="ro1">
          <table:table-cell table:style-name="ce4"/>
          <table:table-cell table:style-name="ce11" office:value-type="string">
            <text:p>J3</text:p>
          </table:table-cell>
          <table:table-cell table:style-name="ce11" office:value-type="string">
            <text:p>DutRF3</text:p>
          </table:table-cell>
          <table:table-cell table:style-name="ce20" office:value-type="string">
            <text:p>RF2</text:p>
          </table:table-cell>
          <table:table-cell table:style-name="ce20" office:value-type="string">
            <text:p>Dmod LO In</text:p>
          </table:table-cell>
          <table:table-cell table:style-name="ce22"/>
          <table:table-cell/>
        </table:table-row>
        <table:table-row table:style-name="ro1">
          <table:table-cell table:style-name="ce4"/>
          <table:table-cell table:style-name="ce11" office:value-type="string">
            <text:p>J2</text:p>
          </table:table-cell>
          <table:table-cell table:style-name="ce11" office:value-type="string">
            <text:p>DutRF2</text:p>
          </table:table-cell>
          <table:table-cell table:style-name="ce20" office:value-type="string">
            <text:p>RF7</text:p>
          </table:table-cell>
          <table:table-cell table:style-name="ce20" office:value-type="string">
            <text:p>Mod LO In</text:p>
          </table:table-cell>
          <table:table-cell table:style-name="ce22"/>
          <table:table-cell/>
        </table:table-row>
        <table:table-row table:style-name="ro1">
          <table:table-cell table:style-name="ce4"/>
          <table:table-cell table:number-columns-repeated="2" table:style-name="ce11" office:value-type="string">
            <text:p><text:s/></text:p>
          </table:table-cell>
          <table:table-cell table:style-name="ce20" table:number-columns-repeated="2"/>
          <table:table-cell table:style-name="ce22"/>
          <table:table-cell/>
        </table:table-row>
        <table:table-row table:style-name="ro1">
          <table:table-cell table:style-name="ce4"/>
          <table:table-cell table:style-name="ce11" office:value-type="string">
            <text:p>J6</text:p>
          </table:table-cell>
          <table:table-cell table:style-name="ce11" office:value-type="string">
            <text:p>DutRF6</text:p>
          </table:table-cell>
          <table:table-cell table:style-name="ce20" office:value-type="string">
            <text:p>RF6</text:p>
          </table:table-cell>
          <table:table-cell table:style-name="ce20" office:value-type="string">
            <text:p>Dmod In</text:p>
          </table:table-cell>
          <table:table-cell table:style-name="ce22" office:value-type="string">
            <text:p>S911XX</text:p>
          </table:table-cell>
          <table:table-cell/>
        </table:table-row>
        <table:table-row table:style-name="ro1">
          <table:table-cell table:style-name="ce5"/>
          <table:table-cell table:style-name="ce11" office:value-type="string">
            <text:p>J5</text:p>
          </table:table-cell>
          <table:table-cell table:style-name="ce11" office:value-type="string">
            <text:p>DutRF5</text:p>
          </table:table-cell>
          <table:table-cell table:style-name="ce20" office:value-type="string">
            <text:p>RF6</text:p>
          </table:table-cell>
          <table:table-cell table:style-name="ce20" office:value-type="string">
            <text:p>Mod Out</text:p>
          </table:table-cell>
          <table:table-cell table:style-name="ce22" office:value-type="string">
            <text:p>S901XX</text:p>
          </table:table-cell>
          <table:table-cell/>
        </table:table-row>
        <table:table-row table:style-name="ro1">
          <table:table-cell table:style-name="ce6"/>
          <table:table-cell table:style-name="ce11" office:value-type="string">
            <text:p>J4</text:p>
          </table:table-cell>
          <table:table-cell table:style-name="ce17" office:value-type="string">
            <text:p>DutRF4</text:p>
          </table:table-cell>
          <table:table-cell table:style-name="ce20" office:value-type="string">
            <text:p>RF6 </text:p>
          </table:table-cell>
          <table:table-cell table:style-name="ce20" office:value-type="string">
            <text:p>PA Out</text:p>
          </table:table-cell>
          <table:table-cell table:style-name="ce22" office:value-type="string">
            <text:p>S910XX</text:p>
          </table:table-cell>
          <table:table-cell/>
        </table:table-row>
        <table:table-row table:style-name="ro3">
          <table:table-cell table:style-name="ce6"/>
          <table:table-cell table:style-name="ce12" table:number-columns-repeated="5"/>
          <table:table-cell/>
        </table:table-row>
        <table:table-row table:style-name="ro1">
          <table:table-cell table:style-name="ce6"/>
          <table:table-cell table:style-name="ce13" office:value-type="string">
            <text:p>Pogo 1</text:p>
          </table:table-cell>
          <table:table-cell table:style-name="ce14" office:value-type="string">
            <text:p>DutP1</text:p>
          </table:table-cell>
          <table:table-cell table:style-name="ce14" office:value-type="string">
            <text:p>WF3</text:p>
          </table:table-cell>
          <table:table-cell table:style-name="ce14" office:value-type="string">
            <text:p>I In</text:p>
          </table:table-cell>
          <table:table-cell table:style-name="ce18"/>
          <table:table-cell/>
        </table:table-row>
        <table:table-row table:style-name="ro1">
          <table:table-cell table:style-name="ce6"/>
          <table:table-cell table:style-name="ce13" office:value-type="string">
            <text:p>Pogo 2</text:p>
          </table:table-cell>
          <table:table-cell table:style-name="ce14" office:value-type="string">
            <text:p>DutP2</text:p>
          </table:table-cell>
          <table:table-cell table:style-name="ce14" office:value-type="string">
            <text:p>WF2</text:p>
          </table:table-cell>
          <table:table-cell table:style-name="ce14" office:value-type="string">
            <text:p>Q In</text:p>
          </table:table-cell>
          <table:table-cell table:style-name="ce18"/>
          <table:table-cell/>
        </table:table-row>
        <table:table-row table:style-name="ro1">
          <table:table-cell table:style-name="ce6"/>
          <table:table-cell table:style-name="ce13" office:value-type="string">
            <text:p>Pogo 3</text:p>
          </table:table-cell>
          <table:table-cell table:style-name="ce14" office:value-type="string">
            <text:p>DutP3</text:p>
          </table:table-cell>
          <table:table-cell table:style-name="ce14" office:value-type="string">
            <text:p>WF6</text:p>
          </table:table-cell>
          <table:table-cell table:style-name="ce14" office:value-type="string">
            <text:p>I Out</text:p>
          </table:table-cell>
          <table:table-cell table:style-name="ce18" office:value-type="string">
            <text:p>SAXX11</text:p>
          </table:table-cell>
          <table:table-cell/>
        </table:table-row>
        <table:table-row table:style-name="ro1">
          <table:table-cell table:style-name="ce6"/>
          <table:table-cell table:style-name="ce13" office:value-type="string">
            <text:p>Pogo 4</text:p>
          </table:table-cell>
          <table:table-cell table:style-name="ce14" office:value-type="string">
            <text:p>DutP4</text:p>
          </table:table-cell>
          <table:table-cell table:style-name="ce14" office:value-type="string">
            <text:p>WF7</text:p>
          </table:table-cell>
          <table:table-cell table:style-name="ce14" office:value-type="string">
            <text:p>Q Out</text:p>
          </table:table-cell>
          <table:table-cell table:style-name="ce18" office:value-type="string">
            <text:p>SA11XX</text:p>
          </table:table-cell>
          <table:table-cell/>
        </table:table-row>
        <table:table-row table:style-name="ro1">
          <table:table-cell table:style-name="ce6"/>
          <table:table-cell table:style-name="ce14"/>
          <table:table-cell table:style-name="ce18" table:number-columns-repeated="4"/>
          <table:table-cell/>
        </table:table-row>
        <table:table-row table:style-name="ro1">
          <table:table-cell table:style-name="ce6"/>
          <table:table-cell table:style-name="ce14" office:value-type="string">
            <text:p>Pogo 3</text:p>
          </table:table-cell>
          <table:table-cell table:style-name="ce14" office:value-type="string">
            <text:p>DutP3</text:p>
          </table:table-cell>
          <table:table-cell table:style-name="ce14" office:value-type="string">
            <text:p>RF4</text:p>
          </table:table-cell>
          <table:table-cell table:style-name="ce14" office:value-type="string">
            <text:p>I Out</text:p>
          </table:table-cell>
          <table:table-cell table:style-name="ce18" office:value-type="string">
            <text:p>S9XX01SAXX11</text:p>
          </table:table-cell>
          <table:table-cell/>
        </table:table-row>
        <table:table-row table:style-name="ro1">
          <table:table-cell/>
          <table:table-cell table:style-name="ce14" office:value-type="string">
            <text:p>Pogo 4</text:p>
          </table:table-cell>
          <table:table-cell table:style-name="ce14" office:value-type="string">
            <text:p>DutP4</text:p>
          </table:table-cell>
          <table:table-cell table:style-name="ce14" office:value-type="string">
            <text:p>RF4</text:p>
          </table:table-cell>
          <table:table-cell table:style-name="ce14" office:value-type="string">
            <text:p>Q Out</text:p>
          </table:table-cell>
          <table:table-cell table:style-name="ce18" office:value-type="string">
            <text:p>S9XX00SA01XX</text:p>
          </table:table-cell>
          <table:table-cell/>
        </table:table-row>
        <table:table-row table:style-name="ro3" table:number-rows-repeated="5">
          <table:table-cell table:number-columns-repeated="7"/>
        </table:table-row>
        <table:table-row table:style-name="ro3" table:number-rows-repeated="4">
          <table:table-cell table:style-name="ce7"/>
          <table:table-cell table:number-columns-repeated="6"/>
        </table:table-row>
        <table:table-row table:style-name="ro3" table:number-rows-repeated="3">
          <table:table-cell table:style-name="ce8"/>
          <table:table-cell table:number-columns-repeated="6"/>
        </table:table-row>
        <table:table-row table:style-name="ro3" table:number-rows-repeated="10">
          <table:table-cell table:number-columns-repeated="7"/>
        </table:table-row>
        <table:table-row table:style-name="ro1">
          <table:table-cell table:style-name="ce1"/>
          <table:table-cell table:number-columns-repeated="6"/>
        </table:table-row>
        <table:table-row table:style-name="ro1">
          <table:table-cell table:style-name="ce9"/>
          <table:table-cell table:number-columns-repeated="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89in"/>
    </style:style>
    <style:style style:name="co2" style:family="table-column">
      <style:table-column-properties fo:break-before="auto" style:column-width="1.2508in"/>
    </style:style>
    <style:style style:name="co3" style:family="table-column">
      <style:table-column-properties fo:break-before="auto" style:column-width="2.0811in"/>
    </style:style>
    <style:style style:name="co4" style:family="table-column">
      <style:table-column-properties fo:break-before="auto" style:column-width="1.2945in"/>
    </style:style>
    <style:style style:name="co5" style:family="table-column">
      <style:table-column-properties fo:break-before="auto" style:column-width="0.946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457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8pt"/>
    </style:style>
    <style:style style:name="ce2" style:family="table-cell" style:parent-style-name="Default">
      <style:table-cell-properties fo:background-color="#c0c0c0" fo:border="0.0008in solid #000000"/>
      <style:text-properties style:font-name="Times New Roman" fo:font-size="18pt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style:font-name="Times New Roman" fo:font-size="18pt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  <style:text-properties style:font-name="Times New Roman" fo:font-size="18pt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Times New Roman" fo:font-size="18pt"/>
    </style:style>
    <style:style style:name="ce6" style:family="table-cell" style:parent-style-name="Default">
      <style:table-cell-properties fo:border="0.0008in solid #000000"/>
      <style:text-properties style:font-name="Times New Roman" fo:font-size="18pt"/>
    </style:style>
    <style:style style:name="ce7" style:family="table-cell" style:parent-style-name="Default">
      <style:text-properties style:font-name="Times New Roman" fo:font-size="18pt"/>
    </style:style>
    <style:style style:name="ce8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Times New Roman" fo:font-size="18pt"/>
    </style:style>
    <style:style style:name="ce9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Times New Roman" fo:font-size="18pt"/>
    </style:style>
    <style:style style:name="ce10" style:family="table-cell" style:parent-style-name="Default">
      <style:table-cell-properties fo:border-bottom="none" fo:border-left="0.0008in solid #000000" fo:border-right="0.0008in solid #000000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 office:value-type="string">
            <text:p>Module</text:p>
          </table:table-cell>
          <table:table-cell table:style-name="ce1"/>
          <table:table-cell table:style-name="ce1" office:value-type="string">
            <text:p>Board Fab#</text:p>
          </table:table-cell>
          <table:table-cell table:style-name="ce1" office:value-type="string">
            <text:p>Instrument</text:p>
          </table:table-cell>
          <table:table-cell table:style-name="ce1" office:value-type="string">
            <text:p>Carrier</text:p>
          </table:table-cell>
        </table:table-row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RIK#</text:p>
          </table:table-cell>
          <table:table-cell table:style-name="ce1" office:value-type="string">
            <text:p>Inst. Stack#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osition</text:p>
          </table:table-cell>
        </table:table-row>
        <table:table-row table:style-name="ro2">
          <table:table-cell table:style-name="ce2" table:number-columns-repeated="5"/>
        </table:table-row>
        <table:table-row table:style-name="ro1">
          <table:table-cell table:style-name="ce1" office:value-type="string">
            <text:p>SP2T</text:p>
          </table:table-cell>
          <table:table-cell table:style-name="ce1" office:value-type="string">
            <text:p>RIK0026B</text:p>
          </table:table-cell>
          <table:table-cell table:style-name="ce1" office:value-type="string">
            <text:p>Y00036C1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M9</text:p>
          </table:table-cell>
        </table:table-row>
        <table:table-row table:style-name="ro1">
          <table:table-cell table:style-name="ce1" office:value-type="string">
            <text:p>SP4T</text:p>
          </table:table-cell>
          <table:table-cell table:style-name="ce1" office:value-type="string">
            <text:p>RIK0056B</text:p>
          </table:table-cell>
          <table:table-cell table:style-name="ce1" office:value-type="string">
            <text:p>Y0004TC1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M10</text:p>
          </table:table-cell>
        </table:table-row>
        <table:table-row table:style-name="ro1">
          <table:table-cell table:style-name="ce1" office:value-type="string">
            <text:p>SP4T</text:p>
          </table:table-cell>
          <table:table-cell table:style-name="ce1" office:value-type="string">
            <text:p>RIK0056B</text:p>
          </table:table-cell>
          <table:table-cell table:style-name="ce1" office:value-type="string">
            <text:p>Y0004TC1</text:p>
          </table:table-cell>
          <table:table-cell table:style-name="ce1" office:value-type="string">
            <text:p>-------</text:p>
          </table:table-cell>
          <table:table-cell table:style-name="ce1" office:value-type="string">
            <text:p>M3</text:p>
          </table:table-cell>
        </table:table-row>
        <table:table-row table:style-name="ro1">
          <table:table-cell table:style-name="ce3" office:value-type="string">
            <text:p>HSD</text:p>
          </table:table-cell>
          <table:table-cell table:style-name="ce3" office:value-type="string">
            <text:p>RIK0017A</text:p>
          </table:table-cell>
          <table:table-cell table:style-name="ce3" office:value-type="string">
            <text:p>Y0002JB1</text:p>
          </table:table-cell>
          <table:table-cell table:style-name="ce3" office:value-type="string">
            <text:p>RI7431B</text:p>
          </table:table-cell>
          <table:table-cell table:style-name="ce3" office:value-type="string">
            <text:p>M1</text:p>
          </table:table-cell>
        </table:table-row>
        <table:table-row table:style-name="ro1">
          <table:table-cell table:style-name="ce4" table:number-columns-repeated="2"/>
          <table:table-cell table:style-name="ce8" office:value-type="string">
            <text:p>Y0004NC1</text:p>
          </table:table-cell>
          <table:table-cell table:style-name="ce10"/>
          <table:table-cell table:style-name="ce4"/>
        </table:table-row>
        <table:table-row table:style-name="ro1">
          <table:table-cell table:style-name="ce5" table:number-columns-repeated="2"/>
          <table:table-cell table:style-name="ce9" office:value-type="string">
            <text:p>Stack = Y200061B</text:p>
          </table:table-cell>
          <table:table-cell table:style-name="ce9"/>
          <table:table-cell table:style-name="ce5"/>
        </table:table-row>
        <table:table-row table:style-name="ro1" table:number-rows-repeated="2">
          <table:table-cell table:style-name="ce6" table:number-columns-repeated="5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adornments="Regular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42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819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8pt"/>
    </style:style>
    <style:style style:name="ce2" style:family="table-cell" style:parent-style-name="Default">
      <style:table-cell-properties fo:background-color="#c0c0c0" fo:border="0.0008in solid #000000"/>
      <style:text-properties fo:font-size="18pt"/>
    </style:style>
    <style:style style:name="ce3" style:family="table-cell" style:parent-style-name="Default">
      <style:table-cell-properties fo:border="0.0008in solid #000000"/>
      <style:text-properties fo:font-size="18pt"/>
    </style:style>
    <style:style style:name="ce4" style:family="table-cell" style:parent-style-name="Default">
      <style:text-properties fo:font-size="18pt"/>
    </style:style>
    <style:style style:name="ce5" style:family="table-cell" style:parent-style-name="Default">
      <style:table-cell-properties fo:border="0.0008in solid #000000"/>
      <style:text-properties style:font-name="Times New Roman"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row table:style-name="ro1">
          <table:table-cell table:style-name="ce1" office:value-type="string">
            <text:p>Other</text:p>
          </table:table-cell>
          <table:table-cell table:style-name="ce1"/>
          <table:table-cell table:number-columns-repeated="2" table:style-name="ce1" office:value-type="string">
            <text:p>Wire</text:p>
          </table:table-cell>
          <table:table-cell table:style-name="ce5"/>
        </table:table-row>
        <table:table-row table:style-name="ro1">
          <table:table-cell table:style-name="ce1" office:value-type="string">
            <text:p>From</text:p>
          </table:table-cell>
          <table:table-cell table:style-name="ce1" office:value-type="string">
            <text:p>To</text:p>
          </table:table-cell>
          <table:table-cell table:style-name="ce1" office:value-type="string">
            <text:p>Length</text:p>
          </table:table-cell>
          <table:table-cell table:style-name="ce1" office:value-type="string">
            <text:p>Color</text:p>
          </table:table-cell>
          <table:table-cell table:style-name="ce5" office:value-type="string">
            <text:p>Notes/Dut Pin Name</text:p>
          </table:table-cell>
        </table:table-row>
        <table:table-row table:style-name="ro2">
          <table:table-cell table:style-name="ce2" table:number-columns-repeated="5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style-name="ce4" table:number-columns-repeated="5"/>
        </table:table-row>
        <table:table-row table:style-name="ro1">
          <table:table-cell table:style-name="ce4" table:number-columns-repeated="5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adornments="Regular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27in"/>
    </style:style>
    <style:style style:name="co2" style:family="table-column">
      <style:table-column-properties fo:break-before="auto" style:column-width="1.969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4283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819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8pt"/>
    </style:style>
    <style:style style:name="ce2" style:family="table-cell" style:parent-style-name="Default">
      <style:table-cell-properties fo:background-color="#c0c0c0" fo:border="0.0008in solid #000000"/>
      <style:text-properties style:font-name="Times New Roman" fo:font-size="18pt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1" fo:font-size="18pt"/>
    </style:style>
    <style:style style:name="ce4" style:family="table-cell" style:parent-style-name="Default">
      <style:table-cell-properties fo:border="0.0008in solid #000000"/>
      <style:text-properties style:font-name="Times New Roman" fo:font-size="18pt"/>
    </style:style>
    <style:style style:name="ce5" style:family="table-cell" style:parent-style-name="Default">
      <style:text-properties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row table:style-name="ro1">
          <table:table-cell office:value-type="string">
            <text:p>Other</text:p>
          </table:table-cell>
          <table:table-cell/>
          <table:table-cell table:number-columns-repeated="2" office:value-type="string">
            <text:p>Wire</text:p>
          </table:table-cell>
          <table:table-cell/>
        </table:table-row>
        <table:table-row table:style-name="ro1">
          <table:table-cell office:value-type="string">
            <text:p>From</text:p>
          </table:table-cell>
          <table:table-cell office:value-type="string">
            <text:p>To</text:p>
          </table:table-cell>
          <table:table-cell office:value-type="string">
            <text:p>Length</text:p>
          </table:table-cell>
          <table:table-cell office:value-type="string">
            <text:p>Color</text:p>
          </table:table-cell>
          <table:table-cell office:value-type="string">
            <text:p>Notes/Dut Pin Name</text:p>
          </table:table-cell>
        </table:table-row>
        <table:table-row table:style-name="ro2">
          <table:table-cell table:style-name="ce2" table:number-columns-repeated="5"/>
        </table:table-row>
        <table:table-row table:style-name="ro1">
          <table:table-cell office:value-type="string">
            <text:p>RF3</text:p>
          </table:table-cell>
          <table:table-cell office:value-type="string">
            <text:p>DutRF1 J1</text:p>
          </table:table-cell>
          <table:table-cell office:value-type="string">
            <text:p>15”</text:p>
          </table:table-cell>
          <table:table-cell/>
          <table:table-cell office:value-type="string">
            <text:p>SSIS-MCX Qflex</text:p>
          </table:table-cell>
        </table:table-row>
        <table:table-row table:style-name="ro1">
          <table:table-cell office:value-type="string">
            <text:p>RF7</text:p>
          </table:table-cell>
          <table:table-cell office:value-type="string">
            <text:p>DutRF3 J3</text:p>
          </table:table-cell>
          <table:table-cell office:value-type="string">
            <text:p>15”</text:p>
          </table:table-cell>
          <table:table-cell/>
          <table:table-cell office:value-type="string">
            <text:p>SSIS-MCX Qflex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RF4</text:p>
          </table:table-cell>
          <table:table-cell office:value-type="string">
            <text:p>30dB pad</text:p>
          </table:table-cell>
          <table:table-cell table:number-columns-repeated="2"/>
          <table:table-cell office:value-type="string">
            <text:p>SSIS – SMAF Qflex</text:p>
          </table:table-cell>
        </table:table-row>
        <table:table-row table:style-name="ro1">
          <table:table-cell office:value-type="string">
            <text:p>30dB pad</text:p>
          </table:table-cell>
          <table:table-cell table:style-name="ce3" office:value-type="string">
            <text:p>SP4T at M9 J5</text:p>
          </table:table-cell>
          <table:table-cell office:value-type="string">
            <text:p>5”</text:p>
          </table:table-cell>
          <table:table-cell/>
          <table:table-cell office:value-type="string">
            <text:p>SMAF-MCX Qflex</text:p>
          </table:table-cell>
        </table:table-row>
        <table:table-row table:style-name="ro1">
          <table:table-cell table:style-name="ce3" office:value-type="string">
            <text:p>SP4T at M9 J2</text:p>
          </table:table-cell>
          <table:table-cell office:value-type="string">
            <text:p>SPDT at M10 J16</text:p>
          </table:table-cell>
          <table:table-cell office:value-type="string">
            <text:p>5”</text:p>
          </table:table-cell>
          <table:table-cell/>
          <table:table-cell office:value-type="string">
            <text:p>MCX-MCX Qflex</text:p>
          </table:table-cell>
        </table:table-row>
        <table:table-row table:style-name="ro1">
          <table:table-cell office:value-type="string">
            <text:p>SPDT at M10 J5</text:p>
          </table:table-cell>
          <table:table-cell office:value-type="string">
            <text:p>DutP2</text:p>
          </table:table-cell>
          <table:table-cell office:value-type="string">
            <text:p>5”</text:p>
          </table:table-cell>
          <table:table-cell table:style-name="ce4"/>
          <table:table-cell office:value-type="string">
            <text:p>SMAM-SMAM Qflex</text:p>
          </table:table-cell>
        </table:table-row>
        <table:table-row table:style-name="ro1" table:number-rows-repeated="4">
          <table:table-cell table:style-name="ce4" table:number-columns-repeated="4"/>
          <table:table-cell/>
        </table:table-row>
        <table:table-row table:style-name="ro1">
          <table:table-cell table:style-name="ce5" table:number-columns-repeated="5"/>
        </table:table-row>
        <table:table-row table:style-name="ro1">
          <table:table-cell table:style-name="ce5" table:number-columns-repeated="5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adornments="Regular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91in"/>
    </style:style>
    <style:style style:name="co2" style:family="table-column">
      <style:table-column-properties fo:break-before="auto" style:column-width="1.6709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1854in"/>
    </style:style>
    <style:style style:name="ro1" style:family="table-row">
      <style:table-row-properties style:row-height="0.3016in" fo:break-before="auto" style:use-optimal-row-height="true"/>
    </style:style>
    <style:style style:name="ro2" style:family="table-row">
      <style:table-row-properties style:row-height="0.1417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8pt"/>
    </style:style>
    <style:style style:name="ce2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style:font-name="Times New Roman" fo:font-size="18pt"/>
    </style:style>
    <style:style style:name="ce3" style:family="table-cell" style:parent-style-name="Default">
      <style:table-cell-properties fo:border="0.0008in solid #000000"/>
      <style:text-properties style:font-name="Times New Roman" fo:font-size="18pt"/>
    </style:style>
    <style:style style:name="ce4" style:family="table-cell" style:parent-style-name="Default">
      <style:table-cell-properties fo:background-color="#c0c0c0" fo:border="0.0008in solid #000000"/>
      <style:text-properties style:font-name="Times New Roman" fo:font-size="1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row table:style-name="ro1">
          <table:table-cell office:value-type="string">
            <text:p>Pogo</text:p>
          </table:table-cell>
          <table:table-cell table:style-name="ce1"/>
          <table:table-cell table:number-columns-repeated="2" table:style-name="ce1" office:value-type="string">
            <text:p>Wire</text:p>
          </table:table-cell>
          <table:table-cell table:style-name="ce1" office:value-type="string">
            <text:p>Dut </text:p>
          </table:table-cell>
          <table:table-cell/>
        </table:table-row>
        <table:table-row table:style-name="ro1">
          <table:table-cell office:value-type="string">
            <text:p>Pin</text:p>
          </table:table-cell>
          <table:table-cell table:style-name="ce1" office:value-type="string">
            <text:p>Resource</text:p>
          </table:table-cell>
          <table:table-cell table:style-name="ce1" office:value-type="string">
            <text:p>Length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Pin</text:p>
          </table:table-cell>
          <table:table-cell office:value-type="string">
            <text:p><text:s/>Notes/Dut Pin Name</text:p>
          </table:table-cell>
        </table:table-row>
        <table:table-row table:style-name="ro2">
          <table:table-cell table:style-name="ce2" table:number-columns-repeated="5"/>
          <table:table-cell table:style-name="ce4"/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string">
            <text:p>DP1</text:p>
          </table:table-cell>
          <table:table-cell table:style-name="ce1" office:value-type="string">
            <text:p>12”</text:p>
          </table:table-cell>
          <table:table-cell table:style-name="ce1" office:value-type="string">
            <text:p>RED</text:p>
          </table:table-cell>
          <table:table-cell table:style-name="ce1" office:value-type="string">
            <text:p><text:s/></text:p>
          </table:table-cell>
          <table:table-cell office:value-type="string">
            <text:p><text:s/>VCC PA</text:p>
          </table:table-cell>
        </table:table-row>
        <table:table-row table:style-name="ro1">
          <table:table-cell/>
          <table:table-cell table:style-name="ce1" table:number-columns-repeated="4"/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SD at M1 P3</text:p>
          </table:table-cell>
          <table:table-cell table:style-name="ce1" office:value-type="string">
            <text:p>12”</text:p>
          </table:table-cell>
          <table:table-cell table:style-name="ce1" office:value-type="string">
            <text:p>GRY</text:p>
          </table:table-cell>
          <table:table-cell/>
          <table:table-cell office:value-type="string">
            <text:p><text:s/>From HS Harness <text:s text:c="3"/>Clock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SD at M1 P4</text:p>
          </table:table-cell>
          <table:table-cell table:style-name="ce1" office:value-type="string">
            <text:p>12”</text:p>
          </table:table-cell>
          <table:table-cell table:style-name="ce1" office:value-type="string">
            <text:p>GRY</text:p>
          </table:table-cell>
          <table:table-cell/>
          <table:table-cell office:value-type="string">
            <text:p><text:s/>From HS Harness <text:s text:c="4"/>Data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SD at M1 P5</text:p>
          </table:table-cell>
          <table:table-cell table:style-name="ce1" office:value-type="string">
            <text:p>12”</text:p>
          </table:table-cell>
          <table:table-cell table:style-name="ce1" office:value-type="string">
            <text:p>GRY</text:p>
          </table:table-cell>
          <table:table-cell/>
          <table:table-cell office:value-type="string">
            <text:p><text:s/>From HS Harness <text:s text:c="3"/>Strb</text:p>
          </table:table-cell>
        </table:table-row>
        <table:table-row table:style-name="ro1">
          <table:table-cell table:number-columns-repeated="6"/>
        </table:table-row>
        <table:table-row table:style-name="ro1" table:number-rows-repeated="6">
          <table:table-cell table:style-name="ce3"/>
          <table:table-cell table:number-columns-repeated="5"/>
        </table:table-row>
        <table:table-row table:style-name="ro1">
          <table:table-cell table:style-name="ce3"/>
          <table:table-cell table:number-columns-repeated="5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adornments="Regular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1:40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